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style:num-suffix="年" style:num-format="1" text:start-value="97">
        <style:list-level-properties text:space-before="0.0784in" text:min-label-width="0.5416in" text:list-level-position-and-space-mode="label-alignment">
          <style:list-level-label-alignment text:label-followed-by="listtab" fo:margin-left="0.6201in" fo:text-indent="-0.541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3055in" style:page-number="1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0" style:parent-style-name="內文" style:list-style-name="LFO1" style:family="paragraph">
      <style:paragraph-properties style:snap-to-layout-grid="false" style:vertical-align="baseline" fo:line-height="150%" fo:margin-left="0.1972in" fo:text-indent="-0.1972in">
        <style:tab-stops>
          <style:tab-stop style:type="left" style:position="0.0006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list-style-name="LFO1" style:family="paragraph">
      <style:paragraph-properties style:snap-to-layout-grid="false" style:vertical-align="baseline" fo:line-height="150%" fo:margin-left="0.1972in" fo:text-indent="-0.1972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15" style:parent-style-name="內文" style:list-style-name="LFO1" style:family="paragraph">
      <style:paragraph-properties style:snap-to-layout-grid="false" style:vertical-align="baseline" fo:line-height="150%" fo:margin-left="0.1972in" fo:text-indent="-0.1972in">
        <style:tab-stops>
          <style:tab-stop style:type="left" style:position="0.000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list-style-name="LFO1" style:family="paragraph">
      <style:paragraph-properties style:snap-to-layout-grid="false" style:vertical-align="baseline" fo:line-height="150%" fo:margin-left="0.1972in" fo:text-indent="-0.1972in">
        <style:tab-stops>
          <style:tab-stop style:type="left" style:position="0.000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P27" style:parent-style-name="內文" style:list-style-name="LFO1" style:family="paragraph">
      <style:paragraph-properties style:snap-to-layout-grid="false" style:vertical-align="baseline" fo:line-height="150%" fo:margin-left="0.1972in" fo:text-indent="-0.1972in">
        <style:tab-stops>
          <style:tab-stop style:type="left" style:position="0.0006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內文" style:list-style-name="LFO1" style:family="paragraph">
      <style:paragraph-properties style:snap-to-layout-grid="false" style:vertical-align="baseline" fo:line-height="150%" fo:margin-left="0.3638in" fo:text-indent="-0.1972in">
        <style:tab-stops>
          <style:tab-stop style:type="left" style:position="0.0006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" style:parent-style-name="內文" style:list-style-name="LFO1" style:family="paragraph">
      <style:paragraph-properties style:snap-to-layout-grid="false" style:vertical-align="baseline" fo:line-height="150%" fo:margin-left="0.3638in" fo:text-indent="-0.1972in">
        <style:tab-stops>
          <style:tab-stop style:type="left" style:position="0.000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" style:parent-style-name="內文" style:list-style-name="LFO1" style:family="paragraph">
      <style:paragraph-properties style:snap-to-layout-grid="false" style:vertical-align="baseline" fo:line-height="150%" fo:margin-left="0.3638in" fo:text-indent="-0.1972in">
        <style:tab-stops>
          <style:tab-stop style:type="left" style:position="0.000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" style:parent-style-name="內文" style:list-style-name="LFO1" style:family="paragraph">
      <style:paragraph-properties style:snap-to-layout-grid="false" style:vertical-align="baseline" fo:line-height="150%" fo:margin-left="0.1972in" fo:text-indent="-0.1972in">
        <style:tab-stops>
          <style:tab-stop style:type="left" style:position="0.0006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style:line-height-at-least="0.0833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style:line-height-at-least="0.0833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style:line-height-at-least="0.0833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 style:line-height-at-least="0.0833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style:line-height-at-least="0.0833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 style:line-height-at-least="0.0833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 fo:margin-top="0.0416in"/>
    </style:style>
    <style:style style:name="T50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51" style:parent-style-name="預設段落字型" style:family="text">
      <style:text-properties style:font-name="標楷體" style:font-name-asian="標楷體" fo:letter-spacing="0.0208in" fo:font-size="14pt" style:font-size-asian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line-break="normal" style:snap-to-layout-grid="false" fo:text-align="end" style:line-height-at-least="0.2777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P54" style:parent-style-name="內文" style:family="paragraph">
      <style:paragraph-properties fo:margin-top="0.0416in" style:line-height-at-least="0.25in"/>
    </style:style>
  </office:automatic-styles>
  <office:body>
    <office:text text:use-soft-page-breaks="true">
      <text:p text:style-name="P1"/>
      <text:p text:style-name="P2"/>
      <text:p text:style-name="P3">國立中興大學理學院院長候選人應繳證件清單</text:p>
      <text:p text:style-name="P4">(請依序逐項檢齊----所送影本須由候選人親自簽名)</text:p>
      <text:p text:style-name="P5"/>
      <text:p text:style-name="P6">姓名： <text:s text:c="14"/>現職單位及職稱：</text:p>
      <text:p text:style-name="P7"/>
      <text:p text:style-name="P8"/>
      <text:p text:style-name="P9"/>
      <text:list text:style-name="LFO1" text:continue-numbering="true">
        <text:list-item>
          <text:p text:style-name="P10"><text:span text:style-name="T11">1.</text:span><text:span text:style-name="T12">國立中興大學理學院院長候選人登記表。</text:span><text:span text:style-name="T13">(正本)</text:span></text:p>
        </text:list-item>
        <text:list-item>
          <text:p text:style-name="P14">2.教授證書影本。</text:p>
        </text:list-item>
        <text:list-item>
          <text:p text:style-name="P15"><text:span text:style-name="T16">3.</text:span><text:span text:style-name="T17">登記表所載明資料之相關學經歷證明文件</text:span><text:span text:style-name="T18">影本</text:span><text:span text:style-name="T19">。</text:span></text:p>
        </text:list-item>
        <text:list-item>
          <text:p text:style-name="P20"><text:span text:style-name="T21">4.</text:span><text:span text:style-name="T22">候選人推薦表</text:span><text:span text:style-name="T23">(須由本院專任教師5人以上連署推薦</text:span><text:span text:style-name="T24">)</text:span><text:span text:style-name="T25">（自行登記參選者免附推薦表）</text:span><text:span text:style-name="T26">。</text:span></text:p>
        </text:list-item>
        <text:list-item>
          <text:p text:style-name="P27"><text:span text:style-name="T28">5.</text:span><text:span text:style-name="T29">檢附下列條件之一資料:</text:span></text:p>
        </text:list-item>
        <text:list-item>
          <text:p text:style-name="P30"><text:span text:style-name="T31">最近五年於SCI之國際期刊發表論文三篇(第一作者或通訊作者)</text:span><text:span text:style-name="T32">以上。</text:span></text:p>
        </text:list-item>
        <text:list-item>
          <text:p text:style-name="P33"><text:span text:style-name="T34">最近五年曾主持三年以上科技部</text:span><text:span text:style-name="T35">研究型計畫者</text:span><text:span text:style-name="T36">。</text:span></text:p>
        </text:list-item>
        <text:list-item>
          <text:p text:style-name="P37"><text:span text:style-name="T38">最近五年曾獲校級教學或服務特優獎勵者</text:span></text:p>
        </text:list-item>
        <text:list-item>
          <text:p text:style-name="P39"><text:span text:style-name="T40">6.</text:span><text:span text:style-name="T41">其他有助於審查資格之資料。</text:span></text:p>
        </text:list-item>
      </text:list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候選人親筆簽名：</text:span><text:span text:style-name="T51"><text:s text:c="16"/></text:span></text:p>
      <text:p text:style-name="P52"/>
      <text:p text:style-name="P53">109年 <text:s text:c="3"/>月 <text:s text:c="3"/>日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7LVL1" style:family="text">
      <style:text-properties fo:font-weight="normal" style:font-weight-asian="normal" style:use-window-font-color="true"/>
    </style:style>
    <style:style style:name="WW_CharLFO9LVL1" style:family="text">
      <style:text-properties style:font-name-complex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style:num-suffix="年" style:num-format="1" text:start-value="97">
        <style:list-level-properties text:space-before="0.0784in" text:min-label-width="0.5416in" text:list-level-position-and-space-mode="label-alignment">
          <style:list-level-label-alignment text:label-followed-by="listtab" fo:margin-left="0.6201in" fo:text-indent="-0.541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6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.Y. Jan</meta:initial-creator>
    <dc:creator>user</dc:creator>
    <meta:creation-date>2020-10-06T08:53:00Z</meta:creation-date>
    <dc:date>2020-10-06T08:53:00Z</dc:date>
    <meta:print-date>2017-09-26T08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