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style:line-height-at-least="0.1666in" fo:margin-left="0.1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3" style:parent-style-name="內文" style:family="paragraph">
      <style:paragraph-properties fo:margin-top="0.1666in" style:line-height-at-least="0.1666in" fo:margin-left="0.1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9" style:parent-style-name="內文" style:family="paragraph">
      <style:paragraph-properties fo:margin-top="0.1666in" style:line-height-at-least="0.1666in" fo:margin-left="0.15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11" style:parent-style-name="內文" style:family="paragraph">
      <style:paragraph-properties fo:text-align="center" fo:margin-top="0.1666in" style:line-height-at-least="0.1666in" fo:margin-left="0.15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text-position="-55.5% 100%" fo:font-size="18pt" style:font-size-asian="18pt" style:font-size-complex="18pt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1.1229in"/>
    </style:style>
    <style:style style:name="TableColumn18" style:family="table-column">
      <style:table-column-properties style:column-width="1.3479in"/>
    </style:style>
    <style:style style:name="Table13" style:family="table">
      <style:table-properties style:width="5.8395in" fo:margin-left="0in" table:align="center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6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6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63" style:family="table-row">
      <style:table-row-properties style:min-row-height="0.6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74" style:family="table-row">
      <style:table-row-properties style:min-row-height="0.65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margin-top="0.2083in" style:line-height-at-least="0.1666in" fo:margin-left="0.1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center" fo:margin-top="0.2083in" style:line-height-at-least="0.1666in" fo:margin-left="0.15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 style:line-height-at-least="0.1666in" fo:margin-left="0.0784in" fo:margin-righ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style:line-height-at-least="0.1666in" fo:margin-left="0.0784in" fo:margin-righ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.1666in" fo:margin-left="0.1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興大學理學院院長候選人推薦表</text:span></text:p>
      <text:p text:style-name="P3"><text:span text:style-name="T4">茲推薦</text:span><text:span text:style-name="T5">　</text:span><text:span text:style-name="T6"><text:s text:c="4"/></text:span><text:span text:style-name="T7">　</text:span><text:span text:style-name="T8">教授為</text:span></text:p>
      <text:p text:style-name="P9"><text:span text:style-name="T10">國立中興大學理學院院長候選人</text:span></text:p>
      <text:p text:style-name="P11"><text:span text:style-name="T12">推薦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目前服務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簽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本人同意被推薦為院長候選人　</text:p>
      <text:p text:style-name="P86"><text:span text:style-name="T87">簽章：</text:span><text:span text:style-name="T88"><text:s text:c="20"/></text:span></text:p>
      <text:p text:style-name="P89">109年<text:s text:c="2"/>月<text:s text:c="2"/>日</text:p>
      <text:p text:style-name="P90"/>
      <text:p text:style-name="P91"><text:span text:style-name="T92">備註</text:span><text:span text:style-name="T93">:</text:span><text:span text:style-name="T94">須由本院專任教師</text:span><text:span text:style-name="T95">5</text:span><text:span text:style-name="T96">人以上連署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0-10-06T08:54:00Z</meta:creation-date>
    <dc:date>2020-10-06T09:00:00Z</dc:date>
    <meta:print-date>2017-09-26T08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5" meta:character-count="173" meta:row-count="1" meta:non-whitespace-character-count="149"/>
  </office:meta>
</office:document-meta>
</file>