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71cm" fo:margin-left="0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6.90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7.969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519cm" fo:margin-right="0cm" fo:margin-top="0.088cm" fo:margin-bottom="0cm" style:contextual-spacing="false" style:line-height-at-least="0.706cm" fo:text-indent="-2.51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469cm" fo:margin-right="0cm" fo:margin-top="0.088cm" fo:margin-bottom="0cm" style:contextual-spacing="false" style:line-height-at-least="0.706cm" fo:text-indent="-2.46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519cm" fo:margin-right="0cm" fo:margin-top="0.088cm" fo:margin-bottom="0cm" style:contextual-spacing="false" style:line-height-at-least="0.706cm" fo:text-indent="-1.03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193cm" fo:margin-right="0cm" fo:margin-top="0.088cm" fo:margin-bottom="0cm" style:contextual-spacing="false" style:line-height-at-least="0.706cm" fo:text-indent="-0.86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3.147cm" fo:margin-right="0cm" fo:margin-top="0.088cm" fo:margin-bottom="0cm" style:contextual-spacing="false" style:line-height-at-least="0.706cm" fo:text-indent="-0.39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641cm" fo:margin-right="0cm" fo:margin-top="0.088cm" fo:margin-bottom="0cm" style:contextual-spacing="false" style:line-height-at-least="0.706cm" fo:text-indent="-0.59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85cm" fo:margin-right="0cm" fo:margin-top="0.088cm" fo:margin-bottom="0cm" style:contextual-spacing="false" style:line-height-at-least="0.706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519cm" fo:margin-right="0cm" fo:margin-top="0.176cm" fo:margin-bottom="2.963cm" style:contextual-spacing="false" fo:text-indent="-2.51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847cm" style:contextual-spacing="false"/>
    </style:style>
    <style:style style:name="P13" style:family="paragraph" style:parent-style-name="Text_20_body">
      <style:paragraph-properties style:line-height-at-least="0.423cm"/>
      <style:text-properties fo:color="#2602be" loext:opacity="100%" style:font-name-asian="標楷體"/>
    </style:style>
    <style:style style:name="P14" style:family="paragraph" style:parent-style-name="Text_20_body" style:master-page-name="MP0">
      <style:paragraph-properties fo:margin-left="0cm" fo:margin-right="0.561cm" fo:margin-top="0cm" fo:margin-bottom="1.058cm" style:contextual-spacing="false" fo:text-align="start" style:justify-single-word="false" fo:text-indent="0cm" style:auto-text-indent="false" style:page-number="auto" fo:break-before="page">
        <style:tab-stops>
          <style:tab-stop style:position="10.16cm"/>
          <style:tab-stop style:position="19.473cm"/>
        </style:tab-stops>
      </style:paragraph-properties>
    </style:style>
    <style:style style:name="P15" style:family="paragraph" style:parent-style-name="Text_20_body" style:list-style-name="L1">
      <style:paragraph-properties fo:margin-top="0cm" fo:margin-bottom="0.212cm" style:contextual-spacing="false"/>
    </style:style>
    <style:style style:name="P16" style:family="paragraph" style:parent-style-name="Text_20_body" style:list-style-name="L1">
      <style:paragraph-properties fo:margin-top="0cm" fo:margin-bottom="0.212cm" style:contextual-spacing="false"/>
      <style:text-properties fo:color="#2602be" loext:opacity="100%" style:font-name-asian="標楷體"/>
    </style:style>
    <style:style style:name="P17" style:family="paragraph" style:parent-style-name="Text_20_body" style:master-page-name="MP0">
      <style:paragraph-properties fo:margin-left="0cm" fo:margin-right="0.561cm" fo:margin-top="0cm" fo:margin-bottom="1.058cm" style:contextual-spacing="false" fo:text-align="center" style:justify-single-word="false" fo:text-indent="0cm" style:auto-text-indent="false" style:page-number="auto" fo:break-before="page">
        <style:tab-stops>
          <style:tab-stop style:position="10.16cm"/>
          <style:tab-stop style:position="19.473cm"/>
        </style:tab-stops>
      </style:paragraph-properties>
      <style:text-properties officeooo:paragraph-rsid="0014ad23"/>
    </style:style>
    <style:style style:name="P18" style:family="paragraph" style:parent-style-name="Text_20_body">
      <style:paragraph-properties fo:margin-top="0.212cm" fo:margin-bottom="1.058cm" style:contextual-spacing="false" style:line-height-at-least="0.706cm" style:snap-to-layout-grid="false">
        <style:tab-stops>
          <style:tab-stop style:position="1.058cm"/>
        </style:tab-stops>
      </style:paragraph-properties>
      <style:text-properties fo:font-size="14pt" officeooo:paragraph-rsid="0014ad23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1.058cm" style:contextual-spacing="false" style:line-height-at-least="0.706cm" style:snap-to-layout-gri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text-position="-19% 100%" fo:font-size="16pt" style:font-name-asian="標楷體" style:font-size-asian="16pt" style:font-size-complex="16pt"/>
    </style:style>
    <style:style style:name="T3" style:family="text">
      <style:text-properties style:text-position="-19% 100%" fo:font-size="16pt" style:font-size-asian="16pt" style:font-size-complex="16pt"/>
    </style:style>
    <style:style style:name="T4" style:family="text">
      <style:text-properties fo:color="#2602be" loext:opacity="100%" style:font-name-asian="標楷體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2" text:anchor-type="paragraph" svg:x="0.026cm" svg:y="0.026cm" svg:width="15.875cm" style:rel-width="scale" svg:height="1.138cm" style:rel-height="scale" draw:z-index="0"><draw:text-box><text:p text:style-name="P1"><text:span text:style-name="預設段落字型"><text:span text:style-name="T2">國立中興大學 學年度學生校外實習委員會 會議提案單(樣本)</text:span></text:span></text:p></draw:text-box></draw:frame></text:p>
      <text:p text:style-name="P19">案 <text:s text:c="3"/>號：第 <text:s text:c="2"/>案(由課務組編排)</text:p>
      <text:p text:style-name="P2">提案單位：</text:p>
      <text:p text:style-name="P2">案　　由：</text:p>
      <text:p text:style-name="P3">說　　明：</text:p>
      <text:p text:style-name="P4">一、</text:p>
      <text:p text:style-name="P5">(一)</text:p>
      <text:p text:style-name="P5">(二)</text:p>
      <text:p text:style-name="P6">1.</text:p>
      <text:p text:style-name="P6">2.</text:p>
      <text:p text:style-name="P7">(1)</text:p>
      <text:p text:style-name="P7">(2)</text:p>
      <text:p text:style-name="P8">二、</text:p>
      <text:p text:style-name="P8">三、</text:p>
      <text:p text:style-name="P2">辦　　法：</text:p>
      <text:p text:style-name="P9">決 <text:s text:c="3"/>議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承</text:p>
            <text:p text:style-name="P10">辦</text:p>
            <text:p text:style-name="P10">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單位主管</text:p>
          </table:table-cell>
          <table:table-cell table:style-name="表格1.D1" office:value-type="string">
            <text:p text:style-name="P11"/>
          </table:table-cell>
        </table:table-row>
      </table:table>
      <text:p text:style-name="P12"><text:span text:style-name="預設段落字型"><text:span text:style-name="T1">聯絡分機：</text:span></text:span></text:p>
      <text:p text:style-name="P13">---------------------------------</text:p>
      <text:p text:style-name="P13">註：</text:p>
      <text:list xml:id="list1907097635" text:style-name="L1">
        <text:list-item>
          <text:p text:style-name="P16">提案及附件(含電子檔)請於期限前送課務組。</text:p>
        </text:list-item>
        <text:list-item>
          <text:p text:style-name="P15"><text:span text:style-name="預設段落字型"><text:span text:style-name="T4">新版校外實習合約書範本至網址 </text:span></text:span><text:a xlink:type="simple" xlink:href="https://nchodap21.edoc2.nchu.edu.tw/TB_A/TB1/TBI130.htm?KStr=MDAwNDAzNw==&amp;BulletinId=11101018" office:target-frame-name="_top" xlink:show="replace" text:style-name="Internet_20_link" text:visited-style-name="Visited_20_Internet_20_Link"><text:span text:style-name="超連結"><text:span text:style-name="T5">https://nchodap21.edoc2.nchu.edu.tw/TB_A/TB1/TBI130.htm?KStr=MDAwNDAzNw==&amp;BulletinId=1110</text:span></text:span></text:a><text:bookmark-start text:name="_Hlt111708933"/><text:bookmark-start text:name="_Hlt111708932"/><text:a xlink:type="simple" xlink:href="https://nchodap21.edoc2.nchu.edu.tw/TB_A/TB1/TBI130.htm?KStr=MDAwNDAzNw==&amp;BulletinId=11101018" office:target-frame-name="_top" xlink:show="replace" text:style-name="Internet_20_link" text:visited-style-name="Visited_20_Internet_20_Link"><text:span text:style-name="超連結"><text:span text:style-name="T5">1</text:span></text:span></text:a><text:bookmark-end text:name="_Hlt111708933"/><text:bookmark-end text:name="_Hlt111708932"/><text:a xlink:type="simple" xlink:href="https://nchodap21.edoc2.nchu.edu.tw/TB_A/TB1/TBI130.htm?KStr=MDAwNDAzNw==&amp;BulletinId=11101018" office:target-frame-name="_top" xlink:show="replace" text:style-name="Internet_20_link" text:visited-style-name="Visited_20_Internet_20_Link"><text:span text:style-name="超連結"><text:span text:style-name="T5">018</text:span></text:span></text:a><text:span text:style-name="預設段落字型"><text:span text:style-name="T4">下載，或洽學務處楊千慧小姐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722cm" fo:margin-right="0cm" fo:hyphenation-ladder-count="no-limit" fo:text-indent="-1.09cm" style:auto-text-indent="false">
        <style:tab-stops/>
      </style:paragraph-properties>
      <style:text-properties fo:font-size="16pt" style:font-name-asian="文鼎粗隸" style:font-family-asian="文鼎粗隸" style:font-family-generic-asian="modern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1.693cm" style:auto-text-indent="false">
        <style:tab-stops>
          <style:tab-stop style:position="11.294cm"/>
        </style:tab-stops>
      </style:paragraph-properties>
      <style:text-properties fo:font-size="16pt" style:font-name-asian="文鼎粗隸" style:font-family-asian="文鼎粗隸" style:font-family-generic-asian="modern" style:font-pitch-asian="fixed" style:font-size-asian="16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國立中興大學　書函</dc:title>
    <dc:subject/>
    <meta:initial-creator>roger2</meta:initial-creator>
    <meta:creation-date>2022-08-18T01:55:00Z</meta:creation-date>
    <dc:date>2022-08-18T10:14:06.870000000</dc:date>
    <meta:print-date>2001-07-27T06:22:00Z</meta:print-date>
    <meta:editing-cycles>5</meta:editing-cycles>
    <meta:editing-duration>PT4M10S</meta:editing-duration>
    <meta:document-statistic meta:table-count="1" meta:image-count="0" meta:object-count="0" meta:page-count="1" meta:paragraph-count="25" meta:word-count="140" meta:character-count="292" meta:non-whitespace-character-count="272"/>
    <meta:template xlink:type="simple" xlink:actuate="onRequest" xlink:title="" xlink:href="Normal.dotm"/>
  </office:meta>
</office:document-meta>
</file>