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 style:min-row-height="1.1847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fo:line-height="115%"/>
      <style:text-properties style:font-name-asian="標楷體" fo:font-weight="bold" style:font-weight-asian="bold" fo:color="#FF0000" fo:font-size="14pt" style:font-size-asian="14pt" style:font-size-complex="14p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Column24" style:family="table-column">
      <style:table-column-properties style:column-width="1.3229in" style:use-optimal-column-width="false"/>
    </style:style>
    <style:style style:name="TableColumn25" style:family="table-column">
      <style:table-column-properties style:column-width="1.1319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1.1319in" style:use-optimal-column-width="false"/>
    </style:style>
    <style:style style:name="TableColumn28" style:family="table-column">
      <style:table-column-properties style:column-width="1.1222in" style:use-optimal-column-width="false"/>
    </style:style>
    <style:style style:name="Table20" style:family="table">
      <style:table-properties style:width="7.3986in" style:rel-width="99%" fo:margin-left="0in" table:align="cente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0pt" style:font-size-asian="10pt" fo:background-color="#FFFF00"/>
    </style:style>
    <style:style style:name="TableRow66" style:family="table-row">
      <style:table-row-properties style:min-row-height="0.5909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5909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5909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5909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2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3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3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5909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4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5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5909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6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6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  <style:text-properties style:font-name-asian="標楷體" fo:font-size="10pt" style:font-size-asian="10pt" fo:background-color="#FFFF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8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9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0pt" style:font-size-asian="10pt" fo:background-color="#FFFF00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size="10pt" style:font-size-asian="10pt" fo:background-color="#FFFF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0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0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2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font-size="10pt" style:font-size-asian="10pt" fo:background-color="#FFFF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4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-asian="標楷體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6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2.362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size="10pt" style:font-size-asian="10pt" fo:background-color="#FFFF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8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0pt" style:font-size-asian="10pt" fo:background-color="#FFFF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24" style:family="table-row">
      <style:table-row-properties style:min-row-height="1.575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34" style:parent-style-name="Textbody" style:family="paragraph">
      <style:text-properties style:font-name-asian="標楷體" fo:font-size="10pt" style:font-size-asian="10pt"/>
    </style:style>
    <style:style style:name="P335" style:parent-style-name="Textbody" style:family="paragraph">
      <style:text-properties style:font-name-asian="標楷體" fo:font-size="10pt" style:font-size-asian="10pt"/>
    </style:style>
    <style:style style:name="P33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5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5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min-row-height="1.9687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7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7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7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81" style:family="table-row">
      <style:table-row-properties style:min-row-height="1.5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9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9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00" style:family="table-row">
      <style:table-row-properties style:min-row-height="1.1812in" style:use-optimal-row-height="false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1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17" style:family="table-row">
      <style:table-row-properties style:min-row-height="2.7562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2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2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2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36" style:family="table-row">
      <style:table-row-properties style:min-row-height="2.084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4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4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54" style:family="table-row">
      <style:table-row-properties style:min-row-height="1.9687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6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8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8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8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91" style:family="table-row">
      <style:table-row-properties style:use-optimal-row-height="false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0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0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0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9.5pt" style:font-size-asian="9.5pt" style:font-size-complex="9.5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P52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2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3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5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5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7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7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7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57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80" style:family="table-row">
      <style:table-row-properties style:use-optimal-row-height="false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9pt" style:font-size-asian="9pt" style:font-size-complex="9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9.5pt" style:font-size-asian="9.5pt" style:font-size-complex="9.5pt"/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05" style:parent-style-name="Textbody" style:family="paragraph">
      <style:paragraph-properties fo:break-before="page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ableColumn608" style:family="table-column">
      <style:table-column-properties style:column-width="0.2027in" style:use-optimal-column-width="false"/>
    </style:style>
    <style:style style:name="TableColumn609" style:family="table-column">
      <style:table-column-properties style:column-width="1.1111in" style:use-optimal-column-width="false"/>
    </style:style>
    <style:style style:name="TableColumn610" style:family="table-column">
      <style:table-column-properties style:column-width="1.1319in" style:use-optimal-column-width="false"/>
    </style:style>
    <style:style style:name="TableColumn611" style:family="table-column">
      <style:table-column-properties style:column-width="1.3229in" style:use-optimal-column-width="false"/>
    </style:style>
    <style:style style:name="TableColumn612" style:family="table-column">
      <style:table-column-properties style:column-width="1.1319in" style:use-optimal-column-width="false"/>
    </style:style>
    <style:style style:name="TableColumn613" style:family="table-column">
      <style:table-column-properties style:column-width="0.2437in" style:use-optimal-column-width="false"/>
    </style:style>
    <style:style style:name="TableColumn614" style:family="table-column">
      <style:table-column-properties style:column-width="1.1319in" style:use-optimal-column-width="false"/>
    </style:style>
    <style:style style:name="TableColumn615" style:family="table-column">
      <style:table-column-properties style:column-width="1.1222in" style:use-optimal-column-width="false"/>
    </style:style>
    <style:style style:name="Table607" style:family="table">
      <style:table-properties style:width="7.3986in" style:rel-width="99%" fo:margin-left="0in" table:align="center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633" style:family="table-row">
      <style:table-row-properties style:min-row-height="2.2819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4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4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text-properties style:font-name="新細明體" style:font-name-complex="新細明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652" style:family="table-row">
      <style:table-row-properties style:min-row-height="1.7715in" style:use-optimal-row-height="false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6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6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text-properties style:font-name="新細明體" style:font-name-complex="新細明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8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text-properties style:font-name="新細明體" style:font-name-complex="新細明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9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9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text-properties style:font-name="新細明體" style:font-name-complex="新細明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705" style:family="table-row">
      <style:table-row-properties style:min-row-height="2.047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1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1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text-properties style:font-name="新細明體" style:font-name-complex="新細明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724" style:family="table-row">
      <style:table-row-properties style:min-row-height="1.9687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3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3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3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3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text-properties style:font-name="新細明體" style:font-name-complex="新細明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745" style:family="table-row">
      <style:table-row-properties style:min-row-height="1.9687in" style:use-optimal-row-height="false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5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5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5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5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text-properties style:font-name="新細明體" style:font-name-complex="新細明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765" style:family="table-row">
      <style:table-row-properties style:min-row-height="1.9687in" style:use-optimal-row-height="false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7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7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7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7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text-properties style:font-name="新細明體" style:font-name-complex="新細明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9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9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79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text-properties style:font-name="新細明體" style:font-name-complex="新細明體" fo:color="#000000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804" style:family="table-row">
      <style:table-row-properties style:min-row-height="1.9687in" style:use-optimal-row-height="false"/>
    </style:style>
    <style:style style:name="P805" style:parent-style-name="內文" style:family="paragraph">
      <style:paragraph-properties fo:widows="2" fo:orphans="2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1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1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1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text-properties style:font-name="新細明體" style:font-name-complex="新細明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823" style:family="table-row">
      <style:table-row-properties style:min-row-height="1.9687in" style:use-optimal-row-height="false"/>
    </style:style>
    <style:style style:name="P824" style:parent-style-name="內文" style:family="paragraph">
      <style:paragraph-properties fo:widows="2" fo:orphans="2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3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3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3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text-properties style:font-name="新細明體" style:font-name-complex="新細明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842" style:family="table-row">
      <style:table-row-properties style:min-row-height="2.4409in" style:use-optimal-row-height="false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5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5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text-properties style:font-name="新細明體" style:font-name-complex="新細明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861" style:family="table-row">
      <style:table-row-properties style:min-row-height="1.7715in" style:use-optimal-row-height="false"/>
    </style:style>
    <style:style style:name="P862" style:parent-style-name="內文" style:family="paragraph">
      <style:paragraph-properties fo:widows="2" fo:orphans="2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6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7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7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7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text-properties style:font-name="新細明體" style:font-name-complex="新細明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881" style:family="table-row">
      <style:table-row-properties style:min-row-height="1.968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9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9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text-properties style:font-name="新細明體" style:font-name-complex="新細明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text-properties style:font-name="新細明體" style:font-name-complex="新細明體" fo:color="#000000"/>
    </style:style>
    <style:style style:name="TableRow900" style:family="table-row">
      <style:table-row-properties style:min-row-height="1.1715in" style:use-optimal-row-height="false"/>
    </style:style>
    <style:style style:name="P901" style:parent-style-name="內文" style:family="paragraph">
      <style:paragraph-properties fo:widows="2" fo:orphans="2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1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1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text-properties style:font-name="新細明體" style:font-name-complex="新細明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18" style:family="table-row">
      <style:table-row-properties style:min-row-height="1.6166in" style:use-optimal-row-height="false"/>
    </style:style>
    <style:style style:name="P919" style:parent-style-name="內文" style:family="paragraph">
      <style:paragraph-properties fo:widows="2" fo:orphans="2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2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2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3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text-properties style:font-name="新細明體" style:font-name-complex="新細明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37" style:family="table-row">
      <style:table-row-properties style:min-row-height="1.4111in" style:use-optimal-row-height="false"/>
    </style:style>
    <style:style style:name="P938" style:parent-style-name="內文" style:family="paragraph">
      <style:paragraph-properties fo:widows="2" fo:orphans="2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4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4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4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text-properties style:font-name="新細明體" style:font-name-complex="新細明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6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68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text-properties style:font-name="新細明體" style:font-name-complex="新細明體" fo:color="#00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75" style:family="table-row">
      <style:table-row-properties style:use-optimal-row-height="false"/>
    </style:style>
    <style:style style:name="P976" style:parent-style-name="內文" style:family="paragraph">
      <style:paragraph-properties fo:widows="2" fo:orphans="2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8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8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text-properties style:font-name="新細明體" style:font-name-complex="新細明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93" style:family="table-row">
      <style:table-row-properties style:min-row-height="2.0472in" style:use-optimal-row-height="false"/>
    </style:style>
    <style:style style:name="P994" style:parent-style-name="內文" style:family="paragraph">
      <style:paragraph-properties fo:widows="2" fo:orphans="2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0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0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0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0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text-properties style:font-name="新細明體" style:font-name-complex="新細明體" fo:color="#000000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13" style:parent-style-name="Textbody" style:family="paragraph">
      <style:paragraph-properties fo:break-before="page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ableColumn1016" style:family="table-column">
      <style:table-column-properties style:column-width="0.2027in" style:use-optimal-column-width="false"/>
    </style:style>
    <style:style style:name="TableColumn1017" style:family="table-column">
      <style:table-column-properties style:column-width="1.1111in" style:use-optimal-column-width="false"/>
    </style:style>
    <style:style style:name="TableColumn1018" style:family="table-column">
      <style:table-column-properties style:column-width="1.1319in" style:use-optimal-column-width="false"/>
    </style:style>
    <style:style style:name="TableColumn1019" style:family="table-column">
      <style:table-column-properties style:column-width="1.3229in" style:use-optimal-column-width="false"/>
    </style:style>
    <style:style style:name="TableColumn1020" style:family="table-column">
      <style:table-column-properties style:column-width="1.1319in" style:use-optimal-column-width="false"/>
    </style:style>
    <style:style style:name="TableColumn1021" style:family="table-column">
      <style:table-column-properties style:column-width="0.2437in" style:use-optimal-column-width="false"/>
    </style:style>
    <style:style style:name="TableColumn1022" style:family="table-column">
      <style:table-column-properties style:column-width="1.1319in" style:use-optimal-column-width="false"/>
    </style:style>
    <style:style style:name="TableColumn1023" style:family="table-column">
      <style:table-column-properties style:column-width="1.1222in" style:use-optimal-column-width="false"/>
    </style:style>
    <style:style style:name="Table1015" style:family="table">
      <style:table-properties style:width="7.3986in" style:rel-width="99%" fo:margin-left="0in" table:align="center"/>
    </style:style>
    <style:style style:name="TableRow1024" style:family="table-row">
      <style:table-row-properties style:min-row-height="0.3937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041" style:family="table-row">
      <style:table-row-properties style:min-row-height="0.5909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5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5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text-properties style:font-name="新細明體" style:font-name-complex="新細明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060" style:family="table-row">
      <style:table-row-properties style:min-row-height="1.5083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6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7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7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text-properties style:font-name="新細明體" style:font-name-complex="新細明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080" style:family="table-row">
      <style:table-row-properties style:min-row-height="1.668in" style:use-optimal-row-height="false"/>
    </style:style>
    <style:style style:name="P1081" style:parent-style-name="內文" style:family="paragraph">
      <style:paragraph-properties fo:widows="2" fo:orphans="2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090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text-properties style:font-name="新細明體" style:font-name-complex="新細明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097" style:family="table-row">
      <style:table-row-properties style:min-row-height="1.3777in" style:use-optimal-row-height="false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07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text-properties style:font-name="新細明體" style:font-name-complex="新細明體" fo:color="#000000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24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25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26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text-properties style:font-name="新細明體" style:font-name-complex="新細明體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1133" style:family="table-row">
      <style:table-row-properties style:min-row-height="1.1652in" style:use-optimal-row-height="false"/>
    </style:style>
    <style:style style:name="P1134" style:parent-style-name="內文" style:family="paragraph">
      <style:paragraph-properties fo:widows="2" fo:orphans="2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Textbody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43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text-properties style:font-name="新細明體" style:font-name-complex="新細明體" fo:color="#000000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Textbody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5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行政院人事行政總處公務人力發展學院</text:p>
            <text:p text:style-name="P8">110年度訓練計畫預定辦理班別需求調查表</text:p>
            <text:p text:style-name="P9">（服務地點位於臺中以南縣市人員適用)</text:p>
          </table:table-cell>
        </table:table-row>
        <table:table-row table:style-name="TableRow10">
          <table:table-cell table:style-name="TableCell11">
            <text:p text:style-name="P12">調查單位：行政院人事行政總處公務人力發展學院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Textbody"><text:span text:style-name="T19">一、領導力發展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次類</text:p>
            </table:table-cell>
            <table:table-cell table:style-name="TableCell32">
              <text:p text:style-name="P33">班別</text:p>
            </table:table-cell>
            <table:table-cell table:style-name="TableCell34">
              <text:p text:style-name="P35">參加對象</text:p>
            </table:table-cell>
            <table:table-cell table:style-name="TableCell36">
              <text:p text:style-name="P37">研習目標</text:p>
            </table:table-cell>
            <table:table-cell table:style-name="TableCell38">
              <text:p text:style-name="P39">研習主題</text:p>
            </table:table-cell>
            <table:table-cell table:style-name="TableCell40">
              <text:p text:style-name="P41">訓期</text:p>
            </table:table-cell>
            <table:table-cell table:style-name="TableCell42">
              <text:p text:style-name="P43">需求人數</text:p>
            </table:table-cell>
            <table:table-cell table:style-name="TableCell44">
              <text:p text:style-name="P45">備註</text:p>
            </table:table-cell>
          </table:table-row>
        </table:table-header-rows>
        <table:table-row table:style-name="TableRow46">
          <table:table-cell table:style-name="TableCell47" table:number-rows-spanned="7">
            <text:p text:style-name="P48">管理核心能力</text:p>
          </table:table-cell>
          <table:table-cell table:style-name="TableCell49">
            <text:p text:style-name="P50">環境洞察研習班（不分機關地點，皆於臺北院區上課）</text:p>
          </table:table-cell>
          <table:table-cell table:style-name="TableCell51">
            <text:p text:style-name="P52">行政院所屬中央及地方機關簡任人員，且107、</text:p>
            <text:p text:style-name="P53">108及109年未參加本研習班者。</text:p>
          </table:table-cell>
          <table:table-cell table:style-name="TableCell54">
            <text:p text:style-name="P55">審視我國情勢，並將所觀察之事物轉化為符合我國特定需求。</text:p>
          </table:table-cell>
          <table:table-cell table:style-name="TableCell56">
            <text:p text:style-name="P57">1.國際與兩岸政治情勢分析</text:p>
            <text:p text:style-name="P58">2.國內外經濟情勢分析</text:p>
          </table:table-cell>
          <table:table-cell table:style-name="TableCell59">
            <text:p text:style-name="P60">2天</text:p>
          </table:table-cell>
          <table:table-cell table:style-name="TableCell61">
            <text:p text:style-name="P62"/>
          </table:table-cell>
          <table:table-cell table:style-name="TableCell63" table:number-rows-spanned="7">
            <text:p text:style-name="P64"><text:span text:style-name="T65">行政院頒訂高階主管管理核心能力課程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願景型塑研習班（不分機關地點，皆於臺北院區上課）</text:p>
          </table:table-cell>
          <table:table-cell table:style-name="TableCell70">
            <text:p text:style-name="P71">行政院所屬中央及地方機關簡任人員，且107、</text:p>
            <text:p text:style-name="P72">108及109年未參加本研習班者。</text:p>
          </table:table-cell>
          <table:table-cell table:style-name="TableCell73">
            <text:p text:style-name="P74">理解未來環境發展趨勢，與工作同仁建立共同願景，並就目標設定進行策略分析，以確保策略、目標、行動計畫與願景一致，進而實現願景。</text:p>
          </table:table-cell>
          <table:table-cell table:style-name="TableCell75">
            <text:p text:style-name="P76">1.願景發展與策略分析</text:p>
            <text:p text:style-name="P77">2.願景擘劃之策略路徑及實務</text:p>
            <text:p text:style-name="P78">3.願景落實與行動策略</text:p>
          </table:table-cell>
          <table:table-cell table:style-name="TableCell79">
            <text:p text:style-name="P80">2天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變革領導研習班（不分機關地點，皆於臺北院區上課）</text:p>
          </table:table-cell>
          <table:table-cell table:style-name="TableCell88">
            <text:p text:style-name="P89">行政院所屬中央及地方機關簡任人員，且107、</text:p>
            <text:p text:style-name="P90">108及109年未參加本研習班者。</text:p>
          </table:table-cell>
          <table:table-cell table:style-name="TableCell91">
            <text:p text:style-name="P92">有效領導組織成員，掌握並合理配置資源，針對業務變革採取適當處置，以配合未來趨勢發展引導組織調整與變遷。</text:p>
          </table:table-cell>
          <table:table-cell table:style-name="TableCell93">
            <text:p text:style-name="P94">1.內部資源整合與運用</text:p>
            <text:p text:style-name="P95">2.推動創新與變革</text:p>
            <text:p text:style-name="P96">3.團隊領導與合作</text:p>
            <text:p text:style-name="P97">4.理論應用與案例研討</text:p>
          </table:table-cell>
          <table:table-cell table:style-name="TableCell98">
            <text:p text:style-name="P99">2天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政策管理研習班（不分機關地點，皆於臺北院區上課）</text:p>
          </table:table-cell>
          <table:table-cell table:style-name="TableCell107">
            <text:p text:style-name="P108">行政院所屬中央及地方機關簡任人員，且107、</text:p>
            <text:p text:style-name="P109">108及109年未參加本研習班者。</text:p>
          </table:table-cell>
          <table:table-cell table:style-name="TableCell110">
            <text:p text:style-name="P111">具有邏輯性、系統性及全面性的政策分析能力，促使政策有效執行。</text:p>
          </table:table-cell>
          <table:table-cell table:style-name="TableCell112">
            <text:p text:style-name="P113">1.政策制定（含議程）</text:p>
            <text:p text:style-name="P114">2.政策傳播之概念及工具</text:p>
            <text:p text:style-name="P115">3.利害關係人分析與因應策略</text:p>
          </table:table-cell>
          <table:table-cell table:style-name="TableCell116">
            <text:p text:style-name="P117">2天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跨域協調研習班（不分機關地點，皆於臺北院區上課）</text:p>
          </table:table-cell>
          <table:table-cell table:style-name="TableCell125">
            <text:p text:style-name="P126">行政院所屬中央及地方機關簡任人員，且107、</text:p>
            <text:p text:style-name="P127">108及109年未參加本研習班者。</text:p>
          </table:table-cell>
          <table:table-cell table:style-name="TableCell128">
            <text:p text:style-name="P129">與不同領域之機關、單位或組織間建立網路關係與溝通談判的能力，以幫助組織達成目標。</text:p>
          </table:table-cell>
          <table:table-cell table:style-name="TableCell130">
            <text:p text:style-name="P131">1.中央地方夥伴關係</text:p>
            <text:p text:style-name="P132">2.政府民間社會夥伴關係</text:p>
            <text:p text:style-name="P133">3.組織間協力策略</text:p>
          </table:table-cell>
          <table:table-cell table:style-name="TableCell134">
            <text:p text:style-name="P135">2天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公眾溝通研習班（不分機關地點，皆於臺北院區上課）</text:p>
          </table:table-cell>
          <table:table-cell table:style-name="TableCell143">
            <text:p text:style-name="P144">行政院所屬中央及地方機關簡任人員，且107、</text:p>
            <text:p text:style-name="P145">108及109年未參加本研習班者。</text:p>
          </table:table-cell>
          <table:table-cell table:style-name="TableCell146">
            <text:p text:style-name="P147">熟悉媒體及政策行銷資源之應用，與公眾就政策進行有效溝通。</text:p>
          </table:table-cell>
          <table:table-cell table:style-name="TableCell148">
            <text:p text:style-name="P149">1.公眾溝通與政策行銷（含面對媒體）</text:p>
            <text:p text:style-name="P150">2.議題管理與討論（含危機之媒體溝通）</text:p>
          </table:table-cell>
          <table:table-cell table:style-name="TableCell151">
            <text:p text:style-name="P152">2天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風險管理研習班（不分機關地點，皆於臺北院區上課）</text:p>
          </table:table-cell>
          <table:table-cell table:style-name="TableCell160">
            <text:p text:style-name="P161">行政院所屬中央及地方機關簡任人員，且107、</text:p>
            <text:p text:style-name="P162">108及109年未參加本研習班者。</text:p>
          </table:table-cell>
          <table:table-cell table:style-name="TableCell163">
            <text:p text:style-name="P164">有效預測及管理各項風險，以降低風險發生的可能性。</text:p>
          </table:table-cell>
          <table:table-cell table:style-name="TableCell165">
            <text:p text:style-name="P166">1.風險辨識與評估</text:p>
            <text:p text:style-name="P167">2.危機處理基本概念</text:p>
            <text:p text:style-name="P168">3.危機處理之案例與演練</text:p>
          </table:table-cell>
          <table:table-cell table:style-name="TableCell169">
            <text:p text:style-name="P170">2天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 table:number-rows-spanned="5">
            <text:p text:style-name="P176">管理核心能力</text:p>
          </table:table-cell>
          <table:table-cell table:style-name="TableCell177">
            <text:p text:style-name="P178">問題分析研習班（分區調訓，南投院區）</text:p>
          </table:table-cell>
          <table:table-cell table:style-name="TableCell179">
            <text:p text:style-name="P180">符合下列條件之一，且107、108及109年未參加本研習班者：</text:p>
            <text:p text:style-name="P181">1.行政院所屬中央機關薦任第9職等主管人員。</text:p>
            <text:p text:style-name="P182">2.地方機關薦任第8職等以上之薦任主管人員。</text:p>
          </table:table-cell>
          <table:table-cell table:style-name="TableCell183">
            <text:p text:style-name="P184">有效掌握及分析政策問題核心，能分析並運用證據資料作為決策判斷依據，研提因應解決做法。</text:p>
          </table:table-cell>
          <table:table-cell table:style-name="TableCell185">
            <text:p text:style-name="P186">1.問題認定</text:p>
            <text:p text:style-name="P187">2.證據分析</text:p>
            <text:p text:style-name="P188">3.邏輯思考</text:p>
            <text:p text:style-name="P189">4.問題解決</text:p>
            <text:p text:style-name="P190">5.問題分析實作演練</text:p>
          </table:table-cell>
          <table:table-cell table:style-name="TableCell191">
            <text:p text:style-name="P192">2天</text:p>
          </table:table-cell>
          <table:table-cell table:style-name="TableCell193">
            <text:p text:style-name="P194"/>
          </table:table-cell>
          <table:table-cell table:style-name="TableCell195" table:number-rows-spanned="5">
            <text:p text:style-name="P196"><text:span text:style-name="T197">行政院頒訂中階主管管理核心能力課程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計畫管理研習班（分區調訓，南投院區）</text:span></text:p>
          </table:table-cell>
          <table:table-cell table:style-name="TableCell203">
            <text:p text:style-name="P204">符合下列條件之一，且107、108及109年未參加本研習班者：</text:p>
            <text:p text:style-name="P205">1.行政院所屬中央機關薦任第9職等主管人員。</text:p>
            <text:p text:style-name="P206">2.地方機關薦任第8職等以上之薦任主管人員。</text:p>
          </table:table-cell>
          <table:table-cell table:style-name="TableCell207">
            <text:p text:style-name="P208">依管理層次，按組織任務推展個別計畫，並有效管理計畫之規劃、管制及考核等各階段運作能力。</text:p>
          </table:table-cell>
          <table:table-cell table:style-name="TableCell209">
            <text:p text:style-name="P210">1.策略規劃</text:p>
            <text:p text:style-name="P211">2.計畫擬定</text:p>
            <text:p text:style-name="P212">3.方案設計與評估</text:p>
            <text:p text:style-name="P213">4.案例研討</text:p>
          </table:table-cell>
          <table:table-cell table:style-name="TableCell214">
            <text:p text:style-name="P215">2天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績效管理研習班（分區調訓，南投院區）</text:span></text:p>
          </table:table-cell>
          <table:table-cell table:style-name="TableCell224">
            <text:p text:style-name="P225">符合下列條件之一，且107、108及109年未參加本研習班者：</text:p>
            <text:p text:style-name="P226">1.行政院所屬中央機關薦任第9職等主管人員。</text:p>
            <text:p text:style-name="P227">2.地方機關薦任第8職等以上之薦任主管人員。</text:p>
          </table:table-cell>
          <table:table-cell table:style-name="TableCell228">
            <text:p text:style-name="P229">能依據機關之年度(中長程)目標制定執行計畫與方案，並按規劃進度實施與考核，以電子化資料管理及儲存工作成果。</text:p>
          </table:table-cell>
          <table:table-cell table:style-name="TableCell230">
            <text:p text:style-name="P231">1.績效目標與指標設定</text:p>
            <text:p text:style-name="P232">2.績效評估與運用</text:p>
            <text:p text:style-name="P233">3.績效管理案例研討（或實作演練）</text:p>
          </table:table-cell>
          <table:table-cell table:style-name="TableCell234">
            <text:p text:style-name="P235">2天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資訊管理研習班（分區調訓，南投院區）</text:span></text:p>
          </table:table-cell>
          <table:table-cell table:style-name="TableCell244">
            <text:p text:style-name="P245">符合下列條件之一，且107、108及109年未參加本研習班者：</text:p>
            <text:p text:style-name="P246">1.行政院所屬中央機關薦任第9職等主管人員。</text:p>
            <text:p text:style-name="P247">2.地方機關薦任第8職等以上之薦任主管人員。</text:p>
          </table:table-cell>
          <table:table-cell table:style-name="TableCell248">
            <text:p text:style-name="P249">透過資訊分享，運用及管理單位中之人力、設備等資源，以提升行政效能。</text:p>
          </table:table-cell>
          <table:table-cell table:style-name="TableCell250">
            <text:p text:style-name="P251">1.工作流程分析與改造</text:p>
            <text:p text:style-name="P252">2.資訊科技運用與流程再造</text:p>
            <text:p text:style-name="P253">3.網路媒體與民意探詢</text:p>
            <text:p text:style-name="P254">4.案例研討或參訪</text:p>
          </table:table-cell>
          <table:table-cell table:style-name="TableCell255">
            <text:p text:style-name="P256">2天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溝通協調研習班（分區調訓，南投院區）</text:span></text:p>
          </table:table-cell>
          <table:table-cell table:style-name="TableCell265">
            <text:p text:style-name="P266">符合下列條件之一，且107、108及109年未參加本研習班者：</text:p>
            <text:p text:style-name="P267">1.行政院所屬中央機關薦任第9職等主管人員。</text:p>
            <text:p text:style-name="P268">2.地方機關薦任第8職等以上之薦任主管人員。</text:p>
          </table:table-cell>
          <table:table-cell table:style-name="TableCell269">
            <text:p text:style-name="P270">在組織運作中，能運用各種溝通協調策略，進行有效溝通。</text:p>
          </table:table-cell>
          <table:table-cell table:style-name="TableCell271">
            <text:p text:style-name="P272">1.溝通表達</text:p>
            <text:p text:style-name="P273">2.衝突管理</text:p>
            <text:p text:style-name="P274">3.案例研討與演練</text:p>
          </table:table-cell>
          <table:table-cell table:style-name="TableCell275">
            <text:p text:style-name="P276">2天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ext:soft-page-break/>
        <table:table-row table:style-name="TableRow280">
          <table:table-cell table:style-name="TableCell281">
            <text:p text:style-name="P282">管理核心能力</text:p>
          </table:table-cell>
          <table:table-cell table:style-name="TableCell283">
            <text:p text:style-name="P284"><text:span text:style-name="T285">團隊建立研習班（分區調訓，南投院區）</text:span></text:p>
          </table:table-cell>
          <table:table-cell table:style-name="TableCell286">
            <text:p text:style-name="P287">符合下列條件之一，且107、108及109年未參加本研習班者：</text:p>
            <text:p text:style-name="P288">1.行政院所屬中央機關薦任第9職等主管人員。</text:p>
            <text:p text:style-name="P289">2.地方機關薦任第8職等以上之薦任主管人員。</text:p>
          </table:table-cell>
          <table:table-cell table:style-name="TableCell290">
            <text:p text:style-name="P291">型塑團隊認同，透過有效指導、合理工作分配、激勵知識分享，帶領同仁達成目標。</text:p>
          </table:table-cell>
          <table:table-cell table:style-name="TableCell292">
            <text:p text:style-name="P293">1.溝通與共識</text:p>
            <text:p text:style-name="P294">2.分工與當責</text:p>
            <text:p text:style-name="P295">3.信任與合作</text:p>
            <text:p text:style-name="P296">4.士氣與激勵</text:p>
          </table:table-cell>
          <table:table-cell table:style-name="TableCell297">
            <text:p text:style-name="P298">2天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行政院頒訂中階主管管理核心能力課程</text:span></text:p>
          </table:table-cell>
        </table:table-row>
        <table:table-row table:style-name="TableRow304">
          <table:table-cell table:style-name="TableCell305" table:number-rows-spanned="4">
            <text:p text:style-name="P306">管理技能</text:p>
          </table:table-cell>
          <table:table-cell table:style-name="TableCell307">
            <text:p text:style-name="P308">提升士氣與激勵研習班（分區調訓，南投院區）</text:p>
          </table:table-cell>
          <table:table-cell table:style-name="TableCell309">
            <text:p text:style-name="P310">行政院所屬中央及地方機關薦任主管及簡任人員，且109年未參加本研習班者。</text:p>
          </table:table-cell>
          <table:table-cell table:style-name="TableCell311">
            <text:p text:style-name="P312">瞭解提升士氣與激勵的相關理論，並能落實到職場人力資源管理及人際互動實務中。</text:p>
          </table:table-cell>
          <table:table-cell table:style-name="TableCell313">
            <text:p text:style-name="P314">1.工作士氣提升與激勵的相關理論</text:p>
            <text:p text:style-name="P315">2.工作士氣提升與激勵的實務技巧</text:p>
            <text:p text:style-name="P316">3.公部門職場激勵的限制與機會</text:p>
            <text:p text:style-name="P317">4.生涯停滯人員的激勵方法</text:p>
          </table:table-cell>
          <table:table-cell table:style-name="TableCell318">
            <text:p text:style-name="P319">2天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教練式領導與管理研習班（不分機關地點，皆於臺北院區上課）</text:p>
          </table:table-cell>
          <table:table-cell table:style-name="TableCell328">
            <text:p text:style-name="P329">行政院所屬中央及地方機關薦任以上主管人員。</text:p>
          </table:table-cell>
          <table:table-cell table:style-name="TableCell330">
            <text:p text:style-name="P331">導入教練式領導概念並學習相關知能，提升主管人員管理能力，凝聚團隊共識，活絡組織氛圍，提升組織績效。</text:p>
          </table:table-cell>
          <table:table-cell table:style-name="TableCell332">
            <text:p text:style-name="P333">1.領導「心」趨勢--教練式領導</text:p>
            <text:p text:style-name="P334">2.認識教練式領導及其核心技能</text:p>
            <text:p text:style-name="P335">3.教練式領導核心技能的應用</text:p>
            <text:p text:style-name="P336">4.模擬實務演練</text:p>
          </table:table-cell>
          <table:table-cell table:style-name="TableCell337">
            <text:p text:style-name="P338">2天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新增班別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教練式(Coaching)部屬培育研習班（不分機關地點，皆於南投院區上課）</text:p>
          </table:table-cell>
          <table:table-cell table:style-name="TableCell347">
            <text:p text:style-name="P348">行政院所屬中央及地方機關薦任主管及簡任人員，且109年未參加本研習班者。</text:p>
          </table:table-cell>
          <table:table-cell table:style-name="TableCell349">
            <text:p text:style-name="P350">瞭解提升士氣與激勵的相關理論，並能落實到職場人力資源管理及人際互動實務中。</text:p>
          </table:table-cell>
          <table:table-cell table:style-name="TableCell351">
            <text:p text:style-name="P352">1.工作士氣提升與激勵的相關理論</text:p>
            <text:p text:style-name="P353">2.工作士氣提升與激勵的實務技巧</text:p>
            <text:p text:style-name="P354">3.公部門職場激勵的限制與機會</text:p>
            <text:p text:style-name="P355">4.生涯停滯人員的激勵方法</text:p>
          </table:table-cell>
          <table:table-cell table:style-name="TableCell356">
            <text:p text:style-name="P357">2天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知識管理研習班（分區調訓，南投院區）</text:p>
          </table:table-cell>
          <table:table-cell table:style-name="TableCell366">
            <text:p text:style-name="P367">行政院所屬中央及地方機關薦任以上人員，且109年未參加本研習班者。</text:p>
          </table:table-cell>
          <table:table-cell table:style-name="TableCell368">
            <text:p text:style-name="P369">瞭解知識管理對組織效能與創新的重要性，並熟悉知識管理的各項實務運作方法。</text:p>
          </table:table-cell>
          <table:table-cell table:style-name="TableCell370">
            <text:p text:style-name="P371">1.組織無形資產的意義、特質、類型</text:p>
            <text:p text:style-name="P372">2.知識管理工作架構及實務應用</text:p>
            <text:p text:style-name="P373">3.組織多元知識分享機制的建立與實務</text:p>
            <text:p text:style-name="P374">4.運用ICT增進知識管理效能</text:p>
          </table:table-cell>
          <table:table-cell table:style-name="TableCell375">
            <text:p text:style-name="P376">2天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 table:number-rows-spanned="5">
            <text:p text:style-name="P383">管理技能</text:p>
          </table:table-cell>
          <table:table-cell table:style-name="TableCell384">
            <text:p text:style-name="P385">學習型組織研習班（不分機關地點，皆於臺北院區上課）</text:p>
          </table:table-cell>
          <table:table-cell table:style-name="TableCell386">
            <text:p text:style-name="P387">行政院所屬中央及地方機關薦任主管及簡任人員，且109年未參加本研習班者。</text:p>
          </table:table-cell>
          <table:table-cell table:style-name="TableCell388">
            <text:p text:style-name="P389">瞭解學習型組織的意涵與重要性，並熟悉其運作方式與實務技巧，以提升組織的效能與創新能力。</text:p>
          </table:table-cell>
          <table:table-cell table:style-name="TableCell390">
            <text:p text:style-name="P391">1.學習型組織的概念意涵</text:p>
            <text:p text:style-name="P392">2.學習型組織的建立途徑</text:p>
            <text:p text:style-name="P393">3.學習型組織的運作方式與實務技巧</text:p>
          </table:table-cell>
          <table:table-cell table:style-name="TableCell394">
            <text:p text:style-name="P395">2天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高效工作時間管理研習班（不分機關地點，皆於臺北院區上課）</text:p>
          </table:table-cell>
          <table:table-cell table:style-name="TableCell404">
            <text:p text:style-name="P405">行政院所屬中央機關及地方機關公務人員，且108及109年未參加本研習班者。</text:p>
          </table:table-cell>
          <table:table-cell table:style-name="TableCell406">
            <text:p text:style-name="P407">瞭解高效工作管理的技巧及工具，以提升工作管控能力及效率。</text:p>
          </table:table-cell>
          <table:table-cell table:style-name="TableCell408">
            <text:p text:style-name="P409">1.時間管理的概念</text:p>
            <text:p text:style-name="P410">2.高效時間管理的技巧與案例分享</text:p>
          </table:table-cell>
          <table:table-cell table:style-name="TableCell411">
            <text:p text:style-name="P412">1天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人力資本管理研習班（不分機關地點，皆於南投院區上課）</text:p>
          </table:table-cell>
          <table:table-cell table:style-name="TableCell421">
            <text:p text:style-name="P422">行政院所屬中央及地方機關業務單位主管人員（不含人事主管人員）。</text:p>
          </table:table-cell>
          <table:table-cell table:style-name="TableCell423">
            <text:p text:style-name="P424">1.掌握機關或單位之工作重點及其所需核心職能，透過適當之人員考評與面談了解員工特性與能力狀況。<text:line-break/>2.就機關或單位現有資源與管理制度，進行人力運用與管理、以及人才培育與發展，以有效管理團隊因應各種工作挑戰與環境變化。</text:p>
          </table:table-cell>
          <table:table-cell table:style-name="TableCell425">
            <text:p text:style-name="P426">1.機關或單位之工作分析與職能選定</text:p>
            <text:p text:style-name="P427">2.瞭解部門成員之工作職能及其能力狀況</text:p>
            <text:p text:style-name="P428">3.人力運用與管理做法</text:p>
            <text:p text:style-name="P429">4.人才培育與發展作法</text:p>
          </table:table-cell>
          <table:table-cell table:style-name="TableCell430">
            <text:p text:style-name="P431">2天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新增班別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職場人際關係管理研習班（分區調訓，南投院區）</text:p>
          </table:table-cell>
          <table:table-cell table:style-name="TableCell440">
            <text:p text:style-name="P441">行政院所屬中央及地方機關公務人員，且109年未參加本研習班者。</text:p>
          </table:table-cell>
          <table:table-cell table:style-name="TableCell442">
            <text:p text:style-name="P443">瞭解主管與部屬、同事間關係管理的重要性，學習增進人際關係品質的方法與技巧。</text:p>
          </table:table-cell>
          <table:table-cell table:style-name="TableCell444">
            <text:p text:style-name="P445">1.組織人際關係管理與職場工作倫理</text:p>
            <text:p text:style-name="P446">2.職場人際關係品質促進</text:p>
            <text:p text:style-name="P447">3.職場溝通技巧與人際敏感度訓練</text:p>
          </table:table-cell>
          <table:table-cell table:style-name="TableCell448">
            <text:p text:style-name="P449">2天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敏感度覺察研習班（分區調訓，南投院區）</text:p>
          </table:table-cell>
          <table:table-cell table:style-name="TableCell458">
            <text:p text:style-name="P459">行政院所屬中央及地方機關薦任以上公務人員，且109年未參加本研習班者。</text:p>
          </table:table-cell>
          <table:table-cell table:style-name="TableCell460">
            <text:p text:style-name="P461">藉由情緒覺察力與敏感度養成，加強對他人內心想法的瞭解，學習在公共服務上如何做到察、言、觀、色，並運用溝通技巧化解衝突與解決問題。</text:p>
          </table:table-cell>
          <table:table-cell table:style-name="TableCell462">
            <text:p text:style-name="P463">1.情緒覺察力與敏感度養成</text:p>
            <text:p text:style-name="P464">2.人我互動與溝通引導</text:p>
          </table:table-cell>
          <table:table-cell table:style-name="TableCell465">
            <text:p text:style-name="P466">1天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 table:number-rows-spanned="6">
            <text:p text:style-name="P473">管理技能</text:p>
          </table:table-cell>
          <table:table-cell table:style-name="TableCell474">
            <text:p text:style-name="P475">新聞稿寫作實務研習班（分區調訓，南投院區）</text:p>
          </table:table-cell>
          <table:table-cell table:style-name="TableCell476">
            <text:p text:style-name="P477">行政院所屬中央及地方機關公務人員，107及108年未參加「新聞稿寫作實務基礎研習班」及「新聞稿寫作實務進階研習班」，且109年未參加本研習班者。</text:p>
          </table:table-cell>
          <table:table-cell table:style-name="TableCell478">
            <text:p text:style-name="P479">瞭解媒體特性及新聞議題，提升新聞稿寫作能力。</text:p>
          </table:table-cell>
          <table:table-cell table:style-name="TableCell480">
            <text:p text:style-name="P481">1.<text:s/>媒體特性及新聞議題管理</text:p>
            <text:p text:style-name="P482">2.<text:s/>新聞寫作原則及基本格式</text:p>
            <text:p text:style-name="P483">3.<text:s/>新聞稿寫作練習</text:p>
            <text:p text:style-name="P484">4.<text:s/>新聞稿案例解析</text:p>
          </table:table-cell>
          <table:table-cell table:style-name="TableCell485">
            <text:p text:style-name="P486">2天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澄清新聞稿實務研習班（分區調訓，南投院區）</text:p>
          </table:table-cell>
          <table:table-cell table:style-name="TableCell495">
            <text:p text:style-name="P496">行政院所屬中央及地方機關薦任以上人員</text:p>
          </table:table-cell>
          <table:table-cell table:style-name="TableCell497">
            <text:p text:style-name="P498">瞭解澄清新聞報導運作方式與技巧，並提升澄清稿寫作能力。</text:p>
          </table:table-cell>
          <table:table-cell table:style-name="TableCell499">
            <text:p text:style-name="P500">1.如何導正新聞謬誤及時發稿澄清</text:p>
            <text:p text:style-name="P501">2.澄清稿撰寫原則與基本格式</text:p>
            <text:p text:style-name="P502">3.澄清稿案例解析</text:p>
            <text:p text:style-name="P503">4.澄清稿實作練習</text:p>
          </table:table-cell>
          <table:table-cell table:style-name="TableCell504">
            <text:p text:style-name="P505">2天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新增班別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面對媒體實務研習班（不分機關地點，皆於南投院區上課）</text:p>
          </table:table-cell>
          <table:table-cell table:style-name="TableCell514">
            <text:p text:style-name="P515"><text:span text:style-name="T516">符合下列條件之</text:span><text:span text:style-name="T517">一，且</text:span><text:span text:style-name="T518">108</text:span><text:span text:style-name="T519">年未參加「中央機關</text:span><text:span text:style-name="T520">面對媒體實務研習</text:span><text:span text:style-name="T521">班</text:span><text:span text:style-name="T522">」及「</text:span><text:span text:style-name="T523">地方機關</text:span><text:span text:style-name="T524">面對媒體實務研習</text:span><text:span text:style-name="T525">班」、</text:span><text:span text:style-name="T526">109</text:span><text:span text:style-name="T527">年未參加本研習班者：</text:span></text:p>
            <text:p text:style-name="P528">1.行政院所屬中央機關薦任第9職等主管人員。</text:p>
            <text:p text:style-name="P529">2.地方機關跨列薦任第8或第9職等主管人員。</text:p>
          </table:table-cell>
          <table:table-cell table:style-name="TableCell530">
            <text:p text:style-name="P531">藉由實務演練增進與媒體互動之技巧，以提升政府形象。</text:p>
          </table:table-cell>
          <table:table-cell table:style-name="TableCell532">
            <text:p text:style-name="P533">1.媒體溝通策略與輿情回應</text:p>
            <text:p text:style-name="P534">2.新聞議題實務演練（含微型教學）</text:p>
          </table:table-cell>
          <table:table-cell table:style-name="TableCell535">
            <text:p text:style-name="P536">2天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簡報表達技巧研習班（分區調訓，南投院區）</text:p>
          </table:table-cell>
          <table:table-cell table:style-name="TableCell545">
            <text:p text:style-name="P546">行政院所屬中央及地方機關公務人員，且107年未參加「簡報表達技巧基礎研習班」及「簡報表達技巧進階研習班」、108及109年未參加本研習班者。</text:p>
          </table:table-cell>
          <table:table-cell table:style-name="TableCell547">
            <text:p text:style-name="P548">瞭解簡報成功的要素及相關知能，提升簡報內容呈現與口語簡報能力。</text:p>
          </table:table-cell>
          <table:table-cell table:style-name="TableCell549">
            <text:p text:style-name="P550">1.成功簡報的要素</text:p>
            <text:p text:style-name="P551">2.簡報表達的技巧</text:p>
            <text:p text:style-name="P552">3.簡報製作技巧</text:p>
            <text:p text:style-name="P553">4.模擬演練</text:p>
          </table:table-cell>
          <table:table-cell table:style-name="TableCell554">
            <text:p text:style-name="P555">4天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臺北院區採分散式研習，第1週3天，第2週1天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談判與協商技巧研習班（分區調訓，南投院區）</text:p>
          </table:table-cell>
          <table:table-cell table:style-name="TableCell564">
            <text:p text:style-name="P565">行政院所屬中央及地方機關薦任以上人員，且107、108及109年未參加本研習班者。</text:p>
          </table:table-cell>
          <table:table-cell table:style-name="TableCell566">
            <text:p text:style-name="P567">瞭解談判與協商的理論與實作技巧，提升談判與協商能力。</text:p>
          </table:table-cell>
          <table:table-cell table:style-name="TableCell568">
            <text:p text:style-name="P569">1.談判與協商基本原理</text:p>
            <text:p text:style-name="P570">2.談判與協商技巧</text:p>
            <text:p text:style-name="P571">3.提昇說服力的方法</text:p>
            <text:p text:style-name="P572">4.談判技巧實務與演練</text:p>
            <text:p text:style-name="P573">5.案例研討</text:p>
          </table:table-cell>
          <table:table-cell table:style-name="TableCell574">
            <text:p text:style-name="P575">2天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網路直播應用研習班（不分機關地點，皆於臺北院區上課）</text:p>
          </table:table-cell>
          <table:table-cell table:style-name="TableCell584">
            <text:p text:style-name="P585"><text:span text:style-name="T586">行政院所屬中央機關薦任以上人員</text:span><text:span text:style-name="T587">，</text:span><text:span text:style-name="T588">且</text:span><text:span text:style-name="T589">109</text:span><text:span text:style-name="T590">年未參加本研習班者。</text:span></text:p>
          </table:table-cell>
          <table:table-cell table:style-name="TableCell591">
            <text:p text:style-name="P592">1.網路直播對話之策略與管理2.網路直播之實務操作與模擬演練（含微型教學）</text:p>
          </table:table-cell>
          <table:table-cell table:style-name="TableCell593">
            <text:p text:style-name="P594"><text:span text:style-name="T595">藉由網路直播實務演練增進與民眾互動之技巧，</text:span><text:span text:style-name="T596">以提升政府形</text:span><text:span text:style-name="T597">象</text:span><text:span text:style-name="T598">。</text:span></text:p>
          </table:table-cell>
          <table:table-cell table:style-name="TableCell599">
            <text:p text:style-name="P600">2天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Textbody"/>
      <text:soft-page-break/>
      <text:p text:style-name="P605"><text:span text:style-name="T606">二、政策能力訓練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次類</text:p>
            </table:table-cell>
            <table:table-cell table:style-name="TableCell619">
              <text:p text:style-name="P620">班別</text:p>
            </table:table-cell>
            <table:table-cell table:style-name="TableCell621">
              <text:p text:style-name="P622">參加對象</text:p>
            </table:table-cell>
            <table:table-cell table:style-name="TableCell623">
              <text:p text:style-name="P624">研習目標</text:p>
            </table:table-cell>
            <table:table-cell table:style-name="TableCell625">
              <text:p text:style-name="P626">研習主題</text:p>
            </table:table-cell>
            <table:table-cell table:style-name="TableCell627">
              <text:p text:style-name="P628">訓期</text:p>
            </table:table-cell>
            <table:table-cell table:style-name="TableCell629">
              <text:p text:style-name="P630">需求人數</text:p>
            </table:table-cell>
            <table:table-cell table:style-name="TableCell631">
              <text:p text:style-name="P632">備註</text:p>
            </table:table-cell>
          </table:table-row>
        </table:table-header-rows>
        <table:table-row table:style-name="TableRow633">
          <table:table-cell table:style-name="TableCell634" table:number-rows-spanned="4">
            <text:p text:style-name="P635"/>
          </table:table-cell>
          <table:table-cell table:style-name="TableCell636">
            <text:p text:style-name="P637">性別平等業務研習班-強化高齡社會之公共支持（限中央機關，不分機關地點，皆於臺北院區上課）</text:p>
          </table:table-cell>
          <table:table-cell table:style-name="TableCell638">
            <text:p text:style-name="P639">行政院所屬中央機關薦任以上人員，具備性別主流化基本概念，其承辦業務內容與研討議題相關，且109年未參加本研習班者。</text:p>
          </table:table-cell>
          <table:table-cell table:style-name="TableCell640">
            <text:p text:style-name="P641">瞭解性別平等政策，進一步學習且找出與其業務之關連性，並深入研討該議題推動之相關策略。</text:p>
          </table:table-cell>
          <table:table-cell table:style-name="TableCell642">
            <text:p text:style-name="P643">1.性別平等議題的實質內涵</text:p>
            <text:p text:style-name="P644">2.議題研討</text:p>
            <text:p text:style-name="P645">3.議題報告</text:p>
          </table:table-cell>
          <table:table-cell table:style-name="TableCell646">
            <text:p text:style-name="P647">1.5天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不提供提前住宿，第1日課程下午開始上課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性別平等業務研習班-促進公私部門決策參與之性別平等（限中央機關，不分機關地點，皆於臺北院區上課）</text:p>
          </table:table-cell>
          <table:table-cell table:style-name="TableCell656">
            <text:p text:style-name="P657">行政院所屬中央機關薦任以上人員，具備性別主流化基本概念，其承辦業務內容與研討議題相關，且109年未參加本研習班者。</text:p>
          </table:table-cell>
          <table:table-cell table:style-name="TableCell658">
            <text:p text:style-name="P659">瞭解性別平等政策，進一步學習且找出與其業務之關連性，並深入研討該議題推動之相關策略。</text:p>
          </table:table-cell>
          <table:table-cell table:style-name="TableCell660">
            <text:p text:style-name="P661">1.性別平等議題的實質內涵</text:p>
            <text:p text:style-name="P662">2.議題研討</text:p>
            <text:p text:style-name="P663">3.議題報告</text:p>
          </table:table-cell>
          <table:table-cell table:style-name="TableCell664">
            <text:p text:style-name="P665">1.5天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不提供提前住宿，第1日課程下午開始上課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性別暴力防治研習班（限中央機關，不分機關地點，皆於臺北院區上課）</text:p>
          </table:table-cell>
          <table:table-cell table:style-name="TableCell674">
            <text:p text:style-name="P675">行政院所屬中央機關公務人員，107年未參加「性騷擾及性侵害防治研習班」，且108及109年未參加本研習班者。</text:p>
          </table:table-cell>
          <table:table-cell table:style-name="TableCell676">
            <text:p text:style-name="P677">瞭解性別暴力及性騷擾防治措施，協助機關面對及處理性騷擾事件，以保障部屬人身安全，提升性別暴力防治能力。</text:p>
          </table:table-cell>
          <table:table-cell table:style-name="TableCell678">
            <text:p text:style-name="P679">1.性騷擾防治三法及處理機制</text:p>
            <text:p text:style-name="P680">2.認識性別暴力與其保護措施</text:p>
          </table:table-cell>
          <table:table-cell table:style-name="TableCell681">
            <text:p text:style-name="P682">1天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依據行政院人事行政總處施政計畫，本班別實施課程測驗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性別平等議題之國際發展趨勢研習班（限中央機關，不分機關地點，皆於臺北院區上課）</text:p>
          </table:table-cell>
          <table:table-cell table:style-name="TableCell691">
            <text:p text:style-name="P692">行政院所屬中央機關公務人員，曾參加過性別主流化相關訓練或研習，且108及109年未參加本研習班者。</text:p>
          </table:table-cell>
          <table:table-cell table:style-name="TableCell693">
            <text:p text:style-name="P694">1.重要國際組織或會議（如：聯合國婦女地位委員會、歐盟性別平等局或亞洲太平洋經濟合作會議）全球性別平等議題簡介。</text:p>
            <text:p text:style-name="P695">2.我國與國際性別平等重要議題之比較。</text:p>
          </table:table-cell>
          <table:table-cell table:style-name="TableCell696">
            <text:p text:style-name="P697">1.重要國際組織或會議（如：聯合國婦女地位委員會、歐盟性別平等局或亞洲太平洋經濟合作會議）全球性別平等議題簡介</text:p>
            <text:p text:style-name="P698">2.我國與國際性別平等重要議題之比較</text:p>
          </table:table-cell>
          <table:table-cell table:style-name="TableCell699">
            <text:p text:style-name="P700">0.5天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不提供用餐及住宿，開訓時間為當日下午</text:p>
          </table:table-cell>
        </table:table-row>
        <table:table-row table:style-name="TableRow705">
          <table:table-cell table:style-name="TableCell706">
            <text:p text:style-name="P707">政策民主價值觀</text:p>
          </table:table-cell>
          <table:table-cell table:style-name="TableCell708">
            <text:p text:style-name="P709">多元性別權益保障訓練（限中央機關，不分機關地點，皆於臺北院區上課）</text:p>
          </table:table-cell>
          <table:table-cell table:style-name="TableCell710">
            <text:p text:style-name="P711">行政院所屬中央機關公務人員。</text:p>
          </table:table-cell>
          <table:table-cell table:style-name="TableCell712">
            <text:p text:style-name="P713">認識多元性別的定義及其處境、多元性別的權障保障，期望透過課程能破除刻板印象、污名與歧視，營造尊重個體差異、保障多元性別者權益、維護其基本人權的和諧社會。</text:p>
          </table:table-cell>
          <table:table-cell table:style-name="TableCell714">
            <text:p text:style-name="P715">1.多元性別權益保障相關人權公約及一般性建議簡介</text:p>
            <text:p text:style-name="P716">2.認識同性戀、雙性戀者、跨性別者、陰陽人(雙性人)及其處境</text:p>
            <text:p text:style-name="P717">3.多元性別法律權益及反歧視</text:p>
          </table:table-cell>
          <table:table-cell table:style-name="TableCell718">
            <text:p text:style-name="P719">1天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新增班別</text:p>
          </table:table-cell>
        </table:table-row>
        <text:soft-page-break/>
        <table:table-row table:style-name="TableRow724">
          <table:table-cell table:style-name="TableCell725" table:number-rows-spanned="8">
            <text:p text:style-name="P726">政策分析知能</text:p>
          </table:table-cell>
          <table:table-cell table:style-name="TableCell727">
            <text:p text:style-name="P728">政策規劃能力研習班（分區調訓，南投院區）</text:p>
          </table:table-cell>
          <table:table-cell table:style-name="TableCell729">
            <text:p text:style-name="P730">行政院所屬中央與地方薦任以上人員，且107、108及109年未參加本研習班者。</text:p>
          </table:table-cell>
          <table:table-cell table:style-name="TableCell731">
            <text:p text:style-name="P732">瞭解政策規劃概念，並提升對政策分析導入規劃過程的相關知能。</text:p>
          </table:table-cell>
          <table:table-cell table:style-name="TableCell733">
            <text:p text:style-name="P734">1.政策分析概論</text:p>
            <text:p text:style-name="P735">2.公共政策環境與政治可行性分析</text:p>
            <text:p text:style-name="P736">3.政策倫理</text:p>
            <text:p text:style-name="P737">4.公共政策分析的操作步驟與方法</text:p>
            <text:p text:style-name="P738">5.政策分析個案實習</text:p>
          </table:table-cell>
          <table:table-cell table:style-name="TableCell739">
            <text:p text:style-name="P740">3天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政策論述與溝通研習班（主管班）（分區調訓，南投院區）</text:p>
          </table:table-cell>
          <table:table-cell table:style-name="TableCell749">
            <text:p text:style-name="P750">行政院所屬中央及地方機關薦任以上主管人員，且107、108及109年未參加本研習班者。</text:p>
          </table:table-cell>
          <table:table-cell table:style-name="TableCell751">
            <text:p text:style-name="P752">瞭解政策論述之概念，提升對內與對外政策溝通能力。</text:p>
          </table:table-cell>
          <table:table-cell table:style-name="TableCell753">
            <text:p text:style-name="P754">1.政策論述與溝通相關理論</text:p>
            <text:p text:style-name="P755">2.政策論述與跨域協調之應用</text:p>
            <text:p text:style-name="P756">3.政策論述與溝通的遵循原則</text:p>
            <text:p text:style-name="P757">4.案例探討</text:p>
            <text:p text:style-name="P758">5.場域模擬演練</text:p>
          </table:table-cell>
          <table:table-cell table:style-name="TableCell759">
            <text:p text:style-name="P760">2天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政策論述與溝通研習班（非主管班）（分區調訓，南投院區）</text:p>
          </table:table-cell>
          <table:table-cell table:style-name="TableCell769">
            <text:p text:style-name="P770">行政院所屬中央及地方機關薦任以上非主管人員，且107、108及109年未參加本研習班者。</text:p>
          </table:table-cell>
          <table:table-cell table:style-name="TableCell771">
            <text:p text:style-name="P772">瞭解政策論述之概念，提升對內與對外政策溝通能力。</text:p>
          </table:table-cell>
          <table:table-cell table:style-name="TableCell773">
            <text:p text:style-name="P774">1.政策論述與溝通相關理論</text:p>
            <text:p text:style-name="P775">2.政策論述與跨域協調之應用</text:p>
            <text:p text:style-name="P776">3.政策論述與溝通的遵循原則</text:p>
            <text:p text:style-name="P777">4.案例探討</text:p>
            <text:p text:style-name="P778">5.場域模擬演練</text:p>
          </table:table-cell>
          <table:table-cell table:style-name="TableCell779">
            <text:p text:style-name="P780">2天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政策議題及利害關係人管理研習班（分區調訓，南投院區）</text:p>
          </table:table-cell>
          <table:table-cell table:style-name="TableCell789">
            <text:p text:style-name="P790">行政院所屬中央及地方機關業務相關人員，且108及109年未參加本研習班者，如為主管以初任主管人員為優先。</text:p>
          </table:table-cell>
          <table:table-cell table:style-name="TableCell791">
            <text:p text:style-name="P792">探討政府政策與多元利害關係人(multistakeholders)間的價值選擇與衝突議題，並有效應對處理所產生的民意拉扯及推動時效延宕等窘境問題。</text:p>
          </table:table-cell>
          <table:table-cell table:style-name="TableCell793">
            <text:p text:style-name="P794">1.政策議題分析與管理</text:p>
            <text:p text:style-name="P795">2.政策系絡分析</text:p>
            <text:p text:style-name="P796">3.政策利害關係人之識別、溝通與管理</text:p>
            <text:p text:style-name="P797">4.政策利害關係人的網絡分析</text:p>
          </table:table-cell>
          <table:table-cell table:style-name="TableCell798">
            <text:p text:style-name="P799">1天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開放資料應用研習班（分區調訓，南投院區）</text:p>
          </table:table-cell>
          <table:table-cell table:style-name="TableCell808">
            <text:p text:style-name="P809">行政院所屬中央及地方機關公務人員，且107、108及109年未參加本研習班者。</text:p>
          </table:table-cell>
          <table:table-cell table:style-name="TableCell810">
            <text:p text:style-name="P811">瞭解開放資料的概念與意涵，熟悉開放資料的應用策略與方式，善用本身或其他機關所開放之資料，以提供民間或機關本身加值應用，俾以創造公共價值。</text:p>
          </table:table-cell>
          <table:table-cell table:style-name="TableCell812">
            <text:p text:style-name="P813">1.開放資料之意涵與屬性</text:p>
            <text:p text:style-name="P814">2.資料開放決策之判斷</text:p>
            <text:p text:style-name="P815">3.開放資料加值應用策略和方式</text:p>
            <text:p text:style-name="P816">4.案例研討與實作</text:p>
          </table:table-cell>
          <table:table-cell table:style-name="TableCell817">
            <text:p text:style-name="P818">2天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政策行銷研習班（分區調訓，南投院區）</text:p>
          </table:table-cell>
          <table:table-cell table:style-name="TableCell827">
            <text:p text:style-name="P828">行政院所屬中央及地方機關承辦相關業務之人員，且107、108及109年未參加本研習班者。</text:p>
          </table:table-cell>
          <table:table-cell table:style-name="TableCell829">
            <text:p text:style-name="P830">瞭解運用策略性政策行銷之理論及具體做法，在網路時代提升對內與對外倡議政策的溝通能力。</text:p>
          </table:table-cell>
          <table:table-cell table:style-name="TableCell831">
            <text:p text:style-name="P832">1.政策行銷相關理論</text:p>
            <text:p text:style-name="P833">2.傳統媒體行銷與實務分享</text:p>
            <text:p text:style-name="P834">3.網路時代輿情分析與應用</text:p>
            <text:p text:style-name="P835">4.網路與新興媒介行銷處理</text:p>
          </table:table-cell>
          <table:table-cell table:style-name="TableCell836">
            <text:p text:style-name="P837">2天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新媒體時代爭議訊息回應策略研習班（分區調訓，南投院區）</text:p>
          </table:table-cell>
          <table:table-cell table:style-name="TableCell846">
            <text:p text:style-name="P847">行政院所屬中央及地方薦任以上負責輿情回應、社群經營等相關業務主管人員，且109年未參加本研習班者。</text:p>
          </table:table-cell>
          <table:table-cell table:style-name="TableCell848">
            <text:p text:style-name="P849">瞭解網路資訊戰及爭議訊息於公共事務之影響性，並提升爭議訊息澄清與輿情回應之應變能力，以避免錯誤資訊散播，形成社會負面觀感，影響政府政策執行成效。</text:p>
          </table:table-cell>
          <table:table-cell table:style-name="TableCell850">
            <text:p text:style-name="P851">1.網路爭議訊息如何治理－政府施政方針與相關政策說</text:p>
            <text:p text:style-name="P852">2.如何回應及澄清爭議訊息－公部門案例分享</text:p>
            <text:p text:style-name="P853">3.正視資訊戰及應對策略</text:p>
            <text:p text:style-name="P854">4.如何建置爭議訊息處理機制－公部門實務經驗分享</text:p>
          </table:table-cell>
          <table:table-cell table:style-name="TableCell855">
            <text:p text:style-name="P856">2天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政策執行策略與問題解決研習班（分區調訓，南投院區）</text:p>
          </table:table-cell>
          <table:table-cell table:style-name="TableCell865">
            <text:p text:style-name="P866">行政院所屬中央及地方機關公務人員，且109年未參加本研習班者。</text:p>
          </table:table-cell>
          <table:table-cell table:style-name="TableCell867">
            <text:p text:style-name="P868">1.運用政策執行模式與策略，分析可能影響政策執行過程的內部與外部因素。</text:p>
            <text:p text:style-name="P869">2.分析機關執行政策的強項、弱項，以及因應作為。</text:p>
            <text:p text:style-name="P870">3.政策執行共識建立與行動整合策略。</text:p>
          </table:table-cell>
          <table:table-cell table:style-name="TableCell871">
            <text:p text:style-name="P872">1.政策執行進度與工具應用與稽核</text:p>
            <text:p text:style-name="P873">2.政策執行與問題解決</text:p>
            <text:p text:style-name="P874">3.政策成效與成本評估</text:p>
          </table:table-cell>
          <table:table-cell table:style-name="TableCell875">
            <text:p text:style-name="P876">1天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4">
            <text:p text:style-name="P883">政策分析知能</text:p>
          </table:table-cell>
          <table:table-cell table:style-name="TableCell884">
            <text:p text:style-name="P885">政策績效指標訂定與應用研習班（分區調訓，南投院區）</text:p>
          </table:table-cell>
          <table:table-cell table:style-name="TableCell886">
            <text:p text:style-name="P887">行政院所屬中央及地方機關公務人員，且109年未參加本研習班者。</text:p>
          </table:table-cell>
          <table:table-cell table:style-name="TableCell888">
            <text:p text:style-name="P889">設定政策績效項目與內涵，從而在達成政策目標同時，也能有效增進整體綜效。</text:p>
          </table:table-cell>
          <table:table-cell table:style-name="TableCell890">
            <text:p text:style-name="P891">1.政策績效設定範圍與考量因素</text:p>
            <text:p text:style-name="P892">2.政策績效指標設定與評估</text:p>
            <text:p text:style-name="P893">3.政策績效或成果之運用</text:p>
          </table:table-cell>
          <table:table-cell table:style-name="TableCell894">
            <text:p text:style-name="P895">1天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政策創新與前瞻策略研習班（分區調訓，南投院區）</text:p>
          </table:table-cell>
          <table:table-cell table:style-name="TableCell904">
            <text:p text:style-name="P905">行政院所屬中央及地方薦任以上相關業務主管人員，且109年未參加本研習班者。</text:p>
          </table:table-cell>
          <table:table-cell table:style-name="TableCell906">
            <text:p text:style-name="P907">基於未來環境變化與施政需求，評估現有政策之可能創新發展，或是研提新政策之需求性。</text:p>
          </table:table-cell>
          <table:table-cell table:style-name="TableCell908">
            <text:p text:style-name="P909">1.政策創新相關概念與作法</text:p>
            <text:p text:style-name="P910">2.政策發展系絡與未來前景預測</text:p>
            <text:p text:style-name="P911">3.中長程施政目標設定與計畫</text:p>
          </table:table-cell>
          <table:table-cell table:style-name="TableCell912">
            <text:p text:style-name="P913">2天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臺灣設計力研習班（主管班）（不分機關地點，皆於臺北院區上課）</text:p>
          </table:table-cell>
          <table:table-cell table:style-name="TableCell922">
            <text:p text:style-name="P923">行政院所屬中央及地方機關薦任以上主管人員。</text:p>
          </table:table-cell>
          <table:table-cell table:style-name="TableCell924">
            <text:p text:style-name="P925">提升機關主管理解設計專業的掌握度，在政策規劃及決策當中如何引進設計力共創，創造更多可能與效益。</text:p>
          </table:table-cell>
          <table:table-cell table:style-name="TableCell926">
            <text:p text:style-name="P927">1.臺灣設計力架構與策略</text:p>
            <text:p text:style-name="P928">2.公部門運用設計共創個案分享</text:p>
            <text:p text:style-name="P929">3.操作演練：運用設計力思考政策與未來發展願景</text:p>
            <text:p text:style-name="P930">4.分享及討論</text:p>
          </table:table-cell>
          <table:table-cell table:style-name="TableCell931">
            <text:p text:style-name="P932">2天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新增班別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臺灣設計力研習班（非主管班）（不分機關地點，皆於臺北院區上課）</text:p>
          </table:table-cell>
          <table:table-cell table:style-name="TableCell941">
            <text:p text:style-name="P942">行政院所屬中央及地方機關薦任以上非主管人員。</text:p>
          </table:table-cell>
          <table:table-cell table:style-name="TableCell943">
            <text:p text:style-name="P944">培養公務人員對於設計專業與知識的，提升與設計專業合作能力，如何藉由運用設計優化服務及場域環境，進而翻轉公部門形牌。</text:p>
          </table:table-cell>
          <table:table-cell table:style-name="TableCell945">
            <text:p text:style-name="P946">1.臺灣設計力架構與策略</text:p>
            <text:p text:style-name="P947">2.公部門運用設計共創個案分享</text:p>
            <text:p text:style-name="P948">3.操作演練：運用設計力發展民眾需要的服務</text:p>
            <text:p text:style-name="P949">4.分享及討論</text:p>
          </table:table-cell>
          <table:table-cell table:style-name="TableCell950">
            <text:p text:style-name="P951">2天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新增班別</text:p>
          </table:table-cell>
        </table:table-row>
        <table:table-row table:style-name="TableRow956">
          <table:table-cell table:style-name="TableCell957" table:number-rows-spanned="3">
            <text:p text:style-name="P958">政策分析知能</text:p>
          </table:table-cell>
          <table:table-cell table:style-name="TableCell959">
            <text:p text:style-name="P960">使用者體驗設計實務研習班（分區調訓，南投院區）</text:p>
          </table:table-cell>
          <table:table-cell table:style-name="TableCell961">
            <text:p text:style-name="P962">行政院所屬中央及地方機關薦任以上公務人員。</text:p>
          </table:table-cell>
          <table:table-cell table:style-name="TableCell963">
            <text:p text:style-name="P964">使公務同仁瞭解使用者經驗設計的觀念及其影響，並透過實作，提昇學習者觀察與描繪使用者經驗的能力，並能將其運用於政策規劃與執行，以增進行政效能及公共服務滿意度</text:p>
          </table:table-cell>
          <table:table-cell table:style-name="TableCell965">
            <text:p text:style-name="P966">1.使用者體驗設計概念</text:p>
            <text:p text:style-name="P967">2.使用者體驗設計案例研析與實作</text:p>
            <text:p text:style-name="P968">3.實作成果發表</text:p>
          </table:table-cell>
          <table:table-cell table:style-name="TableCell969">
            <text:p text:style-name="P970">2天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新增班別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創造力與邏輯思考力研習班（分區調訓，南投院區）</text:p>
          </table:table-cell>
          <table:table-cell table:style-name="TableCell979">
            <text:p text:style-name="P980">行政院所屬中央及地方機關公務人員，且109年未參加本研習班者。</text:p>
          </table:table-cell>
          <table:table-cell table:style-name="TableCell981">
            <text:p text:style-name="P982">培養公務同仁分析問題、邏輯思考解決問題的習慣並能以創新思維提出解決方案之能力。</text:p>
          </table:table-cell>
          <table:table-cell table:style-name="TableCell983">
            <text:p text:style-name="P984">1.創造力工具紹、提升創造力</text:p>
            <text:p text:style-name="P985">2.解決問題與邏輯架構、提升邏輯力</text:p>
            <text:p text:style-name="P986">3.案例練習、發表及討論、Q&amp;A</text:p>
          </table:table-cell>
          <table:table-cell table:style-name="TableCell987">
            <text:p text:style-name="P988">2天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資料治理研習班（分區調訓，南投院區）</text:p>
          </table:table-cell>
          <table:table-cell table:style-name="TableCell997">
            <text:p text:style-name="P998">行政院所屬中央及地方機關公務人員，且107、108未參加「循證資料分析研習班」或「大數據分析與政策管理應用研習班」以及109年未參加「透過數據面對政策真相」或本研習班者。</text:p>
          </table:table-cell>
          <table:table-cell table:style-name="TableCell999">
            <text:p text:style-name="P1000">瞭解政府整體資訊推動政策與電子化政府資料治理趨勢戰，建立凝聚跨機關政策溝通與合作能力。</text:p>
          </table:table-cell>
          <table:table-cell table:style-name="TableCell1001">
            <text:p text:style-name="P1002">1.大數據資料治理發展趨勢與挑戰</text:p>
            <text:p text:style-name="P1003">2.問題設定與分析</text:p>
            <text:p text:style-name="P1004">3.資料探勘與整合</text:p>
            <text:p text:style-name="P1005">4.資料分析與應用</text:p>
            <text:p text:style-name="P1006">5.實作演練與討論</text:p>
          </table:table-cell>
          <table:table-cell table:style-name="TableCell1007">
            <text:p text:style-name="P1008">2天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臺北院區參訓人員需自行攜帶筆記型電腦</text:p>
          </table:table-cell>
        </table:table-row>
      </table:table>
      <text:p text:style-name="Textbody"/>
      <text:soft-page-break/>
      <text:p text:style-name="P1013"><text:span text:style-name="T1014">三、部會業務知能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次類</text:p>
            </table:table-cell>
            <table:table-cell table:style-name="TableCell1027">
              <text:p text:style-name="P1028">班別</text:p>
            </table:table-cell>
            <table:table-cell table:style-name="TableCell1029">
              <text:p text:style-name="P1030">參加對象</text:p>
            </table:table-cell>
            <table:table-cell table:style-name="TableCell1031">
              <text:p text:style-name="P1032">研習目標</text:p>
            </table:table-cell>
            <table:table-cell table:style-name="TableCell1033">
              <text:p text:style-name="P1034">研習主題</text:p>
            </table:table-cell>
            <table:table-cell table:style-name="TableCell1035">
              <text:p text:style-name="P1036">訓期</text:p>
            </table:table-cell>
            <table:table-cell table:style-name="TableCell1037">
              <text:p text:style-name="P1038">需求人數</text:p>
            </table:table-cell>
            <table:table-cell table:style-name="TableCell1039">
              <text:p text:style-name="P1040">備註</text:p>
            </table:table-cell>
          </table:table-row>
        </table:table-header-row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民情探勘實務班（不分機關地點，皆於南投院區上課）</text:p>
          </table:table-cell>
          <table:table-cell table:style-name="TableCell1046">
            <text:p text:style-name="P1047">行政院所屬中央及地方機關薦任以上人員，以業務相關單位主管或承辦人員為優先。</text:p>
          </table:table-cell>
          <table:table-cell table:style-name="TableCell1048">
            <text:p text:style-name="P1049">有效運用工具探勘民情，並透過實務演練，提升判讀、理解、追蹤及回應的準確性。</text:p>
          </table:table-cell>
          <table:table-cell table:style-name="TableCell1050">
            <text:p text:style-name="P1051">1.民情探勘概念與認知</text:p>
            <text:p text:style-name="P1052">2.社群媒體監控實務操作（須使用電腦上課）</text:p>
            <text:p text:style-name="P1053">3.民情資料分析實作</text:p>
          </table:table-cell>
          <table:table-cell table:style-name="TableCell1054">
            <text:p text:style-name="P1055">2天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新增班別</text:p>
          </table:table-cell>
        </table:table-row>
        <table:table-row table:style-name="TableRow1060">
          <table:table-cell table:style-name="TableCell1061" table:number-rows-spanned="5">
            <text:p text:style-name="P1062">跨機關共同知能訓練|</text:p>
            <text:p text:style-name="P1063">法制</text:p>
          </table:table-cell>
          <table:table-cell table:style-name="TableCell1064">
            <text:p text:style-name="P1065">行政法基礎能力研習班（分區調訓，南投院區）</text:p>
          </table:table-cell>
          <table:table-cell table:style-name="TableCell1066">
            <text:p text:style-name="P1067">行政院所屬中央及地方機關公務人員，並以業務涉及執行公權力之人員優先，且107、108及109年未參加本研習班者。</text:p>
          </table:table-cell>
          <table:table-cell table:style-name="TableCell1068">
            <text:p text:style-name="P1069">強化行政法基本觀念，貫徹依法行政之意旨，提升行政效能。</text:p>
          </table:table-cell>
          <table:table-cell table:style-name="TableCell1070">
            <text:p text:style-name="P1071">1.行政法一般原理原則</text:p>
            <text:p text:style-name="P1072">2.行政處分的概念</text:p>
            <text:p text:style-name="P1073">3.行政程序法理論與實務</text:p>
          </table:table-cell>
          <table:table-cell table:style-name="TableCell1074">
            <text:p text:style-name="P1075">2天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行政法進階能力研習班（分區調訓，南投院區）</text:p>
          </table:table-cell>
          <table:table-cell table:style-name="TableCell1084">
            <text:p text:style-name="P1085">行政院所屬中央及地方機關公務人員，且109年未參加本研習班者，並以107、108及109年曾參加「行政法基礎能力研習班」者優先。</text:p>
          </table:table-cell>
          <table:table-cell table:style-name="TableCell1086">
            <text:p text:style-name="P1087">瞭解行政法之實務案例運用，釐清行政作業疑義，提升實務研討運用之法制作業能力。</text:p>
          </table:table-cell>
          <table:table-cell table:style-name="TableCell1088">
            <text:p text:style-name="P1089">1.行政程序法實務案例研討</text:p>
            <text:p text:style-name="P1090">2.行政執行法實務案例研討</text:p>
          </table:table-cell>
          <table:table-cell table:style-name="TableCell1091">
            <text:p text:style-name="P1092">2天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公務員執行職務遭受不當干擾應對措施研習班（分區調訓，南投院區）</text:p>
          </table:table-cell>
          <table:table-cell table:style-name="TableCell1101">
            <text:p text:style-name="P1102">行政院所屬中央及地方機關公務人員，且108及109年未參加本研習班者。</text:p>
          </table:table-cell>
          <table:table-cell table:style-name="TableCell1103">
            <text:p text:style-name="P1104">瞭解公務執行職務遭受不當干擾之種類類型及實務案例，瞭解如何採取合宜措施因應，以利公務推廣。</text:p>
          </table:table-cell>
          <table:table-cell table:style-name="TableCell1105">
            <text:p text:style-name="P1106">1.公務執行中可能遭受不當干擾之種類類型概述</text:p>
            <text:p text:style-name="P1107">2.公務執行中可能遭受不當干擾之實務案例及因應措施</text:p>
          </table:table-cell>
          <table:table-cell table:style-name="TableCell1108">
            <text:p text:style-name="P1109">1天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訴願法實務案例研習班（分區調訓，南投院區）</text:p>
          </table:table-cell>
          <table:table-cell table:style-name="TableCell1118">
            <text:p text:style-name="P1119">行政院所屬中央及地方機關公務人員，並以承辦相關業務（非法制人員）為優先。</text:p>
          </table:table-cell>
          <table:table-cell table:style-name="TableCell1120">
            <text:p text:style-name="P1121">瞭解訴願法內容及實務案例，並透過答辯書實作練習，提升處理相關業務能力。</text:p>
          </table:table-cell>
          <table:table-cell table:style-name="TableCell1122">
            <text:p text:style-name="P1123">1.訴願法概述</text:p>
            <text:p text:style-name="P1124">2.訴願法案例解析</text:p>
            <text:p text:style-name="P1125">3.訴願答辯書撰寫格式及注意事項</text:p>
            <text:p text:style-name="P1126">4.訴願答辯書實作</text:p>
          </table:table-cell>
          <table:table-cell table:style-name="TableCell1127">
            <text:p text:style-name="P1128">2天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新增班別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中央法規影響評估研習班（不分機關地點，皆於臺北院區上課）</text:p>
          </table:table-cell>
          <table:table-cell table:style-name="TableCell1137">
            <text:p text:style-name="P1138">行政院所屬中央機關法規研擬之業務人員（非法制人員），且107、108及109年未參加本研習班者。</text:p>
          </table:table-cell>
          <table:table-cell table:style-name="TableCell1139">
            <text:p text:style-name="P1140">瞭解法規影響評估之方式、公眾諮詢等基本概念和做法，提升辦理法案之法規影響評估能力。</text:p>
          </table:table-cell>
          <table:table-cell table:style-name="TableCell1141">
            <text:p text:style-name="P1142">1.法制作業實務及法治基本觀念</text:p>
            <text:p text:style-name="P1143">2.法規影響評估方法及實務探討</text:p>
          </table:table-cell>
          <table:table-cell table:style-name="TableCell1144">
            <text:p text:style-name="P1145">1天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0-11-09T05:46:00Z</meta:creation-date>
    <dc:date>2020-11-10T02:48:00Z</dc:date>
    <meta:print-date>2020-11-09T05:11:00Z</meta:print-date>
    <meta:template xlink:href="CSDIR1010" xlink:type="simple"/>
    <meta:editing-cycles>5</meta:editing-cycles>
    <meta:editing-duration>PT11880S</meta:editing-duration>
    <meta:document-statistic meta:page-count="10" meta:paragraph-count="19" meta:word-count="1444" meta:character-count="9662" meta:row-count="68" meta:non-whitespace-character-count="8237"/>
  </office:meta>
</office:document-meta>
</file>