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5.672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25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52" table:default-cell-style-name="ce5"/>
        <table:table-row table:style-name="ro1">
          <table:table-cell office:value-type="string" table:number-columns-spanned="4" table:number-rows-spanned="1" table:style-name="ce9">
            <text:p><text:s/>公務人力發展學院110年專題式涉外業務研習預定辦理班別需求人員名冊<text:s text:c="11"/></text:p>
            <text:p><text:span text:style-name="T2">單位</text:span>：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職稱(限公務人員)</text:p>
          </table:table-cell>
          <table:table-cell office:value-type="string" table:style-name="ce4">
            <text:p>職等</text:p>
          </table:table-cell>
          <table:table-cell table:number-columns-repeated="16380" table:style-name="ce2"/>
        </table:table-row>
        <table:table-row table:number-rows-repeated="12"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6">
            <text:p>備註：<text:s text:c="43"/>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5">
          <table:table-cell office:value-type="string" table:number-columns-spanned="4" table:number-rows-spanned="1" table:style-name="ce10">
            <text:p>一、請先檢視各班別<text:span text:style-name="T4">「參加</text:span><text:span text:style-name="T5">對象</text:span><text:span text:style-name="T4">」「研習目標」及「研習方式」之規定</text:span>，須<text:span text:style-name="T4">符合所訂資格</text:span>並確保日後能<text:span text:style-name="T4">如期參訓</text:span>始填報需求，<text:span text:style-name="T4">因故無法參訓時，應由所屬單位遴選符合參訓資格之公務人員參訓</text:span>。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number-columns-spanned="4" table:number-rows-spanned="1" table:style-name="ce11">
            <text:p>二、近3年（107、108、109）內曾參加過該學院辦理之相同（似）班期者，為避免資源浪費請勿重複填列需求，另考量數位學習網站建置之課程豐富多元，且得隨時隨地上網學習，是以，<text:span text:style-name="T4">此次110年專題式涉外業務研習預定辦理班別需求每人以填報1個班別為限</text:span>。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6" table:number-rows-spanned="1" table:style-name="ce12">
            <text:p>填表人： <text:s text:c="17"/>電話： <text:s text:c="17"/>一級單位主管：<text:s/>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87%" style:table-centering="both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ril</meta:initial-creator>
    <dc:creator>USER</dc:creator>
    <meta:creation-date>2019-11-07T00:43:10Z</meta:creation-date>
    <dc:date>2020-12-15T01:09:39Z</dc:date>
    <meta:print-date>2020-11-11T07:16:59Z</meta:print-date>
  </office:meta>
</office:document-meta>
</file>