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194in" style:use-optimal-column-width="false"/>
    </style:style>
    <style:style style:name="Table1" style:family="table" style:master-page-name="MP0">
      <style:table-properties style:width="7.5194in" fo:margin-left="-0.0229in" table:align="left"/>
    </style:style>
    <style:style style:name="TableRow3" style:family="table-row">
      <style:table-row-properties style:min-row-height="0.4923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5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8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4777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9" style:family="table">
      <style:table-properties style:width="7.0833in" style:rel-width="94.78%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229in" fo:padding-bottom="0in" fo:padding-right="0.0194in"/>
    </style:style>
    <style:style style:name="P36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229in" fo:padding-bottom="0in" fo:padding-right="0.0194in"/>
    </style:style>
    <style:style style:name="P40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229in" fo:padding-bottom="0in" fo:padding-right="0.0194in"/>
    </style:style>
    <style:style style:name="P46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229in" fo:padding-bottom="0in" fo:padding-right="0.0194in"/>
    </style:style>
    <style:style style:name="P51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53" style:parent-style-name="內文" style:family="paragraph">
      <style:paragraph-properties fo:margin-top="0.0097in" fo:line-height="0.2125in" fo:margin-left="0.0208in" fo:margin-right="0.0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letter-spacing="0.0166in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57" style:parent-style-name="內文" style:family="paragraph">
      <style:paragraph-properties fo:margin-top="0.0097in" fo:line-height="0.2125in" fo:margin-left="0.0208in" fo:margin-right="0.0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標楷體" fo:letter-spacing="0.0166in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letter-spacing="0.0055in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63" style:parent-style-name="內文" style:family="paragraph">
      <style:paragraph-properties fo:margin-top="0.0097in" fo:line-height="0.2125in" fo:margin-left="0.0208in" fo:margin-right="0.0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229in" fo:padding-bottom="0in" fo:padding-right="0.0194in"/>
    </style:style>
    <style:style style:name="P66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229in" fo:padding-bottom="0in" fo:padding-right="0.0194in"/>
    </style:style>
    <style:style style:name="P69" style:parent-style-name="Standard" style:family="paragraph">
      <style:paragraph-properties fo:text-align="justify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229in" fo:padding-bottom="0in" fo:padding-right="0.0194in"/>
    </style:style>
    <style:style style:name="P74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P76" style:parent-style-name="內文" style:family="paragraph">
      <style:paragraph-properties fo:line-height="0.2118in" fo:margin-left="0.0208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229in" fo:padding-bottom="0in" fo:padding-right="0.0194in"/>
    </style:style>
    <style:style style:name="P79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229in" fo:padding-bottom="0in" fo:padding-right="0.0194in"/>
    </style:style>
    <style:style style:name="P83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229in" fo:padding-bottom="0in" fo:padding-right="0.0194in"/>
    </style:style>
    <style:style style:name="P88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90" style:parent-style-name="內文" style:family="paragraph">
      <style:paragraph-properties fo:margin-top="0.0104in" fo:line-height="0.2111in" fo:margin-left="0.0208in" fo:margin-right="0.00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92" style:parent-style-name="內文" style:family="paragraph">
      <style:paragraph-properties fo:margin-top="0.0006in" fo:line-height="0.2111in" fo:margin-left="0.0208in" fo:margin-right="0.0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229in" fo:padding-bottom="0in" fo:padding-right="0.0194in"/>
    </style:style>
    <style:style style:name="P95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229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229in" fo:padding-bottom="0in" fo:padding-right="0.0194in"/>
    </style:style>
    <style:style style:name="P103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229in" fo:padding-bottom="0in" fo:padding-right="0.0194in"/>
    </style:style>
    <style:style style:name="P107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1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標楷體" style:text-position="-4.3% 100%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229in" fo:padding-bottom="0in" fo:padding-right="0.0194in"/>
    </style:style>
    <style:style style:name="P121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23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25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229in" fo:padding-bottom="0in" fo:padding-right="0.0194in"/>
    </style:style>
    <style:style style:name="P128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130" style:family="table-cell">
      <style:table-cell-properties fo:border="0.0069in solid #000000" style:writing-mode="lr-tb" fo:padding-top="0in" fo:padding-left="0.0229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229in" fo:padding-bottom="0in" fo:padding-right="0.0194in"/>
    </style:style>
    <style:style style:name="P136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229in" fo:padding-bottom="0in" fo:padding-right="0.0194in"/>
    </style:style>
    <style:style style:name="P140" style:parent-style-name="內文" style:family="paragraph">
      <style:paragraph-properties fo:text-align="justify" fo:line-height="0.1944in" fo:margin-left="0.0208in" fo:margin-right="0.1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229in" fo:padding-bottom="0in" fo:padding-right="0.0194in"/>
    </style:style>
    <style:style style:name="P144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229in" fo:padding-bottom="0in" fo:padding-right="0.0194in"/>
    </style:style>
    <style:style style:name="P148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50" style:parent-style-name="內文" style:family="paragraph">
      <style:paragraph-properties fo:margin-top="0.0104in" fo:line-height="0.2111in" fo:margin-left="0.0208in" fo:margin-right="0.17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52" style:parent-style-name="內文" style:family="paragraph">
      <style:paragraph-properties fo:margin-top="0.0104in" fo:line-height="0.2111in" fo:margin-left="0.0208in" fo:margin-right="0.170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54" style:parent-style-name="內文" style:family="paragraph">
      <style:paragraph-properties fo:margin-top="0.0104in" fo:line-height="0.2111in" fo:margin-left="0.0208in" fo:margin-right="0.17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229in" fo:padding-bottom="0in" fo:padding-right="0.0194in"/>
    </style:style>
    <style:style style:name="P15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229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229in" fo:padding-bottom="0in" fo:padding-right="0.0194in"/>
    </style:style>
    <style:style style:name="P165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168" style:family="table-cell">
      <style:table-cell-properties fo:border="0.0069in solid #000000" style:writing-mode="lr-tb" fo:padding-top="0in" fo:padding-left="0.0229in" fo:padding-bottom="0in" fo:padding-right="0.0194in"/>
    </style:style>
    <style:style style:name="P169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229in" fo:padding-bottom="0in" fo:padding-right="0.0194in"/>
    </style:style>
    <style:style style:name="P173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229in" fo:padding-bottom="0in" fo:padding-right="0.0194in"/>
    </style:style>
    <style:style style:name="P177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79" style:parent-style-name="內文" style:family="paragraph">
      <style:paragraph-properties fo:text-align="justify" fo:margin-top="0.0104in" fo:line-height="0.2111in" fo:margin-left="0.0208in" fo:margin-right="0.006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81" style:parent-style-name="內文" style:family="paragraph">
      <style:paragraph-properties fo:text-align="justify" fo:margin-top="0.0006in" fo:line-height="0.2111in" fo:margin-left="0.0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183" style:parent-style-name="內文" style:family="paragraph">
      <style:paragraph-properties fo:text-align="justify" fo:margin-top="0.0006in" fo:line-height="0.2111in" fo:margin-left="0.020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229in" fo:padding-bottom="0in" fo:padding-right="0.0194in"/>
    </style:style>
    <style:style style:name="P186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188" style:family="table-cell">
      <style:table-cell-properties fo:border="0.0069in solid #000000" style:writing-mode="lr-tb" fo:padding-top="0in" fo:padding-left="0.0229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229in" fo:padding-bottom="0in" fo:padding-right="0.0194in"/>
    </style:style>
    <style:style style:name="P194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229in" fo:padding-bottom="0in" fo:padding-right="0.0194in"/>
    </style:style>
    <style:style style:name="P198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229in" fo:padding-bottom="0in" fo:padding-right="0.0194in"/>
    </style:style>
    <style:style style:name="P202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229in" fo:padding-bottom="0in" fo:padding-right="0.0194in"/>
    </style:style>
    <style:style style:name="P20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209" style:parent-style-name="內文" style:family="paragraph">
      <style:paragraph-properties fo:line-height="0.2118in" fo:margin-left="0.0208in" fo:margin-right="-0.0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229in" fo:padding-bottom="0in" fo:padding-right="0.0194in"/>
    </style:style>
    <style:style style:name="P212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229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1.161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229in" fo:padding-bottom="0in" fo:padding-right="0.0194in"/>
    </style:style>
    <style:style style:name="P220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229in" fo:padding-bottom="0in" fo:padding-right="0.0194in"/>
    </style:style>
    <style:style style:name="P224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229in" fo:padding-bottom="0in" fo:padding-right="0.0194in"/>
    </style:style>
    <style:style style:name="P228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229in" fo:padding-bottom="0in" fo:padding-right="0.0194in"/>
    </style:style>
    <style:style style:name="P232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234" style:parent-style-name="內文" style:family="paragraph">
      <style:paragraph-properties fo:line-height="0.2118in" fo:margin-left="0.0208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229in" fo:padding-bottom="0in" fo:padding-right="0.0194in"/>
    </style:style>
    <style:style style:name="P23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229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229in" fo:padding-bottom="0in" fo:padding-right="0.0194in"/>
    </style:style>
    <style:style style:name="P245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229in" fo:padding-bottom="0in" fo:padding-right="0.0194in"/>
    </style:style>
    <style:style style:name="P249" style:parent-style-name="內文" style:family="paragraph">
      <style:paragraph-properties fo:text-align="justify" fo:line-height="0.1944in" fo:margin-left="0.0208in" fo:margin-right="0.106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229in" fo:padding-bottom="0in" fo:padding-right="0.0194in"/>
    </style:style>
    <style:style style:name="P253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229in" fo:padding-bottom="0in" fo:padding-right="0.0194in"/>
    </style:style>
    <style:style style:name="P25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text-position="-4.3% 100%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260" style:parent-style-name="內文" style:family="paragraph">
      <style:paragraph-properties fo:margin-top="0.0104in" fo:line-height="0.2111in" fo:margin-left="0.0208in" fo:margin-right="0.2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263" style:parent-style-name="內文" style:family="paragraph">
      <style:paragraph-properties fo:margin-top="0.0104in" fo:line-height="0.2111in" fo:margin-left="0.0208in" fo:margin-right="0.2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266" style:parent-style-name="內文" style:family="paragraph">
      <style:paragraph-properties fo:line-height="0.2013in" fo:margin-left="0.0208in" fo:margin-right="-0.013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text-position="-4.3% 100%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269" style:family="table-cell">
      <style:table-cell-properties fo:border="0.0069in solid #000000" style:writing-mode="lr-tb" fo:padding-top="0in" fo:padding-left="0.0229in" fo:padding-bottom="0in" fo:padding-right="0.0194in"/>
    </style:style>
    <style:style style:name="P270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229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90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229in" fo:padding-bottom="0in" fo:padding-right="0.0194in"/>
    </style:style>
    <style:style style:name="P278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229in" fo:padding-bottom="0in" fo:padding-right="0.0194in"/>
    </style:style>
    <style:style style:name="P282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229in" fo:padding-bottom="0in" fo:padding-right="0.0194in"/>
    </style:style>
    <style:style style:name="P286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289" style:family="table-cell">
      <style:table-cell-properties fo:border="0.0069in solid #000000" style:writing-mode="lr-tb" fo:padding-top="0in" fo:padding-left="0.0229in" fo:padding-bottom="0in" fo:padding-right="0.0194in"/>
    </style:style>
    <style:style style:name="P290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292" style:parent-style-name="內文" style:family="paragraph">
      <style:paragraph-properties fo:margin-top="0.0104in" fo:line-height="0.2111in" fo:margin-left="0.0208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293" style:parent-style-name="內文" style:family="paragraph">
      <style:paragraph-properties fo:margin-top="0.0104in" fo:line-height="0.2111in" fo:margin-left="0.0208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294" style:parent-style-name="內文" style:family="paragraph">
      <style:paragraph-properties fo:margin-top="0.0104in" fo:line-height="0.2111in" fo:margin-left="0.020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229in" fo:padding-bottom="0in" fo:padding-right="0.0194in"/>
    </style:style>
    <style:style style:name="P29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229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5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229in" fo:padding-bottom="0in" fo:padding-right="0.0194in"/>
    </style:style>
    <style:style style:name="P305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style:text-scale="102%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229in" fo:padding-bottom="0in" fo:padding-right="0.0194in"/>
    </style:style>
    <style:style style:name="P310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229in" fo:padding-bottom="0in" fo:padding-right="0.0194in"/>
    </style:style>
    <style:style style:name="P314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318" style:family="table-cell">
      <style:table-cell-properties fo:border="0.0069in solid #000000" style:writing-mode="lr-tb" fo:padding-top="0in" fo:padding-left="0.0229in" fo:padding-bottom="0in" fo:padding-right="0.0194in"/>
    </style:style>
    <style:style style:name="P319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321" style:parent-style-name="內文" style:family="paragraph">
      <style:paragraph-properties fo:margin-top="0.0097in" fo:line-height="0.2125in" fo:margin-left="0.0208in" fo:margin-right="0.6604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22" style:parent-style-name="內文" style:family="paragraph">
      <style:paragraph-properties fo:margin-top="0.0097in" fo:line-height="0.2125in" fo:margin-left="0.020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24" style:parent-style-name="內文" style:family="paragraph">
      <style:paragraph-properties fo:line-height="0.2006in" fo:margin-left="0.0208in" fo:margin-right="-0.0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326" style:parent-style-name="內文" style:family="paragraph">
      <style:paragraph-properties fo:margin-top="0.0104in" fo:line-height="0.2111in" fo:margin-left="0.0208in" fo:margin-right="0.006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229in" fo:padding-bottom="0in" fo:padding-right="0.0194in"/>
    </style:style>
    <style:style style:name="P329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229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5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229in" fo:padding-bottom="0in" fo:padding-right="0.0194in"/>
    </style:style>
    <style:style style:name="P33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229in" fo:padding-bottom="0in" fo:padding-right="0.0194in"/>
    </style:style>
    <style:style style:name="P341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344" style:family="table-cell">
      <style:table-cell-properties fo:border="0.0069in solid #000000" style:writing-mode="lr-tb" fo:padding-top="0in" fo:padding-left="0.0229in" fo:padding-bottom="0in" fo:padding-right="0.0194in"/>
    </style:style>
    <style:style style:name="P345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229in" fo:padding-bottom="0in" fo:padding-right="0.0194in"/>
    </style:style>
    <style:style style:name="P350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352" style:parent-style-name="內文" style:family="paragraph">
      <style:paragraph-properties fo:margin-top="0.0104in" fo:line-height="0.2111in" fo:margin-left="0.0208in" fo:margin-right="0.0069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53" style:parent-style-name="內文" style:family="paragraph">
      <style:paragraph-properties fo:margin-top="0.0104in" fo:line-height="0.2111in" fo:margin-left="0.0208in" fo:margin-right="0.006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55" style:parent-style-name="內文" style:family="paragraph">
      <style:paragraph-properties fo:margin-top="0.0006in" fo:line-height="0.2111in" fo:margin-left="0.0208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56" style:parent-style-name="內文" style:family="paragraph">
      <style:paragraph-properties fo:margin-top="0.0006in" fo:line-height="0.2111in" fo:margin-left="0.020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358" style:family="table-cell">
      <style:table-cell-properties fo:border="0.0069in solid #000000" style:writing-mode="lr-tb" fo:padding-top="0in" fo:padding-left="0.0229in" fo:padding-bottom="0in" fo:padding-right="0.0194in"/>
    </style:style>
    <style:style style:name="P359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361" style:family="table-cell">
      <style:table-cell-properties fo:border="0.0069in solid #000000" style:writing-mode="lr-tb" fo:padding-top="0in" fo:padding-left="0.0229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590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229in" fo:padding-bottom="0in" fo:padding-right="0.0194in"/>
    </style:style>
    <style:style style:name="P367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style:text-scale="102%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371" style:family="table-cell">
      <style:table-cell-properties fo:border="0.0069in solid #000000" style:writing-mode="lr-tb" fo:padding-top="0in" fo:padding-left="0.0229in" fo:padding-bottom="0in" fo:padding-right="0.0194in"/>
    </style:style>
    <style:style style:name="P372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375" style:family="table-cell">
      <style:table-cell-properties fo:border="0.0069in solid #000000" style:writing-mode="lr-tb" fo:padding-top="0in" fo:padding-left="0.0229in" fo:padding-bottom="0in" fo:padding-right="0.0194in"/>
    </style:style>
    <style:style style:name="P376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380" style:family="table-cell">
      <style:table-cell-properties fo:border="0.0069in solid #000000" style:writing-mode="lr-tb" fo:padding-top="0in" fo:padding-left="0.0229in" fo:padding-bottom="0in" fo:padding-right="0.0194in"/>
    </style:style>
    <style:style style:name="P381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383" style:parent-style-name="內文" style:family="paragraph">
      <style:paragraph-properties fo:margin-top="0.0104in" fo:line-height="0.2111in" fo:margin-left="0.0208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84" style:parent-style-name="內文" style:family="paragraph">
      <style:paragraph-properties fo:margin-top="0.0104in" fo:line-height="0.2111in" fo:margin-left="0.020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86" style:parent-style-name="內文" style:family="paragraph">
      <style:paragraph-properties fo:margin-top="0.0006in" fo:line-height="0.2111in" fo:margin-left="0.0208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387" style:parent-style-name="內文" style:family="paragraph">
      <style:paragraph-properties fo:margin-top="0.0006in" fo:line-height="0.2111in" fo:margin-left="0.020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389" style:family="table-cell">
      <style:table-cell-properties fo:border="0.0069in solid #000000" style:writing-mode="lr-tb" fo:padding-top="0in" fo:padding-left="0.0229in" fo:padding-bottom="0in" fo:padding-right="0.0194in"/>
    </style:style>
    <style:style style:name="P390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392" style:family="table-cell">
      <style:table-cell-properties fo:border="0.0069in solid #000000" style:writing-mode="lr-tb" fo:padding-top="0in" fo:padding-left="0.0229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590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229in" fo:padding-bottom="0in" fo:padding-right="0.0194in"/>
    </style:style>
    <style:style style:name="P398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style:text-scale="102%" style:text-position="-8.6% 100%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text-scale="102%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403" style:family="table-cell">
      <style:table-cell-properties fo:border="0.0069in solid #000000" style:writing-mode="lr-tb" fo:padding-top="0in" fo:padding-left="0.0229in" fo:padding-bottom="0in" fo:padding-right="0.0194in"/>
    </style:style>
    <style:style style:name="P404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標楷體" style:text-scale="102%" style:text-position="-8.6% 100%" fo:font-size="11.5pt" style:font-size-asian="11.5pt" style:font-size-complex="11.5pt"/>
    </style:style>
    <style:style style:name="TableCell410" style:family="table-cell">
      <style:table-cell-properties fo:border="0.0069in solid #000000" style:writing-mode="lr-tb" fo:padding-top="0in" fo:padding-left="0.0229in" fo:padding-bottom="0in" fo:padding-right="0.0194in"/>
    </style:style>
    <style:style style:name="P411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416" style:family="table-cell">
      <style:table-cell-properties fo:border="0.0069in solid #000000" style:writing-mode="lr-tb" fo:padding-top="0in" fo:padding-left="0.0229in" fo:padding-bottom="0in" fo:padding-right="0.0194in"/>
    </style:style>
    <style:style style:name="P41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419" style:parent-style-name="內文" style:family="paragraph">
      <style:paragraph-properties fo:margin-top="0.0104in" fo:line-height="0.2111in" fo:margin-left="0.0208in" fo:margin-right="0.1701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420" style:parent-style-name="內文" style:family="paragraph">
      <style:paragraph-properties fo:margin-top="0.0104in" fo:line-height="0.2111in" fo:margin-left="0.0208in" fo:margin-right="0.1701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421" style:parent-style-name="內文" style:family="paragraph">
      <style:paragraph-properties fo:margin-top="0.0104in" fo:line-height="0.2111in" fo:margin-left="0.0208in" fo:margin-right="0.170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423" style:parent-style-name="內文" style:family="paragraph">
      <style:paragraph-properties fo:line-height="0.2013in" fo:margin-left="0.0208in" fo:margin-right="-0.013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.0229in" fo:padding-bottom="0in" fo:padding-right="0.0194in"/>
    </style:style>
    <style:style style:name="P426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ableCell428" style:family="table-cell">
      <style:table-cell-properties fo:border="0.0069in solid #000000" style:writing-mode="lr-tb" fo:padding-top="0in" fo:padding-left="0.0229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590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229in" fo:padding-bottom="0in" fo:padding-right="0.0194in"/>
    </style:style>
    <style:style style:name="P434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letter-spacing="0.0013in" style:text-scale="102%" style:text-position="-4.3% 100%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text-scale="102%" fo:font-size="11.5pt" style:font-size-asian="11.5pt" style:font-size-complex="11.5pt"/>
    </style:style>
    <style:style style:name="T437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438" style:family="table-cell">
      <style:table-cell-properties fo:border="0.0069in solid #000000" style:writing-mode="lr-tb" fo:padding-top="0in" fo:padding-left="0.0229in" fo:padding-bottom="0in" fo:padding-right="0.0194in"/>
    </style:style>
    <style:style style:name="P439" style:parent-style-name="內文" style:family="paragraph">
      <style:paragraph-properties fo:text-align="justify" fo:line-height="0.1944in" fo:margin-left="0.0208in" fo:margin-right="-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442" style:family="table-cell">
      <style:table-cell-properties fo:border="0.0069in solid #000000" style:writing-mode="lr-tb" fo:padding-top="0in" fo:padding-left="0.0229in" fo:padding-bottom="0in" fo:padding-right="0.0194in"/>
    </style:style>
    <style:style style:name="P443" style:parent-style-name="內文" style:family="paragraph">
      <style:paragraph-properties fo:text-align="justify" fo:line-height="0.1944in" fo:margin-left="0.0208in" fo:margin-right="0.019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446" style:family="table-cell">
      <style:table-cell-properties fo:border="0.0069in solid #000000" style:writing-mode="lr-tb" fo:padding-top="0in" fo:padding-left="0.0229in" fo:padding-bottom="0in" fo:padding-right="0.0194in"/>
    </style:style>
    <style:style style:name="P447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449" style:parent-style-name="內文" style:family="paragraph">
      <style:paragraph-properties fo:margin-top="0.0104in" fo:line-height="0.2111in" fo:margin-left="0.0208in" fo:margin-right="0.0805in">
        <style:tab-stops/>
      </style:paragraph-properties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450" style:parent-style-name="內文" style:family="paragraph">
      <style:paragraph-properties fo:margin-top="0.0104in" fo:line-height="0.2111in" fo:margin-left="0.020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452" style:family="table-cell">
      <style:table-cell-properties fo:border="0.0069in solid #000000" style:writing-mode="lr-tb" fo:padding-top="0in" fo:padding-left="0.0229in" fo:padding-bottom="0in" fo:padding-right="0.0194in"/>
    </style:style>
    <style:style style:name="P453" style:parent-style-name="內文" style:family="paragraph">
      <style:paragraph-properties fo:line-height="0.1944in" fo:margin-left="0.0208in" fo:margin-right="-0.013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text-scale="102%" style:text-position="-4.3% 100%" fo:font-size="11.5pt" style:font-size-asian="11.5pt" style:font-size-complex="11.5pt"/>
    </style:style>
    <style:style style:name="P455" style:parent-style-name="內文" style:family="paragraph">
      <style:paragraph-properties fo:margin-top="0.0104in" fo:line-height="0.2111in" fo:margin-left="0.0208in" fo:margin-right="0.009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P457" style:parent-style-name="內文" style:family="paragraph">
      <style:paragraph-properties fo:margin-top="0.0006in" fo:line-height="0.2111in" fo:margin-left="0.0208in" fo:margin-right="0.009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text-scale="102%" fo:font-size="11.5pt" style:font-size-asian="11.5pt" style:font-size-complex="11.5pt"/>
    </style:style>
    <style:style style:name="TableCell459" style:family="table-cell">
      <style:table-cell-properties fo:border="0.0069in solid #000000" style:writing-mode="lr-tb" fo:padding-top="0in" fo:padding-left="0.0229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頁首" style:family="paragraph">
      <style:paragraph-properties style:snap-to-layout-grid="true">
        <style:tab-stops/>
      </style:paragraph-properties>
      <style:text-properties style:font-name="微軟正黑體" style:font-name-asian="微軟正黑體" fo:font-size="20pt" style:font-size-asian="20pt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行政院人事行政總處公務人力發展學院</text:p>
            <text:p text:style-name="P7">110年度數位知能類實體課程需求調查表</text:p>
          </table:table-cell>
        </table:table-row>
      </table:table>
      <text:p text:style-name="P8">南投院區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序號</text:p>
            </table:table-cell>
            <table:table-cell table:style-name="TableCell20">
              <text:p text:style-name="P21">班別</text:p>
            </table:table-cell>
            <table:table-cell table:style-name="TableCell22">
              <text:p text:style-name="P23">參加對象</text:p>
            </table:table-cell>
            <table:table-cell table:style-name="TableCell24">
              <text:p text:style-name="P25">研習目標</text:p>
            </table:table-cell>
            <table:table-cell table:style-name="TableCell26">
              <text:p text:style-name="P27">研習主題</text:p>
            </table:table-cell>
            <table:table-cell table:style-name="TableCell28">
              <text:p text:style-name="P29">訓期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數據分析及</text:span><text:span text:style-name="T38">互動式視覺效果BI工具應用班</text:span></text:p>
          </table:table-cell>
          <table:table-cell table:style-name="TableCell39">
            <text:p text:style-name="P40"><text:span text:style-name="T41">行政院所屬中央及地方機關公</text:span><text:span text:style-name="T42">務人員，須具備基礎Excel能力</text:span><text:span text:style-name="T43">，並以業務需運用此軟體者為 優先，且107年未參加「資料視 覺化與應用研習班」及108、</text:span><text:span text:style-name="T44">109年未參加本研習班者</text:span></text:p>
          </table:table-cell>
          <table:table-cell table:style-name="TableCell45">
            <text:p text:style-name="P46"><text:span text:style-name="T47">瞭解資料視覺化的意義，並學</text:span><text:span text:style-name="T48">習透過相關工具，以圖表呈現 大量、複雜、零碎的資料，使資料易於理解、分析、歸納及</text:span><text:span text:style-name="T49">傳達</text:span></text:p>
          </table:table-cell>
          <table:table-cell table:style-name="TableCell50">
            <text:p text:style-name="P51"><text:span text:style-name="T52">一、資料正規化及樞紐分析之應用</text:span></text:p>
            <text:p text:style-name="P53"><text:span text:style-name="T54">二、Power</text:span><text:span text:style-name="T55"><text:s/></text:span><text:span text:style-name="T56">BI應用於Excel實作</text:span></text:p>
            <text:p text:style-name="P57"><text:span text:style-name="T58">三、Power</text:span><text:span text:style-name="T59"><text:s/></text:span><text:span text:style-name="T60">BI</text:span><text:span text:style-name="T61"><text:s/></text:span><text:span text:style-name="T62">Desktop實作</text:span></text:p>
            <text:p text:style-name="P63"><text:span text:style-name="T64">四、互動式視覺效果報表應用實例</text:span></text:p>
          </table:table-cell>
          <table:table-cell table:style-name="TableCell65">
            <text:p text:style-name="P66"><text:span text:style-name="T67">2天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Google</text:span></text:p>
            <text:p text:style-name="P76"><text:span text:style-name="T77">Analytics網站分析實務研習班</text:span></text:p>
          </table:table-cell>
          <table:table-cell table:style-name="TableCell78">
            <text:p text:style-name="P79"><text:span text:style-name="T80">行政院所屬中央及地方機關公</text:span><text:span text:style-name="T81">務人員，且107、108及109年未 參加本研習班者，並以機關網頁規劃管理及數據分析承辦人優先</text:span></text:p>
          </table:table-cell>
          <table:table-cell table:style-name="TableCell82">
            <text:p text:style-name="P83"><text:span text:style-name="T84">瞭解如何運用Google<text:s/></text:span><text:span text:style-name="T85">Analytics分析機關網頁，掌 握瀏覽數據，以提升機關政策</text:span><text:span text:style-name="T86">行銷及公眾溝通能力</text:span></text:p>
          </table:table-cell>
          <table:table-cell table:style-name="TableCell87">
            <text:p text:style-name="P88"><text:span text:style-name="T89">一、網站分析觀念與介紹</text:span></text:p>
            <text:p text:style-name="P90"><text:span text:style-name="T91">二、Google Analytics網站分析實作</text:span></text:p>
            <text:p text:style-name="P92"><text:span text:style-name="T93">三、Google Analytics報表解讀分析與應用</text:span></text:p>
          </table:table-cell>
          <table:table-cell table:style-name="TableCell94">
            <text:p text:style-name="P95"><text:span text:style-name="T96">2天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開放文件格</text:span><text:span text:style-name="T105">式(ODF)應用研習班</text:span></text:p>
          </table:table-cell>
          <table:table-cell table:style-name="TableCell106">
            <text:p text:style-name="P107"><text:span text:style-name="T108">行政院所屬中央及地方機關公</text:span><text:span text:style-name="T109">務人員且109年未參加本班別者</text:span></text:p>
          </table:table-cell>
          <table:table-cell table:style-name="TableCell110">
            <text:p text:style-name="P111"><text:span text:style-name="T112">瞭解政府推動開放文件格式政</text:span><text:span text:style-name="T113">策及數位學習趨勢，學習ODF</text:span><text:span text:style-name="T114">正確的轉檔方式、Calc</text:span><text:span text:style-name="T115">電子</text:span><text:span text:style-name="T116">試算表、Impress</text:span><text:span text:style-name="T117">簡報應用</text:span><text:span text:style-name="T118">、Writer</text:span><text:span text:style-name="T119">文書處理等運用</text:span></text:p>
          </table:table-cell>
          <table:table-cell table:style-name="TableCell120">
            <text:p text:style-name="P121"><text:span text:style-name="T122">一、ODF正確的轉檔方式</text:span></text:p>
            <text:p text:style-name="P123"><text:span text:style-name="T124">二、Writer 文書處理</text:span></text:p>
            <text:p text:style-name="P125"><text:span text:style-name="T126">三、Calc 電子試應用 四、Impress 簡報應用</text:span></text:p>
          </table:table-cell>
          <table:table-cell table:style-name="TableCell127">
            <text:p text:style-name="P128"><text:span text:style-name="T129">2天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免費軟體及</text:span><text:span text:style-name="T138">資源應用研習班</text:span></text:p>
          </table:table-cell>
          <table:table-cell table:style-name="TableCell139">
            <text:p text:style-name="P140"><text:span text:style-name="T141">行政院所屬中央及地方機關公</text:span><text:span text:style-name="T142">務人員且107年未參加「免費軟體（公務）應用研習班」、108 年及109年未參加本班別者</text:span></text:p>
          </table:table-cell>
          <table:table-cell table:style-name="TableCell143">
            <text:p text:style-name="P144"><text:span text:style-name="T145">協助受訓人員瞭解免費網路軟</text:span><text:span text:style-name="T146">體來源、功能及使用技巧等，靈活運用於公務，以強化公務 執行力</text:span></text:p>
          </table:table-cell>
          <table:table-cell table:style-name="TableCell147">
            <text:p text:style-name="P148"><text:span text:style-name="T149">一、合法且免費資源分享</text:span></text:p>
            <text:p text:style-name="P150"><text:span text:style-name="T151">二、免費軟體下載、安裝及移除</text:span></text:p>
            <text:p text:style-name="P152"><text:span text:style-name="T153">三、各類免費軟體介紹與應用</text:span></text:p>
            <text:p text:style-name="P154"><text:span text:style-name="T155">四、網路自主學習資源應用</text:span></text:p>
          </table:table-cell>
          <table:table-cell table:style-name="TableCell156">
            <text:p text:style-name="P157"><text:span text:style-name="T158">2天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公務數位行</text:span><text:span text:style-name="T167">銷素材製作研習班</text:span></text:p>
          </table:table-cell>
          <table:table-cell table:style-name="TableCell168">
            <text:p text:style-name="P169"><text:span text:style-name="T170">行政院所屬中央機關及地方機</text:span><text:span text:style-name="T171">關公務人員且108、109年未參加本研習班者</text:span></text:p>
          </table:table-cell>
          <table:table-cell table:style-name="TableCell172">
            <text:p text:style-name="P173"><text:span text:style-name="T174">協助受訓人員習得製作數位素</text:span><text:span text:style-name="T175">材基本工具，以結合工作所需之任務、目標產出作品，進而提升行政效能</text:span></text:p>
          </table:table-cell>
          <table:table-cell table:style-name="TableCell176">
            <text:p text:style-name="P177"><text:span text:style-name="T178">一、社群行銷之介紹</text:span></text:p>
            <text:p text:style-name="P179"><text:span text:style-name="T180">二、各類社群行銷工具介紹及流量數據分析</text:span></text:p>
            <text:p text:style-name="P181"><text:span text:style-name="T182">三、數位行銷素材製作</text:span></text:p>
            <text:p text:style-name="P183"><text:span text:style-name="T184">四、直播式行銷應用</text:span></text:p>
          </table:table-cell>
          <table:table-cell table:style-name="TableCell185">
            <text:p text:style-name="P186"><text:span text:style-name="T187">2天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<text:span text:style-name="T195">多媒體雲端</text:span><text:span text:style-name="T196">工具應用班</text:span></text:p>
          </table:table-cell>
          <table:table-cell table:style-name="TableCell197">
            <text:p text:style-name="P198"><text:span text:style-name="T199">行政院所屬中央及地方機關公</text:span><text:span text:style-name="T200">務人員且107、108及109年未參加雲端工具應用研習班者</text:span></text:p>
          </table:table-cell>
          <table:table-cell table:style-name="TableCell201">
            <text:p text:style-name="P202"><text:span text:style-name="T203">瞭解並應用海報設計、貼圖設</text:span><text:span text:style-name="T204">計、簡報底圖設計等雲端多媒體工具功能，輔以實作體驗，以結合至公務推展運</text:span><text:soft-page-break/><text:span text:style-name="T205">用</text:span></text:p>
          </table:table-cell>
          <table:table-cell table:style-name="TableCell206">
            <text:p text:style-name="P207"><text:span text:style-name="T208">一、線上美工設計</text:span></text:p>
            <text:p text:style-name="P209"><text:span text:style-name="T210">二、線上影片製作</text:span></text:p>
          </table:table-cell>
          <table:table-cell table:style-name="TableCell211">
            <text:p text:style-name="P212"><text:span text:style-name="T213">2天</text:span>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<text:span text:style-name="T221">辦公室雲端</text:span><text:span text:style-name="T222">工具應用班</text:span></text:p>
          </table:table-cell>
          <table:table-cell table:style-name="TableCell223">
            <text:p text:style-name="P224"><text:span text:style-name="T225">行政院所屬中央及地方機關公</text:span><text:span text:style-name="T226">務人員且107、108及109年未參加雲端工具應用研習班者</text:span></text:p>
          </table:table-cell>
          <table:table-cell table:style-name="TableCell227">
            <text:p text:style-name="P228"><text:span text:style-name="T229">瞭解辦公室雲端應用工具及協</text:span><text:span text:style-name="T230">同作業功能，並輔以實作體驗，結合至公務推展應用</text:span></text:p>
          </table:table-cell>
          <table:table-cell table:style-name="TableCell231">
            <text:p text:style-name="P232"><text:span text:style-name="T233">一、辦公室雲端工具運用</text:span></text:p>
            <text:p text:style-name="P234"><text:span text:style-name="T235">二、辦公室協同作業應用</text:span></text:p>
          </table:table-cell>
          <table:table-cell table:style-name="TableCell236">
            <text:p text:style-name="P237"><text:span text:style-name="T238">2天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<text:span text:style-name="T246">R軟體統計</text:span><text:span text:style-name="T247">研習班</text:span></text:p>
          </table:table-cell>
          <table:table-cell table:style-name="TableCell248">
            <text:p text:style-name="P249"><text:span text:style-name="T250">行政院所屬中央及地方機關薦</text:span><text:span text:style-name="T251">任以上公務人員，且具統計及 程式語言基礎及109年未參加R軟體研習班者</text:span></text:p>
          </table:table-cell>
          <table:table-cell table:style-name="TableCell252">
            <text:p text:style-name="P253"><text:span text:style-name="T254">透過本課程瞭解免費的統計軟</text:span><text:span text:style-name="T255">體-R軟體統計操作與方法</text:span></text:p>
          </table:table-cell>
          <table:table-cell table:style-name="TableCell256">
            <text:p text:style-name="P257"><text:span text:style-name="T258">一、</text:span><text:span text:style-name="T259">R/RStudio環境介紹</text:span></text:p>
            <text:p text:style-name="P260"><text:span text:style-name="T261">二、</text:span><text:span text:style-name="T262">開放資料匯入與資料運算</text:span></text:p>
            <text:p text:style-name="P263"><text:span text:style-name="T264">三、</text:span><text:span text:style-name="T265">資料摘要分析</text:span></text:p>
            <text:p text:style-name="P266"><text:span text:style-name="T267">四、</text:span><text:span text:style-name="T268">統計圖形及資料視覺化</text:span></text:p>
          </table:table-cell>
          <table:table-cell table:style-name="TableCell269">
            <text:p text:style-name="P270"><text:span text:style-name="T271">2天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<text:span text:style-name="T279">手機製作</text:span><text:span text:style-name="T280">公務行銷影片研習班</text:span></text:p>
          </table:table-cell>
          <table:table-cell table:style-name="TableCell281">
            <text:p text:style-name="P282"><text:span text:style-name="T283">行政院所屬中央及地方機關公</text:span><text:span text:style-name="T284">務人員</text:span></text:p>
          </table:table-cell>
          <table:table-cell table:style-name="TableCell285">
            <text:p text:style-name="P286"><text:span text:style-name="T287">協助公務同仁瞭解如何運用手</text:span><text:span text:style-name="T288">機製作公務行銷短片，學習內容腳本規劃設計、拍攝及編輯等技巧，以提升政策宣導效能</text:span></text:p>
          </table:table-cell>
          <table:table-cell table:style-name="TableCell289">
            <text:p text:style-name="P290"><text:span text:style-name="T291">一、短片設計與腳本規劃</text:span></text:p>
            <text:p text:style-name="P292">二、實務與拍攝</text:p>
            <text:p text:style-name="P293">三、剪輯與後製</text:p>
            <text:p text:style-name="P294"><text:span text:style-name="T295">四、進階技巧應用</text:span></text:p>
          </table:table-cell>
          <table:table-cell table:style-name="TableCell296">
            <text:p text:style-name="P297"><text:span text:style-name="T298">3天</text:span></text:p>
          </table:table-cell>
          <table:table-cell table:style-name="TableCell299">
            <text:p text:style-name="P300">僅南投院區開辦班別</text:p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<text:span text:style-name="T306">智能客服</text:span><text:span text:style-name="T307">機器人攻略</text:span><text:span text:style-name="T308">班</text:span></text:p>
          </table:table-cell>
          <table:table-cell table:style-name="TableCell309">
            <text:p text:style-name="P310"><text:span text:style-name="T311">行政院所屬中央及地方機關公</text:span><text:span text:style-name="T312">務人員，無程式基礎但對於智能機器人有興趣者</text:span></text:p>
          </table:table-cell>
          <table:table-cell table:style-name="TableCell313">
            <text:p text:style-name="P314"><text:span text:style-name="T315">認識透過智能客服機器人，進</text:span><text:span text:style-name="T316">行自動化回覆、處理或分攤網 路行政工作，達到輔助公務執</text:span><text:span text:style-name="T317">行之目標，提升工作效率</text:span></text:p>
          </table:table-cell>
          <table:table-cell table:style-name="TableCell318">
            <text:p text:style-name="P319"><text:span text:style-name="T320">一、聊天機器人之趨勢、分析與應</text:span></text:p>
            <text:p text:style-name="P321">用</text:p>
            <text:p text:style-name="P322"><text:span text:style-name="T323">二、聊天機器人類型介紹</text:span></text:p>
            <text:p text:style-name="P324"><text:span text:style-name="T325">三、聊天機器人劇本邏輯撰寫</text:span></text:p>
            <text:p text:style-name="P326"><text:span text:style-name="T327">四、聊天機器人系統及初階功能應用</text:span></text:p>
          </table:table-cell>
          <table:table-cell table:style-name="TableCell328">
            <text:p text:style-name="P329"><text:span text:style-name="T330">3天</text:span></text:p>
          </table:table-cell>
          <table:table-cell table:style-name="TableCell331">
            <text:p text:style-name="P332">僅南投院區開辦班別</text:p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<text:span text:style-name="T338">洞悉區塊</text:span><text:span text:style-name="T339">鏈應用</text:span></text:p>
          </table:table-cell>
          <table:table-cell table:style-name="TableCell340">
            <text:p text:style-name="P341"><text:span text:style-name="T342">行政院所屬中央及地方機關薦</text:span><text:span text:style-name="T343">任以上公務人員</text:span></text:p>
          </table:table-cell>
          <table:table-cell table:style-name="TableCell344">
            <text:p text:style-name="P345"><text:span text:style-name="T346">瞭解區塊鏈如何以去中心化特</text:span><text:span text:style-name="T347">點，提供不同的政府管理模式 和服務，並充分利用區塊鏈優勢，讓政府工作更高效，進而</text:span><text:span text:style-name="T348">取得民眾的信賴</text:span></text:p>
          </table:table-cell>
          <table:table-cell table:style-name="TableCell349">
            <text:p text:style-name="P350"><text:span text:style-name="T351">一、區塊鏈簡介與安全性說明</text:span></text:p>
            <text:p text:style-name="P352">二、區塊鏈類型、區塊鏈專案評估 標準與案例介紹</text:p>
            <text:p text:style-name="P353"><text:span text:style-name="T354">三、錢包、加密貨幣簡介與操作</text:span></text:p>
            <text:p text:style-name="P355">四、智能合約簡介與測試</text:p>
            <text:p text:style-name="P356"><text:span text:style-name="T357">五、虛擬貨幣發行操作</text:span></text:p>
          </table:table-cell>
          <table:table-cell table:style-name="TableCell358">
            <text:p text:style-name="P359"><text:span text:style-name="T360">2天</text:span></text:p>
          </table:table-cell>
          <table:table-cell table:style-name="TableCell361">
            <text:p text:style-name="P362">僅南投院區開辦班別</text:p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><text:span text:style-name="T368">程式邏輯</text:span><text:span text:style-name="T369">與設計研習</text:span><text:span text:style-name="T370">班</text:span></text:p>
          </table:table-cell>
          <table:table-cell table:style-name="TableCell371">
            <text:p text:style-name="P372"><text:span text:style-name="T373">行政院所屬中央及地方機關非</text:span><text:span text:style-name="T374">資訊領域公務人員，且109年未參加非資訊領域人員程式設計 教育研習班者</text:span></text:p>
          </table:table-cell>
          <table:table-cell table:style-name="TableCell375">
            <text:p text:style-name="P376"><text:span text:style-name="T377">培訓非資訊領域公務人員，瞭</text:span><text:span text:style-name="T378">解運算邏輯或程式設計之基本能力，進而提升一般公務人員程式設計能力及運算思維數位</text:span><text:span text:style-name="T379">素養</text:span></text:p>
          </table:table-cell>
          <table:table-cell table:style-name="TableCell380">
            <text:p text:style-name="P381"><text:span text:style-name="T382">一、運算思維與邏輯建構</text:span></text:p>
            <text:p text:style-name="P383">二、用流程圖寫程式 三、程式設計入門</text:p>
            <text:p text:style-name="P384"><text:span text:style-name="T385">四、程式邏輯結構</text:span></text:p>
            <text:p text:style-name="P386">五、程式函用</text:p>
            <text:p text:style-name="P387"><text:span text:style-name="T388">六、程式設計專題應用</text:span></text:p>
          </table:table-cell>
          <table:table-cell table:style-name="TableCell389">
            <text:p text:style-name="P390"><text:span text:style-name="T391">3天</text:span></text:p>
          </table:table-cell>
          <table:table-cell table:style-name="TableCell392">
            <text:p text:style-name="P393">僅南投院區開辦班別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<text:span text:style-name="T399">網路輿情</text:span><text:span text:style-name="T400">回應之資訊</text:span><text:span text:style-name="T401">圖像化認證</text:span><text:span text:style-name="T402">班</text:span></text:p>
          </table:table-cell>
          <table:table-cell table:style-name="TableCell403">
            <text:p text:style-name="P404"><text:span text:style-name="T405">行政院所屬中央機關及地方機</text:span><text:span text:style-name="T406">關薦任以上人員，業務內容需進行輿情分析</text:span><text:soft-page-break/><text:span text:style-name="T407">與回應者為優先</text:span><text:span text:style-name="T408">，本班別需實作產出作品，且</text:span><text:span text:style-name="T409">108、109年未參加本研習班者</text:span></text:p>
          </table:table-cell>
          <table:table-cell table:style-name="TableCell410">
            <text:p text:style-name="P411"><text:span text:style-name="T412">即時、有效因應處理各類假新</text:span><text:span text:style-name="T413">聞，培訓各機關輿論回應相關業務懶人包製</text:span><text:soft-page-break/><text:span text:style-name="T414">作人才，增進個人專業職能，提升公務執行效</text:span><text:span text:style-name="T415">能</text:span></text:p>
          </table:table-cell>
          <table:table-cell table:style-name="TableCell416">
            <text:p text:style-name="P417"><text:span text:style-name="T418">一、網路輿論識讀與回應策略</text:span></text:p>
            <text:p text:style-name="P419">二、資訊設計之資料收集與研究</text:p>
            <text:p text:style-name="P420">三、資訊設計之系統思考<text:soft-page-break/>邏輯</text:p>
            <text:p text:style-name="P421"><text:span text:style-name="T422">四、資訊設計與平面視覺設計</text:span></text:p>
            <text:p text:style-name="P423"><text:span text:style-name="T424">五、資訊設計與動態視覺設計</text:span></text:p>
          </table:table-cell>
          <table:table-cell table:style-name="TableCell425">
            <text:p text:style-name="P426"><text:span text:style-name="T427">3天</text:span></text:p>
          </table:table-cell>
          <table:table-cell table:style-name="TableCell428">
            <text:p text:style-name="P429">僅南投院區開辦班別</text:p>
          </table:table-cell>
        </table:table-row>
        <text:soft-page-break/>
        <table:table-row table:style-name="TableRow430">
          <table:table-cell table:style-name="TableCell431">
            <text:p text:style-name="P432">14</text:p>
          </table:table-cell>
          <table:table-cell table:style-name="TableCell433">
            <text:p text:style-name="P434"><text:span text:style-name="T435">遠距教學</text:span><text:span text:style-name="T436">規劃師培訓</text:span><text:span text:style-name="T437">班</text:span></text:p>
          </table:table-cell>
          <table:table-cell table:style-name="TableCell438">
            <text:p text:style-name="P439"><text:span text:style-name="T440">行政院所屬中央及地方機關公</text:span><text:span text:style-name="T441">務人員，且109年未參加本班別者。</text:span></text:p>
          </table:table-cell>
          <table:table-cell table:style-name="TableCell442">
            <text:p text:style-name="P443"><text:span text:style-name="T444">培育公務機關遠距教學規劃人</text:span><text:span text:style-name="T445">才，強化其數位教學資源工具整合運用之專業能力，以協助機關建立多元化人才培訓型態</text:span></text:p>
          </table:table-cell>
          <table:table-cell table:style-name="TableCell446">
            <text:p text:style-name="P447"><text:span text:style-name="T448">一、教學設計原理</text:span></text:p>
            <text:p text:style-name="P449">二、遠距教學工具及資源介紹</text:p>
            <text:p text:style-name="P450"><text:span text:style-name="T451">三、遠距教學數位科技工具教學</text:span></text:p>
          </table:table-cell>
          <table:table-cell table:style-name="TableCell452">
            <text:p text:style-name="P453"><text:span text:style-name="T454">2天</text:span></text:p>
            <text:p text:style-name="P455"><text:span text:style-name="T456">實體 課, 餘線</text:span></text:p>
            <text:p text:style-name="P457"><text:span text:style-name="T458">上課 程</text:span></text:p>
          </table:table-cell>
          <table:table-cell table:style-name="TableCell459">
            <text:p text:style-name="P460">僅南投院區開辦班別</text:p>
          </table:table-cell>
        </table:table-row>
      </table:table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綜合規劃組陳芊卉</meta:initial-creator>
    <dc:creator>USER</dc:creator>
    <meta:creation-date>2021-01-13T00:41:00Z</meta:creation-date>
    <dc:date>2021-01-13T00:41:00Z</dc:date>
    <meta:print-date>2021-01-09T00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4" meta:character-count="2505" meta:row-count="17" meta:non-whitespace-character-count="2136"/>
  </office:meta>
</office:document-meta>
</file>