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6041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6.5756in"/>
    </style:style>
    <style:style style:name="Table9" style:family="table">
      <style:table-properties style:width="6.5756in" fo:margin-left="0in" table:align="left"/>
    </style:style>
    <style:style style:name="TableRow11" style:family="table-row">
      <style:table-row-properties style:min-row-height="0.56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細明體" style:font-name-asian="細明體"/>
    </style:style>
    <style:style style:name="P14" style:parent-style-name="內文" style:list-style-name="LFO3" style:family="paragraph">
      <style:paragraph-properties style:snap-to-layout-grid="false"/>
      <style:text-properties style:font-name="細明體" style:font-name-asian="細明體"/>
    </style:style>
    <style:style style:name="P15" style:parent-style-name="內文" style:list-style-name="LFO3" style:family="paragraph">
      <style:paragraph-properties style:snap-to-layout-grid="false"/>
      <style:text-properties style:font-name="細明體" style:font-name-asian="細明體"/>
    </style:style>
    <style:style style:name="P16" style:parent-style-name="內文" style:family="paragraph">
      <style:paragraph-properties style:snap-to-layout-grid="false" fo:margin-top="0.125in" style:line-height-at-least="0.2777in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style:snap-to-layout-grid="false" fo:margin-top="0.0347in" style:line-height-at-least="0.2777in" fo:margin-left="0.9722in" fo:text-indent="-0.9722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style:snap-to-layout-grid="false" fo:margin-top="0.0347in" style:line-height-at-least="0.2777in" fo:margin-left="0.9916in" fo:text-indent="-0.4083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style:snap-to-layout-grid="false" fo:margin-top="0.0347in" style:line-height-at-least="0.2777in" fo:margin-left="1.2569in" fo:text-indent="-0.3402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style:snap-to-layout-grid="false" fo:margin-top="0.0347in" style:line-height-at-least="0.2777in" fo:margin-left="1.2569in" fo:text-indent="-0.3402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style:snap-to-layout-grid="false" fo:margin-top="0.0347in" style:line-height-at-least="0.2777in" fo:margin-left="1.2388in" fo:text-indent="-0.1555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style:snap-to-layout-grid="false" fo:margin-top="0.0347in" style:line-height-at-least="0.2777in" fo:margin-left="1.2388in" fo:text-indent="-0.1555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style:snap-to-layout-grid="false" fo:margin-top="0.0347in" style:line-height-at-least="0.2777in" fo:margin-left="1.4333in" fo:text-indent="-0.2333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style:snap-to-layout-grid="false" fo:margin-top="0.0347in" style:line-height-at-least="0.2777in" fo:margin-left="1.4333in" fo:text-indent="-0.2333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style:line-height-at-least="0.1666in"/>
      <style:text-properties fo:font-size="14pt" style:font-size-asian="14pt"/>
    </style:style>
    <style:style style:name="P32" style:parent-style-name="內文" style:family="paragraph">
      <style:paragraph-properties style:line-height-at-least="0.1666in"/>
      <style:text-properties style:font-name="細明體" style:font-name-asian="細明體"/>
    </style:style>
    <style:style style:name="P33" style:parent-style-name="內文" style:family="paragraph">
      <style:paragraph-properties style:line-height-at-least="0.1666in"/>
      <style:text-properties style:font-name="細明體" style:font-name-asian="細明體" fo:color="#FF0000"/>
    </style:style>
    <style:style style:name="P34" style:parent-style-name="內文" style:family="paragraph">
      <style:paragraph-properties style:vertical-align="baseline" style:line-height-at-least="0.1666in"/>
      <style:text-properties style:font-name="細明體" style:font-name-asian="細明體"/>
    </style:style>
    <style:style style:name="P35" style:parent-style-name="內文" style:family="paragraph">
      <style:paragraph-properties style:vertical-align="baseline" style:line-height-at-least="0.1666in" fo:margin-left="0.3298in" fo:text-indent="-0.3298in">
        <style:tab-stops/>
      </style:paragraph-properties>
      <style:text-properties style:font-name="細明體" style:font-name-asian="細明體"/>
    </style:style>
    <style:style style:name="P36" style:parent-style-name="內文" style:family="paragraph">
      <style:paragraph-properties style:vertical-align="baseline" style:line-height-at-least="0.1666in"/>
      <style:text-properties style:font-name="細明體" style:font-name-asian="細明體"/>
    </style:style>
    <style:style style:name="P37" style:parent-style-name="內文" style:family="paragraph">
      <style:paragraph-properties style:line-height-at-least="0.1666in" fo:margin-left="0.6041in">
        <style:tab-stops/>
      </style:paragraph-properties>
      <style:text-properties style:font-name="細明體" style:font-name-asian="細明體"/>
    </style:style>
    <style:style style:name="TableColumn39" style:family="table-column">
      <style:table-column-properties style:column-width="0.5118in"/>
    </style:style>
    <style:style style:name="TableColumn40" style:family="table-column">
      <style:table-column-properties style:column-width="1.3125in"/>
    </style:style>
    <style:style style:name="TableColumn41" style:family="table-column">
      <style:table-column-properties style:column-width="0.4013in"/>
    </style:style>
    <style:style style:name="TableColumn42" style:family="table-column">
      <style:table-column-properties style:column-width="2.0368in"/>
    </style:style>
    <style:style style:name="TableColumn43" style:family="table-column">
      <style:table-column-properties style:column-width="0.4687in"/>
    </style:style>
    <style:style style:name="TableColumn44" style:family="table-column">
      <style:table-column-properties style:column-width="1.9916in"/>
    </style:style>
    <style:style style:name="Table38" style:family="table">
      <style:table-properties style:width="6.7229in" fo:margin-left="0in" table:align="left"/>
    </style:style>
    <style:style style:name="TableRow45" style:family="table-row">
      <style:table-row-properties style:min-row-height="0.4631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細明體" style:font-name-asian="細明體"/>
    </style:style>
    <style:style style:name="P48" style:parent-style-name="內文" style:family="paragraph">
      <style:paragraph-properties fo:text-align="center" fo:line-height="0.1944in"/>
      <style:text-properties style:font-name="細明體" style:font-name-asian="細明體"/>
    </style:style>
    <style:style style:name="P49" style:parent-style-name="內文" style:family="paragraph">
      <style:paragraph-properties fo:text-align="center" fo:line-height="0.1944in"/>
      <style:text-properties style:font-name="細明體" style:font-name-asian="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細明體" style:font-name-asian="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細明體" style:font-name-asian="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細明體" style:font-name-asian="細明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細明體" style:font-name-asian="細明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細明體" style:font-name-asian="細明體"/>
    </style:style>
    <style:style style:name="TableRow60" style:family="table-row">
      <style:table-row-properties style:min-row-height="0.489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細明體" style:font-name-asian="細明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/>
      <style:text-properties style:font-name="細明體" style:font-name-asian="細明體" fo:font-weight="bold" style:font-weight-asian="bold" fo:color="#A6A6A6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細明體" style:font-name-asian="細明體" fo:font-size="11pt" style:font-size-asian="11pt"/>
    </style:style>
    <style:style style:name="T67" style:parent-style-name="預設段落字型" style:family="text">
      <style:text-properties style:font-name="細明體" style:font-name-asian="細明體" fo:font-size="11pt" style:font-size-asian="11pt"/>
    </style:style>
  </office:automatic-styles>
  <office:body>
    <office:text text:use-soft-page-breaks="true">
      <text:p text:style-name="P1"><text:span text:style-name="T2">國立中興大學 <text:s text:c="3"/>學年度第<text:s/></text:span><text:span text:style-name="T3"><text:s/></text:span><text:span text:style-name="T4"><text:s/></text:span><text:span text:style-name="T5">學期</text:span><text:span text:style-name="T6">學生事務</text:span><text:span text:style-name="T7">會議提案單</text:span><text:span text:style-name="T8">格式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※ 為利編排會議提案順序、充份討論，請惠予勾選下列選項：</text:p>
            <text:list text:style-name="LFO3" text:continue-numbering="true">
              <text:list-item>
                <text:p text:style-name="P14">本案具時效性，需於本次會議通過，請列為會議優先討論提案。</text:p>
              </text:list-item>
              <text:list-item>
                <text:p text:style-name="P15">本案可由學務處依提案先後排列案號。</text:p>
              </text:list-item>
            </text:list>
          </table:table-cell>
        </table:table-row>
      </table:table>
      <text:p text:style-name="P16">案 <text:s text:c="3"/>號：第<text:s/><text:s/><text:s/>案(由學務處編排)</text:p>
      <text:p text:style-name="P17">提案單位：</text:p>
      <text:p text:style-name="P18">案　　由：<text:s/></text:p>
      <text:p text:style-name="P19">說　　明：</text:p>
      <text:p text:style-name="P20">一、</text:p>
      <text:p text:style-name="P21">(一)</text:p>
      <text:p text:style-name="P22">(二)</text:p>
      <text:p text:style-name="P23">1.</text:p>
      <text:p text:style-name="P24">2.</text:p>
      <text:p text:style-name="P25">（1）</text:p>
      <text:p text:style-name="P26">（2）</text:p>
      <text:p text:style-name="P27">二、</text:p>
      <text:p text:style-name="P28">三、</text:p>
      <text:p text:style-name="P29">辦　　法：</text:p>
      <text:p text:style-name="P30">決 <text:s text:c="3"/>議：</text:p>
      <text:p text:style-name="P31"/>
      <text:p text:style-name="P32">註：</text:p>
      <text:p text:style-name="P33">一、依法制作業體例，條次及條文涉及數字之敘寫方式，勿以阿拉伯數字表示。</text:p>
      <text:p text:style-name="P34">二、單位提案除請填明提案單位外，並請單位主管簽名。</text:p>
      <text:p text:style-name="P35">三、法規訂定提案，請附總說明、逐條說明、所提及公文、法規及其他參考資料；法規修訂案，請附修正條文對照表、現行法規全文、所提及公文、法規及其他參考資料。</text:p>
      <text:p text:style-name="P36">四、提案及附件(含電子檔)請於期限前送學生事務處。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承</text:p>
            <text:p text:style-name="P48">辦</text:p>
            <text:p text:style-name="P49">人</text:p>
          </table:table-cell>
          <table:table-cell table:style-name="TableCell50">
            <text:p text:style-name="P51"/>
          </table:table-cell>
          <table:table-cell table:style-name="TableCell52">
            <text:p text:style-name="P53">二級單位主管</text:p>
          </table:table-cell>
          <table:table-cell table:style-name="TableCell54">
            <text:p text:style-name="P55"/>
          </table:table-cell>
          <table:table-cell table:style-name="TableCell56">
            <text:p text:style-name="P57">一級單位主管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列席人員</text:p>
          </table:table-cell>
          <table:table-cell table:style-name="TableCell63" table:number-columns-spanned="5">
            <text:p text:style-name="P64">(請加註聯絡電話)</text:p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66">承辦人</text:span><text:span text:style-name="T67">聯絡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Symbol" style:use-window-font-color="true"/>
    </style:style>
    <text:list-style style:name="樣式1" style:display-name="樣式1">
      <text:list-level-style-bullet text:level="1" text:style-name="WW_CharLFO1LVL1" text:bullet-char="">
        <style:list-level-properties text:space-before="0in" text:min-label-width="0.3937in"/>
        <style:text-properties style:font-name="Symbol"/>
      </text:list-level-style-bullet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style style:name="E" style:display-name="4" style:family="paragraph" style:parent-style-name="純文字">
      <style:paragraph-properties style:snap-to-layout-grid="false" fo:text-align="justify" style:line-height-at-least="0.2361in" fo:margin-left="0.3347in" fo:text-indent="-0.3347in">
        <style:tab-stops/>
      </style:paragraph-properties>
      <style:text-properties style:font-name="華康楷書體W5" style:font-name-asian="華康楷書體W5" style:font-name-complex="Times New Roman" fo:letter-spacing="0.0027in" fo:hyphenate="false"/>
    </style:style>
    <style:style style:name="E0" style:display-name="3" style:family="paragraph" style:parent-style-name="E">
      <style:paragraph-properties fo:margin-bottom="0.0833in"/>
      <style:text-properties style:font-name="華康細圓體" style:font-name-asian="華康細圓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style1291" style:display-name="style1291" style:family="text">
      <style:text-properties fo:color="#9933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6041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1.181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◆祕書室</dc:title>
    <meta:initial-creator>a123</meta:initial-creator>
    <dc:creator>User</dc:creator>
    <meta:creation-date>2020-09-04T02:33:00Z</meta:creation-date>
    <dc:date>2020-09-04T02:3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