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2.502cm" table:align="center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2.002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style:snap-to-layout-gri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margin-left="1.113cm" fo:margin-right="0cm" fo:text-align="justify" style:justify-single-word="false" fo:text-indent="-1.113cm" style:auto-text-indent="false" style:snap-to-layout-grid="false">
        <style:tab-stops/>
      </style:paragraph-properties>
      <style:text-properties style:font-name="標楷體" fo:font-size="18pt" fo:font-weight="bold" fo:background-color="#ffffff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1.272cm" fo:margin-right="0cm" fo:text-indent="-1.272cm" style:auto-text-indent="false" style:snap-to-layout-grid="false">
        <style:tab-stops/>
      </style:paragraph-properties>
      <style:text-properties style:font-name="標楷體" fo:font-size="18pt" fo:font-weight="bold" fo:background-color="#ffffff" style:font-name-asian="標楷體" style:font-size-asian="18pt" style:font-weight-asian="bold" style:font-size-complex="18pt"/>
    </style:style>
    <style:style style:name="P9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T3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國立中興大學109學年度第2學期週會金鑰獎受獎學生</text:span></text:span><text:span text:style-name="預設段落字型"><text:span text:style-name="T2">出席</text:span></text:span><text:span text:style-name="預設段落字型"><text:span text:style-name="T1">調查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系級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照片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5"/>
      <text:p text:style-name="P5">★注意事項:</text:p>
      <text:p text:style-name="P7">一、請各學系(學程)承辦人於110年4月19日(星期一)前將受獎出席名單及照片電子檔(上台領獎時投影播放)寄送交學務處生輔組何信標教官彙整（電子信箱：passyho@nchu.edu.tw），無須繳送紙本。如學生不出席亦請回覆，週會後將以公文傳遞送交學生獎狀。</text:p>
      <text:p text:style-name="P8">二、提醒欲出席學生務必於110年5月6日（星期四）中午12時20分至惠蓀堂舞台前按時就位，排練受獎事宜，如預演未到，因考量典禮順利進行，恕難安排上台領獎。</text:p>
      <text:p text:style-name="P6"><text:span text:style-name="預設段落字型"><text:span text:style-name="T3">三、請代為轉知學生，當日頒獎時段約為1320-1340時，受獎學生領完獎後即可離席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7cm" fo:margin-left="2.6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國立中興大學九十四學年全校運動大會   執旗、牌分配各系名單</dc:title>
    <dc:subject/>
    <meta:initial-creator>xp</meta:initial-creator>
    <meta:creation-date>2021-04-09T06:06:00Z</meta:creation-date>
    <dc:date>2021-04-09T14:13:14.938000000</dc:date>
    <meta:print-date>2011-04-13T01:44:00Z</meta:print-date>
    <meta:editing-cycles>3</meta:editing-cycles>
    <meta:editing-duration>PT1M38S</meta:editing-duration>
    <meta:document-statistic meta:table-count="1" meta:image-count="0" meta:object-count="0" meta:page-count="1" meta:paragraph-count="8" meta:word-count="256" meta:character-count="291" meta:non-whitespace-character-count="291"/>
    <meta:template xlink:type="simple" xlink:actuate="onRequest" xlink:title="" xlink:href="Normal"/>
  </office:meta>
</office:document-meta>
</file>