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1388in" style:page-number="1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Textbody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in" fo:line-height="0.2486in" fo:margin-left="0.1479in" fo:margin-right="-0.01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06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text-scale="99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text-scale="99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2in" style:text-scale="99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2in" style:text-scale="99%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37" style:family="table-column">
      <style:table-column-properties style:column-width="0.1076in" style:use-optimal-column-width="false"/>
    </style:style>
    <style:style style:name="TableColumn38" style:family="table-column">
      <style:table-column-properties style:column-width="1.3166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Column40" style:family="table-column">
      <style:table-column-properties style:column-width="1.771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36" style:family="table">
      <style:table-properties style:width="10.677in" fo:margin-left="-0.0229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justify"/>
    </style:style>
    <style:style style:name="TableRow72" style:family="table-row">
      <style:table-row-properties style:row-height="0.5833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margin-bottom="0in" fo:line-height="0.2534in" fo:margin-left="0.3493in" fo:margin-right="-0.0138in">
        <style:tab-stops/>
      </style:paragraph-properties>
      <style:text-properties style:language-asian="zh" style:country-asian="TW"/>
    </style:style>
    <style:style style:name="TableCell75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76" style:parent-style-name="內文" style:family="paragraph">
      <style:paragraph-properties fo:margin-bottom="0in" fo:line-height="0.2534in" fo:margin-left="0.3493in" fo:margin-right="-0.0138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78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79" style:parent-style-name="內文" style:family="paragraph">
      <style:paragraph-properties fo:margin-bottom="0in" fo:line-height="0.2534in" fo:margin-left="0.8006in" fo:margin-right="-0.013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letter-spacing="0.0006in" style:text-position="-4.1% 100%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8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85" style:parent-style-name="內文" style:family="paragraph">
      <style:paragraph-properties fo:margin-bottom="0in" fo:line-height="0.2534in" fo:margin-left="0.1312in" fo:margin-right="-0.0138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-4.1% 100%" fo:font-size="12pt" style:font-size-asian="12pt" style:font-size-complex="12pt"/>
    </style:style>
    <style:style style:name="TableCell87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88" style:parent-style-name="內文" style:family="paragraph">
      <style:paragraph-properties fo:margin-bottom="0in" fo:line-height="0.2534in" fo:margin-left="0.1041in" fo:margin-right="-0.0138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90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91" style:parent-style-name="內文" style:family="paragraph">
      <style:paragraph-properties fo:margin-bottom="0in" fo:line-height="0.2534in" fo:margin-left="0.1326in" fo:margin-right="-0.0138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95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center" fo:margin-bottom="0in" fo:line-height="0.2534in" fo:margin-left="0.0798in" fo:margin-right="0.0659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98" style:parent-style-name="內文" style:family="paragraph">
      <style:paragraph-properties fo:text-align="center" fo:margin-top="0.0013in" fo:margin-bottom="0in" fo:line-height="100%" fo:margin-left="0.1895in" fo:margin-right="0.1784in">
        <style:tab-stops/>
      </style:paragraph-properties>
    </style:style>
    <style:style style:name="T99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102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03" style:parent-style-name="內文" style:family="paragraph">
      <style:paragraph-properties fo:margin-bottom="0in" fo:line-height="0.2534in" fo:margin-left="0.1541in" fo:margin-right="-0.0138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05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06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08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09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ableRow113" style:family="table-row">
      <style:table-row-properties style:row-height="0.2951in"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margin-bottom="0in" fo:line-height="0.2534in" fo:margin-left="0.0708in" fo:margin-right="-0.0138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margin-bottom="0in" fo:line-height="0.2534in" fo:margin-left="0.0708in" fo:margin-right="-0.0138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bottom="0in" fo:line-height="0.2534in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121" style:family="table-row">
      <style:table-row-properties style:row-height="2.1201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margin-bottom="0in" fo:line-height="0.2333in" fo:margin-left="0.0708in" fo:margin-right="-0.0138in">
        <style:tab-stops/>
      </style:paragraph-properties>
      <style:text-properties style:language-asian="zh" style:country-asian="TW"/>
    </style:style>
    <style:style style:name="TableCell12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25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127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131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fo:letter-spacing="0.0006in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135" style:parent-style-name="預設段落字型" style:family="text">
      <style:text-properties style:font-name="Times New Roman" style:font-name-asian="Times New Roman"/>
    </style:style>
    <style:style style:name="T136" style:parent-style-name="預設段落字型" style:family="text">
      <style:text-properties style:font-name="Times New Roman" style:font-name-asian="Times New Roman" fo:letter-spacing="-0.0013in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T138" style:parent-style-name="預設段落字型" style:family="text">
      <style:text-properties style:font-name="Times New Roman" style:font-name-asian="Times New Roma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155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57" style:parent-style-name="預設段落字型" style:family="text">
      <style:text-properties style:font-name="Times New Roman" style:font-name-asian="Times New Roman" fo:letter-spacing="0.0305in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165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67" style:parent-style-name="預設段落字型" style:family="text">
      <style:text-properties style:font-name="Times New Roman" style:font-name-asian="Times New Roman" fo:letter-spacing="0.0305in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175" style:parent-style-name="內文" style:family="paragraph">
      <style:paragraph-properties fo:margin-top="0.0006in" fo:margin-bottom="0in" fo:line-height="100%" fo:margin-left="0.0708in" fo:margin-right="0.018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77" style:parent-style-name="預設段落字型" style:family="text">
      <style:text-properties style:font-name="Times New Roman" style:font-name-asian="Times New Roman" fo:letter-spacing="0.0305in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margin-bottom="0in" fo:line-height="0.2333in" fo:margin-left="0.0541in" fo:margin-right="-0.0138in">
        <style:tab-stops/>
      </style:paragraph-properties>
    </style:style>
    <style:style style:name="T200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201" style:parent-style-name="預設段落字型" style:family="text">
      <style:text-properties style:font-name="Times New Roman" style:font-name-asian="Times New Roman" fo:letter-spacing="-0.0166in" style:text-position="-4.5% 100%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-0.0222in" style:text-position="-4.5% 100%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219" style:parent-style-name="內文" style:family="paragraph">
      <style:paragraph-properties fo:margin-top="0.0006in" fo:margin-bottom="0in" fo:line-height="100%" fo:margin-left="0.1909in" fo:margin-right="-0.0138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1" style:parent-style-name="預設段落字型" style:family="text">
      <style:text-properties style:font-name="Times New Roman" style:font-name-asian="Times New Roman" style:language-asian="zh" style:country-asian="TW"/>
    </style:style>
    <style:style style:name="T222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23" style:parent-style-name="預設段落字型" style:family="text">
      <style:text-properties style:font-name="Times New Roman" style:font-name-asian="Times New Roman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6" style:parent-style-name="預設段落字型" style:family="text">
      <style:text-properties style:font-name="Times New Roman" style:font-name-asian="Times New Roman" style:language-asian="zh" style:country-asian="TW"/>
    </style:style>
    <style:style style:name="P227" style:parent-style-name="內文" style:family="paragraph">
      <style:paragraph-properties fo:margin-top="0.002in" fo:margin-bottom="0in" fo:line-height="100%" fo:margin-left="0.1909in" fo:margin-right="0.0152in" fo:text-indent="-0.1368in">
        <style:tab-stops/>
      </style:paragraph-properties>
    </style:style>
    <style:style style:name="T228" style:parent-style-name="預設段落字型" style:family="text">
      <style:text-properties style:font-name="Times New Roman" style:font-name-asian="Times New Roman" style:language-asian="zh" style:country-asian="TW"/>
    </style:style>
    <style:style style:name="T229" style:parent-style-name="預設段落字型" style:family="text">
      <style:text-properties style:font-name="Times New Roman" style:font-name-asian="Times New Roman" fo:letter-spacing="-0.0166in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7" style:parent-style-name="預設段落字型" style:family="text">
      <style:text-properties style:font-name="Times New Roman" style:font-name-asian="Times New Roman" style:language-asian="zh" style:country-asian="TW"/>
    </style:style>
    <style:style style:name="T248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49" style:parent-style-name="預設段落字型" style:family="text">
      <style:text-properties style:font-name="Times New Roman" style:font-name-asian="Times New Roman" style:language-asian="zh" style:country-asian="TW"/>
    </style:style>
    <style:style style:name="T250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53" style:parent-style-name="預設段落字型" style:family="text">
      <style:text-properties style:font-name="Times New Roman" style:font-name-asian="Times New Roman" style:language-asian="zh" style:country-asian="TW"/>
    </style:style>
    <style:style style:name="P254" style:parent-style-name="內文" style:family="paragraph">
      <style:paragraph-properties fo:margin-top="0.0104in" fo:margin-bottom="0in" fo:line-height="0.2652in" fo:margin-left="0.1909in" fo:margin-right="0.0159in" fo:text-indent="-0.1368in">
        <style:tab-stops/>
      </style:paragraph-properties>
    </style:style>
    <style:style style:name="T255" style:parent-style-name="預設段落字型" style:family="text">
      <style:text-properties style:font-name="Times New Roman" style:font-name-asian="Times New Roman" style:language-asian="zh" style:country-asian="TW"/>
    </style:style>
    <style:style style:name="T256" style:parent-style-name="預設段落字型" style:family="text">
      <style:text-properties style:font-name="Times New Roman" style:font-name-asian="Times New Roman" fo:letter-spacing="-0.0166in" style:language-asian="zh" style:country-asian="TW"/>
    </style:style>
    <style:style style:name="T257" style:parent-style-name="預設段落字型" style:family="text">
      <style:text-properties style:font-name="Times New Roman" style:font-name-asian="Times New Roman" style:language-asian="zh" style:country-asian="TW"/>
    </style:style>
    <style:style style:name="T258" style:parent-style-name="預設段落字型" style:family="text">
      <style:text-properties style:font-name="Times New Roman" style:font-name-asian="Times New Roman" fo:letter-spacing="0.0118in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微軟正黑體" fo:letter-spacing="-0.0284in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微軟正黑體" fo:letter-spacing="-0.0284in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微軟正黑體" fo:letter-spacing="-0.0263in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微軟正黑體" fo:letter-spacing="-0.0284in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263in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-0.0284in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微軟正黑體" fo:letter-spacing="-0.0263in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6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277" style:parent-style-name="預設段落字型" style:family="text">
      <style:text-properties style:font-name="Times New Roman" style:font-name-asian="Times New Roman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80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justify" fo:margin-bottom="0in" fo:line-height="0.2333in" fo:margin-left="0.0708in" fo:margin-right="0.0326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292" style:parent-style-name="預設段落字型" style:family="text">
      <style:text-properties style:font-name="Times New Roman" style:font-name-asian="Times New Roman" style:language-asian="zh" style:country-asian="TW"/>
    </style:style>
    <style:style style:name="T293" style:parent-style-name="預設段落字型" style:family="text">
      <style:text-properties style:font-name="Times New Roman" style:font-name-asian="Times New Roman" fo:letter-spacing="-0.0145in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301" style:parent-style-name="預設段落字型" style:family="text">
      <style:text-properties style:font-name="Times New Roman" style:font-name-asian="Times New Roman" style:text-position="-4.5% 100%"/>
    </style:style>
    <style:style style:name="T30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03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304" style:parent-style-name="預設段落字型" style:family="text">
      <style:text-properties style:font-name="Times New Roman" style:font-name-asian="Times New Roman" style:text-position="-4.5% 100%"/>
    </style:style>
    <style:style style:name="T305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30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307" style:parent-style-name="內文" style:family="paragraph">
      <style:paragraph-properties fo:margin-top="0.0006in" fo:margin-bottom="0in" fo:line-height="100%" fo:margin-left="0.0729in" fo:margin-right="-0.0138in">
        <style:tab-stops/>
      </style:paragraph-properties>
    </style:style>
    <style:style style:name="T308" style:parent-style-name="預設段落字型" style:family="text">
      <style:text-properties style:font-name="Times New Roman" style:font-name-asian="Times New Roman"/>
    </style:style>
    <style:style style:name="T309" style:parent-style-name="預設段落字型" style:family="text">
      <style:text-properties style:font-name="Times New Roman" style:font-name-asian="Times New Roman" fo:letter-spacing="0.0236in"/>
    </style:style>
    <style:style style:name="T310" style:parent-style-name="預設段落字型" style:family="text">
      <style:text-properties style:font-name="微軟正黑體" style:font-name-asian="微軟正黑體" style:font-name-complex="微軟正黑體"/>
    </style:style>
    <style:style style:name="T311" style:parent-style-name="預設段落字型" style:family="text">
      <style:text-properties style:font-name="微軟正黑體" style:font-name-asian="微軟正黑體" style:font-name-complex="微軟正黑體" fo:letter-spacing="0.0236in"/>
    </style:style>
    <style:style style:name="T312" style:parent-style-name="預設段落字型" style:family="text">
      <style:text-properties style:font-name="Times New Roman" style:font-name-asian="Times New Roman"/>
    </style:style>
    <style:style style:name="T313" style:parent-style-name="預設段落字型" style:family="text">
      <style:text-properties style:font-name="Times New Roman" style:font-name-asian="Times New Roman" fo:letter-spacing="0.0243in"/>
    </style:style>
    <style:style style:name="T314" style:parent-style-name="預設段落字型" style:family="text">
      <style:text-properties style:font-name="微軟正黑體" style:font-name-asian="微軟正黑體" style:font-name-complex="微軟正黑體"/>
    </style:style>
    <style:style style:name="P315" style:parent-style-name="內文" style:family="paragraph">
      <style:paragraph-properties fo:margin-top="0.002in" fo:margin-bottom="0in" fo:line-height="100%" fo:margin-left="0.0729in" fo:margin-right="-0.0138in">
        <style:tab-stops/>
      </style:paragraph-properties>
    </style:style>
    <style:style style:name="T316" style:parent-style-name="預設段落字型" style:family="text">
      <style:text-properties style:font-name="Times New Roman" style:font-name-asian="Times New Roman" fo:letter-spacing="0.0006in"/>
    </style:style>
    <style:style style:name="T317" style:parent-style-name="預設段落字型" style:family="text">
      <style:text-properties style:font-name="微軟正黑體" style:font-name-asian="微軟正黑體" style:font-name-complex="微軟正黑體"/>
    </style:style>
    <style:style style:name="T318" style:parent-style-name="預設段落字型" style:family="text">
      <style:text-properties style:font-name="Times New Roman" style:font-name-asian="Times New Roma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321" style:parent-style-name="預設段落字型" style:family="text">
      <style:text-properties style:font-name="Times New Roman" style:font-name-asian="Times New Roman" style:text-position="-4.5% 100%"/>
    </style:style>
    <style:style style:name="T322" style:parent-style-name="預設段落字型" style:family="text">
      <style:text-properties style:font-name="Times New Roman" style:font-name-asian="Times New Roman" fo:letter-spacing="-0.0027in" style:text-position="-4.5% 100%"/>
    </style:style>
    <style:style style:name="T323" style:parent-style-name="預設段落字型" style:family="text">
      <style:text-properties style:font-name="Times New Roman" style:font-name-asian="Times New Roman" style:text-position="-4.5% 100%"/>
    </style:style>
    <style:style style:name="T32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微軟正黑體" fo:letter-spacing="0.0201in" style:text-position="-4.5% 100%"/>
    </style:style>
    <style:style style:name="T33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32" style:parent-style-name="預設段落字型" style:family="text">
      <style:text-properties style:font-name="微軟正黑體" style:font-name-asian="微軟正黑體" style:font-name-complex="微軟正黑體" fo:letter-spacing="-0.018in" style:text-position="-4.5% 100%"/>
    </style:style>
    <style:style style:name="P333" style:parent-style-name="內文" style:family="paragraph">
      <style:paragraph-properties fo:margin-top="0.0006in" fo:margin-bottom="0in" fo:line-height="100%" fo:margin-left="0.0729in" fo:margin-right="-0.0055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微軟正黑體" fo:letter-spacing="0.0201in"/>
    </style:style>
    <style:style style:name="T335" style:parent-style-name="預設段落字型" style:family="text">
      <style:text-properties style:font-name="微軟正黑體" style:font-name-asian="微軟正黑體" style:font-name-complex="微軟正黑體"/>
    </style:style>
    <style:style style:name="T336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337" style:parent-style-name="預設段落字型" style:family="text">
      <style:text-properties style:font-name="微軟正黑體" style:font-name-asian="微軟正黑體" style:font-name-complex="微軟正黑體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margin-bottom="0in" fo:line-height="0.2333in" fo:margin-left="0.0729in" fo:margin-right="-0.0138in">
        <style:tab-stops/>
      </style:paragraph-properties>
      <style:text-properties style:font-name="微軟正黑體" style:font-name-asian="微軟正黑體" style:font-name-complex="微軟正黑體" fo:letter-spacing="0.0201in"/>
    </style:style>
    <style:style style:name="TableRow340" style:family="table-row">
      <style:table-row-properties style:row-height="1.8569in"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ableCell343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44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微軟正黑體" fo:letter-spacing="0.0083in" style:text-position="-4.5% 100%" style:language-asian="zh" style:country-asian="TW"/>
    </style:style>
    <style:style style:name="T346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47" style:parent-style-name="預設段落字型" style:family="text">
      <style:text-properties style:font-name="Times New Roman" style:font-name-asian="Times New Roman" fo:letter-spacing="0.0062in" style:text-position="-4.5% 100%" style:language-asian="zh" style:country-asian="TW"/>
    </style:style>
    <style:style style:name="T348" style:parent-style-name="預設段落字型" style:family="text">
      <style:text-properties style:font-name="微軟正黑體" style:font-name-asian="微軟正黑體" style:font-name-complex="微軟正黑體" fo:letter-spacing="0.0062in" style:text-position="-4.5% 100%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微軟正黑體" fo:letter-spacing="0.0083in" style:text-position="-4.5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51" style:parent-style-name="內文" style:family="paragraph">
      <style:paragraph-properties fo:margin-top="0.002in" fo:margin-bottom="0in" fo:line-height="100%" fo:margin-left="0.0708in" fo:margin-right="0.0159in">
        <style:tab-stops/>
      </style:paragraph-properties>
      <style:text-properties style:font-name="微軟正黑體" style:font-name-asian="微軟正黑體" style:font-name-complex="微軟正黑體" style:language-asian="zh" style:country-asian="TW"/>
    </style:style>
    <style:style style:name="P352" style:parent-style-name="內文" style:family="paragraph">
      <style:paragraph-properties fo:margin-top="0.0013in" fo:margin-bottom="0in" fo:line-height="100%" fo:margin-left="0.0708in" fo:margin-right="-0.0138in">
        <style:tab-stops/>
      </style:paragraph-properties>
    </style:style>
    <style:style style:name="T353" style:parent-style-name="預設段落字型" style:family="text">
      <style:text-properties style:font-name="Times New Roman" style:font-name-asian="Times New Roman" fo:letter-spacing="0.0006in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 fo:letter-spacing="0.0006in"/>
    </style:style>
    <style:style style:name="T356" style:parent-style-name="預設段落字型" style:family="text">
      <style:text-properties style:font-name="Times New Roman" style:font-name-asian="Times New Roman"/>
    </style:style>
    <style:style style:name="T357" style:parent-style-name="預設段落字型" style:family="text">
      <style:text-properties style:font-name="Times New Roman" style:font-name-asian="Times New Roman" fo:letter-spacing="-0.0013in"/>
    </style:style>
    <style:style style:name="T358" style:parent-style-name="預設段落字型" style:family="text">
      <style:text-properties style:font-name="微軟正黑體" style:font-name-asian="微軟正黑體" style:font-name-complex="微軟正黑體"/>
    </style:style>
    <style:style style:name="T359" style:parent-style-name="預設段落字型" style:family="text">
      <style:text-properties style:font-name="Times New Roman" style:font-name-asian="Times New Roma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6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微軟正黑體" fo:letter-spacing="0.0006in" style:text-position="-4.5% 100%" style:language-asian="zh" style:country-asian="TW"/>
    </style:style>
    <style:style style:name="T370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71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78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380" style:parent-style-name="預設段落字型" style:family="text">
      <style:text-properties style:font-name="Times New Roman" style:font-name-asian="Times New Roman" fo:letter-spacing="0.0305in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8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8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86" style:parent-style-name="內文" style:family="paragraph">
      <style:paragraph-properties fo:margin-top="0.002in" fo:margin-bottom="0in" fo:line-height="100%" fo:margin-left="0.0708in" fo:margin-right="0.018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388" style:parent-style-name="預設段落字型" style:family="text">
      <style:text-properties style:font-name="Times New Roman" style:font-name-asian="Times New Roman" fo:letter-spacing="0.0305in" style:language-asian="zh" style:country-asian="TW"/>
    </style:style>
    <style:style style:name="T38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9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2" style:parent-style-name="預設段落字型" style:family="text">
      <style:text-properties style:font-name="Times New Roman" style:font-name-asian="Times New Roman" style:language-asian="zh" style:country-asian="TW"/>
    </style:style>
    <style:style style:name="T393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text-align="center" fo:margin-bottom="0in" fo:line-height="0.2333in" fo:margin-left="0.0458in" fo:margin-right="0.0284in">
        <style:tab-stops/>
      </style:paragraph-properties>
    </style:style>
    <style:style style:name="T420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421" style:parent-style-name="預設段落字型" style:family="text">
      <style:text-properties style:font-name="Times New Roman" style:font-name-asian="Times New Roman" fo:letter-spacing="0.0048in" style:text-position="-4.5% 100%" style:language-asian="zh" style:country-asian="TW"/>
    </style:style>
    <style:style style:name="T422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423" style:parent-style-name="預設段落字型" style:family="text">
      <style:text-properties style:font-name="Times New Roman" style:font-name-asian="Times New Roman" fo:letter-spacing="0.0013in" style:text-position="-4.5% 100%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P425" style:parent-style-name="內文" style:family="paragraph">
      <style:paragraph-properties fo:text-align="center" fo:margin-top="0.002in" fo:margin-bottom="0in" fo:line-height="100%" fo:margin-left="0.1652in" fo:margin-right="0.2458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9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430" style:parent-style-name="預設段落字型" style:family="text">
      <style:text-properties style:font-name="Times New Roman" style:font-name-asian="Times New Roman" style:language-asian="zh" style:country-asian="TW"/>
    </style:style>
    <style:style style:name="T431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33" style:parent-style-name="預設段落字型" style:family="text">
      <style:text-properties style:font-name="Times New Roman" style:font-name-asian="Times New Roman" style:language-asian="zh" style:country-asian="TW"/>
    </style:style>
    <style:style style:name="P434" style:parent-style-name="內文" style:family="paragraph">
      <style:paragraph-properties fo:text-align="center" fo:margin-top="0.0006in" fo:margin-bottom="0in" fo:line-height="100%" fo:margin-left="0.0513in" fo:margin-right="0.034in">
        <style:tab-stops/>
      </style:paragraph-properties>
    </style:style>
    <style:style style:name="T435" style:parent-style-name="預設段落字型" style:family="text">
      <style:text-properties style:font-name="Times New Roman" style:font-name-asian="Times New Roman" style:language-asian="zh" style:country-asian="TW"/>
    </style:style>
    <style:style style:name="T436" style:parent-style-name="預設段落字型" style:family="text">
      <style:text-properties style:font-name="Times New Roman" style:font-name-asian="Times New Roman" fo:letter-spacing="0.0048in" style:language-asian="zh" style:country-asian="TW"/>
    </style:style>
    <style:style style:name="T43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38" style:parent-style-name="預設段落字型" style:family="text">
      <style:text-properties style:font-name="微軟正黑體" style:font-name-asian="微軟正黑體" style:font-name-complex="微軟正黑體" fo:letter-spacing="0.0069in" style:language-asian="zh" style:country-asian="TW"/>
    </style:style>
    <style:style style:name="T439" style:parent-style-name="預設段落字型" style:family="text">
      <style:text-properties style:font-name="Times New Roman" style:font-name-asian="Times New Roman" style:language-asian="zh" style:country-asian="TW"/>
    </style:style>
    <style:style style:name="T440" style:parent-style-name="預設段落字型" style:family="text">
      <style:text-properties style:font-name="Times New Roman" style:font-name-asian="Times New Roman" fo:letter-spacing="0.0083in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微軟正黑體" fo:letter-spacing="0.0006in" style:language-asian="zh" style:country-asian="TW"/>
    </style:style>
    <style:style style:name="T445" style:parent-style-name="預設段落字型" style:family="text">
      <style:text-properties style:font-name="Times New Roman" style:font-name-asian="Times New Roman" style:language-asian="zh" style:country-asian="TW"/>
    </style:style>
    <style:style style:name="T446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447" style:parent-style-name="預設段落字型" style:family="text">
      <style:text-properties style:font-name="Times New Roman" style:font-name-asian="Times New Roman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50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 fo:margin-bottom="0in" fo:line-height="0.2333in" fo:margin-left="0.0708in" fo:margin-right="0.0326in">
        <style:tab-stops/>
      </style:paragraph-properties>
    </style:style>
    <style:style style:name="T45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470" style:parent-style-name="預設段落字型" style:family="text">
      <style:text-properties style:font-name="Times New Roman" style:font-name-asian="Times New Roman" style:language-asian="zh" style:country-asian="TW"/>
    </style:style>
    <style:style style:name="T471" style:parent-style-name="預設段落字型" style:family="text">
      <style:text-properties style:font-name="Times New Roman" style:font-name-asian="Times New Roman" fo:letter-spacing="-0.0145in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477" style:parent-style-name="預設段落字型" style:family="text">
      <style:text-properties style:font-name="Times New Roman" style:font-name-asian="Times New Roman" style:text-position="-4.5% 100%"/>
    </style:style>
    <style:style style:name="T47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79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480" style:parent-style-name="預設段落字型" style:family="text">
      <style:text-properties style:font-name="Times New Roman" style:font-name-asian="Times New Roman" style:text-position="-4.5% 100%"/>
    </style:style>
    <style:style style:name="T481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48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483" style:parent-style-name="內文" style:family="paragraph">
      <style:paragraph-properties fo:margin-top="0.002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486" style:parent-style-name="預設段落字型" style:family="text">
      <style:text-properties style:font-name="Times New Roman" style:font-name-asian="Times New Roman" style:text-position="-4.5% 100%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fo:text-align="justify" fo:margin-bottom="0in" fo:line-height="0.2333in" fo:margin-left="0.0708in" fo:margin-right="0.0326in">
        <style:tab-stops/>
      </style:paragraph-properties>
    </style:style>
    <style:style style:name="T49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微軟正黑體" fo:letter-spacing="-0.0201in" style:text-position="-4.5% 100%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微軟正黑體" fo:letter-spacing="0.0069in" style:language-asian="zh" style:country-asian="TW"/>
    </style:style>
    <style:style style:name="T500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501" style:parent-style-name="預設段落字型" style:family="text">
      <style:text-properties style:font-name="Times New Roman" style:font-name-asian="Times New Roman" style:language-asian="zh" style:country-asian="TW"/>
    </style:style>
    <style:style style:name="T502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503" style:parent-style-name="預設段落字型" style:family="text">
      <style:text-properties style:font-name="Times New Roman" style:font-name-asian="Times New Roman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微軟正黑體" fo:letter-spacing="-0.0201in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514" style:parent-style-name="預設段落字型" style:family="text">
      <style:text-properties style:font-name="Times New Roman" style:font-name-asian="Times New Roman" style:language-asian="zh" style:country-asian="TW"/>
    </style:style>
    <style:style style:name="T51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517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style:font-name-complex="微軟正黑體" fo:letter-spacing="0.0201in" style:text-position="-4.5% 100%"/>
    </style:style>
    <style:style style:name="T52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522" style:parent-style-name="預設段落字型" style:family="text">
      <style:text-properties style:font-name="微軟正黑體" style:font-name-asian="微軟正黑體" style:font-name-complex="微軟正黑體" fo:letter-spacing="-0.018in" style:text-position="-4.5% 100%"/>
    </style:style>
    <style:style style:name="P523" style:parent-style-name="內文" style:family="paragraph">
      <style:paragraph-properties fo:margin-top="0.002in" fo:margin-bottom="0in" fo:line-height="100%" fo:margin-left="0.0729in" fo:margin-right="-0.0055in">
        <style:tab-stops/>
      </style:paragraph-properties>
    </style:style>
    <style:style style:name="T524" style:parent-style-name="預設段落字型" style:family="text">
      <style:text-properties style:font-name="微軟正黑體" style:font-name-asian="微軟正黑體" style:font-name-complex="微軟正黑體" fo:letter-spacing="0.0201in"/>
    </style:style>
    <style:style style:name="T525" style:parent-style-name="預設段落字型" style:family="text">
      <style:text-properties style:font-name="微軟正黑體" style:font-name-asian="微軟正黑體" style:font-name-complex="微軟正黑體"/>
    </style:style>
    <style:style style:name="T526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527" style:parent-style-name="預設段落字型" style:family="text">
      <style:text-properties style:font-name="微軟正黑體" style:font-name-asian="微軟正黑體" style:font-name-complex="微軟正黑體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margin-bottom="0in" fo:line-height="0.2333in" fo:margin-left="0.0729in" fo:margin-right="-0.0138in">
        <style:tab-stops/>
      </style:paragraph-properties>
      <style:text-properties style:font-name="微軟正黑體" style:font-name-asian="微軟正黑體" style:font-name-complex="微軟正黑體" fo:letter-spacing="0.0201in"/>
    </style:style>
    <style:style style:name="P530" style:parent-style-name="內文" style:master-page-name="MP1" style:family="paragraph">
      <style:paragraph-properties fo:break-before="page" fo:margin-top="0.0048in" fo:margin-bottom="0in" fo:line-height="0.0347in"/>
    </style:style>
    <style:style style:name="T536" style:parent-style-name="預設段落字型" style:family="text">
      <style:text-properties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ableColumn539" style:family="table-column">
      <style:table-column-properties style:column-width="1.3166in" style:use-optimal-column-width="false"/>
    </style:style>
    <style:style style:name="TableColumn540" style:family="table-column">
      <style:table-column-properties style:column-width="2.3625in" style:use-optimal-column-width="false"/>
    </style:style>
    <style:style style:name="TableColumn541" style:family="table-column">
      <style:table-column-properties style:column-width="1.7715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9847in" style:use-optimal-column-width="false"/>
    </style:style>
    <style:style style:name="TableColumn544" style:family="table-column">
      <style:table-column-properties style:column-width="0.8854in" style:use-optimal-column-width="false"/>
    </style:style>
    <style:style style:name="TableColumn545" style:family="table-column">
      <style:table-column-properties style:column-width="0.8861in" style:use-optimal-column-width="false"/>
    </style:style>
    <style:style style:name="TableColumn546" style:family="table-column">
      <style:table-column-properties style:column-width="0.6888in" style:use-optimal-column-width="false"/>
    </style:style>
    <style:style style:name="TableColumn547" style:family="table-column">
      <style:table-column-properties style:column-width="0.7875in" style:use-optimal-column-width="false"/>
    </style:style>
    <style:style style:name="Table538" style:family="table">
      <style:table-properties style:width="10.5694in" fo:margin-left="0.0652in" table:align="left"/>
    </style:style>
    <style:style style:name="TableRow548" style:family="table-row">
      <style:table-row-properties style:row-height="0.5833in" style:use-optimal-row-height="false"/>
    </style:style>
    <style:style style:name="TableCell54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550" style:parent-style-name="內文" style:family="paragraph">
      <style:paragraph-properties fo:margin-bottom="0in" fo:line-height="0.2534in" fo:margin-left="0.3493in" fo:margin-right="-0.0138in">
        <style:tab-stops/>
      </style:paragraph-properties>
    </style:style>
    <style:style style:name="T55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552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553" style:parent-style-name="內文" style:family="paragraph">
      <style:paragraph-properties fo:margin-bottom="0in" fo:line-height="0.2534in" fo:margin-left="0.8006in" fo:margin-right="-0.0138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font-name-complex="微軟正黑體" fo:letter-spacing="0.0006in" style:text-position="-4.1% 100%"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558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559" style:parent-style-name="內文" style:family="paragraph">
      <style:paragraph-properties fo:margin-bottom="0in" fo:line-height="0.2534in" fo:margin-left="0.1312in" fo:margin-right="-0.0138in">
        <style:tab-stops/>
      </style:paragraph-properties>
    </style:style>
    <style:style style:name="T5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-4.1% 100%" fo:font-size="12pt" style:font-size-asian="12pt" style:font-size-complex="12pt"/>
    </style:style>
    <style:style style:name="TableCell561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562" style:parent-style-name="內文" style:family="paragraph">
      <style:paragraph-properties fo:margin-bottom="0in" fo:line-height="0.2534in" fo:margin-left="0.1041in" fo:margin-right="-0.0138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56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565" style:parent-style-name="內文" style:family="paragraph">
      <style:paragraph-properties fo:margin-bottom="0in" fo:line-height="0.2534in" fo:margin-left="0.1326in" fo:margin-right="-0.0138in">
        <style:tab-stops/>
      </style:paragraph-properties>
    </style:style>
    <style:style style:name="T56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567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56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570" style:parent-style-name="內文" style:family="paragraph">
      <style:paragraph-properties fo:text-align="center" fo:margin-bottom="0in" fo:line-height="0.2534in" fo:margin-left="0.0798in" fo:margin-right="0.0659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572" style:parent-style-name="內文" style:family="paragraph">
      <style:paragraph-properties fo:text-align="center" fo:margin-top="0.0013in" fo:margin-bottom="0in" fo:line-height="100%" fo:margin-left="0.1895in" fo:margin-right="0.1784in">
        <style:tab-stops/>
      </style:paragraph-properties>
    </style:style>
    <style:style style:name="T573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576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577" style:parent-style-name="內文" style:family="paragraph">
      <style:paragraph-properties fo:margin-bottom="0in" fo:line-height="0.2534in" fo:margin-left="0.1541in" fo:margin-right="-0.0138in">
        <style:tab-stops/>
      </style:paragraph-properties>
    </style:style>
    <style:style style:name="T57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57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580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58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582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583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58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585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ableRow587" style:family="table-row">
      <style:table-row-properties style:row-height="0.3833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margin-bottom="0in" fo:line-height="0.2534in" fo:margin-left="0.0708in" fo:margin-right="-0.0138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Times New Roman" style:font-name-asian="Times New Roman" fo:letter-spacing="0.0013in" style:text-position="-4.1% 100%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Times New Roman" style:font-name-asian="Times New Roman" fo:letter-spacing="-0.002in" style:text-position="-4.1% 100%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微軟正黑體" style:font-name-asian="微軟正黑體" style:font-name-complex="微軟正黑體" fo:letter-spacing="0.0013in" style:text-position="-4.1% 100%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fo:margin-bottom="0in" fo:line-height="0.2534in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599" style:family="table-row">
      <style:table-row-properties style:row-height="2.9159in" style:use-optimal-row-height="false"/>
    </style:style>
    <style:style style:name="TableCell600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601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603" style:parent-style-name="預設段落字型" style:family="text">
      <style:text-properties style:font-name="微軟正黑體" style:font-name-asian="微軟正黑體" style:font-name-complex="微軟正黑體" fo:letter-spacing="-0.0263in" style:text-position="-4.5% 100%" style:language-asian="zh" style:country-asian="TW"/>
    </style:style>
    <style:style style:name="T604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T605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606" style:parent-style-name="預設段落字型" style:family="text">
      <style:text-properties style:font-name="Times New Roman" style:font-name-asian="Times New Roman" fo:letter-spacing="0.0097in" style:text-position="-4.5% 100%" style:language-asian="zh" style:country-asian="TW"/>
    </style:style>
    <style:style style:name="T607" style:parent-style-name="預設段落字型" style:family="text">
      <style:text-properties style:font-name="微軟正黑體" style:font-name-asian="微軟正黑體" style:font-name-complex="微軟正黑體" fo:letter-spacing="0.0118in" style:text-position="-4.5% 100%" style:language-asian="zh" style:country-asian="TW"/>
    </style:style>
    <style:style style:name="T60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609" style:parent-style-name="預設段落字型" style:family="text">
      <style:text-properties style:font-name="微軟正黑體" style:font-name-asian="微軟正黑體" style:font-name-complex="微軟正黑體" fo:letter-spacing="-0.0263in" style:text-position="-4.5% 100%" style:language-asian="zh" style:country-asian="TW"/>
    </style:style>
    <style:style style:name="P610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61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61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61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614" style:parent-style-name="內文" style:family="paragraph">
      <style:paragraph-properties fo:margin-top="0.0027in" fo:margin-bottom="0in" fo:line-height="100%" fo:margin-left="0.0708in" fo:margin-right="-0.0138in">
        <style:tab-stops/>
      </style:paragraph-properties>
    </style:style>
    <style:style style:name="T615" style:parent-style-name="預設段落字型" style:family="text">
      <style:text-properties style:font-name="Times New Roman" style:font-name-asian="Times New Roman" fo:letter-spacing="0.0006in"/>
    </style:style>
    <style:style style:name="T616" style:parent-style-name="預設段落字型" style:family="text">
      <style:text-properties style:font-name="微軟正黑體" style:font-name-asian="微軟正黑體" style:font-name-complex="微軟正黑體"/>
    </style:style>
    <style:style style:name="T617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618" style:parent-style-name="預設段落字型" style:family="text">
      <style:text-properties style:font-name="Times New Roman" style:font-name-asian="Times New Roma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621" style:parent-style-name="預設段落字型" style:family="text">
      <style:text-properties style:font-name="微軟正黑體" style:font-name-asian="微軟正黑體" style:font-name-complex="微軟正黑體" fo:color="#4D5155" fo:letter-spacing="0.0166in" style:text-position="-4.5% 100%" style:language-asian="zh" style:country-asian="TW"/>
    </style:style>
    <style:style style:name="T622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23" style:parent-style-name="預設段落字型" style:family="text">
      <style:text-properties style:font-name="微軟正黑體" style:font-name-asian="微軟正黑體" style:font-name-complex="微軟正黑體" fo:color="#4D5155" fo:letter-spacing="0.0152in" style:text-position="-4.5% 100%" style:language-asian="zh" style:country-asian="TW"/>
    </style:style>
    <style:style style:name="T624" style:parent-style-name="預設段落字型" style:family="text">
      <style:text-properties style:font-name="Times New Roman" style:font-name-asian="Times New Roman" fo:color="#4D5155" fo:letter-spacing="-0.0006in" style:text-position="-4.5% 100%" style:language-asian="zh" style:country-asian="TW"/>
    </style:style>
    <style:style style:name="T625" style:parent-style-name="預設段落字型" style:family="text">
      <style:text-properties style:font-name="Times New Roman" style:font-name-asian="Times New Roman" fo:color="#4D5155" style:text-position="-4.5% 100%" style:language-asian="zh" style:country-asian="TW"/>
    </style:style>
    <style:style style:name="T626" style:parent-style-name="預設段落字型" style:family="text">
      <style:text-properties style:font-name="Times New Roman" style:font-name-asian="Times New Roman" fo:color="#4D5155" fo:letter-spacing="0.0125in" style:text-position="-4.5% 100%" style:language-asian="zh" style:country-asian="TW"/>
    </style:style>
    <style:style style:name="T627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28" style:parent-style-name="預設段落字型" style:family="text">
      <style:text-properties style:font-name="微軟正黑體" style:font-name-asian="微軟正黑體" style:font-name-complex="微軟正黑體" fo:color="#4D5155" fo:letter-spacing="-0.0215in" style:text-position="-4.5% 100%" style:language-asian="zh" style:country-asian="TW"/>
    </style:style>
    <style:style style:name="T629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30" style:parent-style-name="預設段落字型" style:family="text">
      <style:text-properties style:font-name="微軟正黑體" style:font-name-asian="微軟正黑體" style:font-name-complex="微軟正黑體" fo:color="#4D5155" fo:letter-spacing="-0.0215in" style:text-position="-4.5% 100%" style:language-asian="zh" style:country-asian="TW"/>
    </style:style>
    <style:style style:name="T631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32" style:parent-style-name="預設段落字型" style:family="text">
      <style:text-properties style:font-name="微軟正黑體" style:font-name-asian="微軟正黑體" style:font-name-complex="微軟正黑體" fo:color="#4D5155" fo:letter-spacing="-0.0215in" style:text-position="-4.5% 100%" style:language-asian="zh" style:country-asian="TW"/>
    </style:style>
    <style:style style:name="T633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34" style:parent-style-name="預設段落字型" style:family="text">
      <style:text-properties style:font-name="微軟正黑體" style:font-name-asian="微軟正黑體" style:font-name-complex="微軟正黑體" fo:color="#4D5155" fo:letter-spacing="-0.0236in" style:text-position="-4.5% 100%" style:language-asian="zh" style:country-asian="TW"/>
    </style:style>
    <style:style style:name="T635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36" style:parent-style-name="預設段落字型" style:family="text">
      <style:text-properties style:font-name="微軟正黑體" style:font-name-asian="微軟正黑體" style:font-name-complex="微軟正黑體" fo:color="#4D5155" fo:letter-spacing="-0.0236in" style:text-position="-4.5% 100%" style:language-asian="zh" style:country-asian="TW"/>
    </style:style>
    <style:style style:name="T637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38" style:parent-style-name="預設段落字型" style:family="text">
      <style:text-properties style:font-name="微軟正黑體" style:font-name-asian="微軟正黑體" style:font-name-complex="微軟正黑體" fo:color="#4D5155" fo:letter-spacing="-0.0236in" style:text-position="-4.5% 100%" style:language-asian="zh" style:country-asian="TW"/>
    </style:style>
    <style:style style:name="T639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40" style:parent-style-name="預設段落字型" style:family="text">
      <style:text-properties style:font-name="微軟正黑體" style:font-name-asian="微軟正黑體" style:font-name-complex="微軟正黑體" fo:color="#4D5155" fo:letter-spacing="-0.0215in" style:text-position="-4.5% 100%" style:language-asian="zh" style:country-asian="TW"/>
    </style:style>
    <style:style style:name="T641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42" style:parent-style-name="預設段落字型" style:family="text">
      <style:text-properties style:font-name="微軟正黑體" style:font-name-asian="微軟正黑體" style:font-name-complex="微軟正黑體" fo:color="#4D5155" fo:letter-spacing="-0.0236in" style:text-position="-4.5% 100%" style:language-asian="zh" style:country-asian="TW"/>
    </style:style>
    <style:style style:name="T643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44" style:parent-style-name="預設段落字型" style:family="text">
      <style:text-properties style:font-name="微軟正黑體" style:font-name-asian="微軟正黑體" style:font-name-complex="微軟正黑體" fo:color="#4D5155" fo:letter-spacing="-0.0236in" style:text-position="-4.5% 100%" style:language-asian="zh" style:country-asian="TW"/>
    </style:style>
    <style:style style:name="T645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46" style:parent-style-name="預設段落字型" style:family="text">
      <style:text-properties style:font-name="微軟正黑體" style:font-name-asian="微軟正黑體" style:font-name-complex="微軟正黑體" fo:color="#4D5155" fo:letter-spacing="-0.0215in" style:text-position="-4.5% 100%" style:language-asian="zh" style:country-asian="TW"/>
    </style:style>
    <style:style style:name="T647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648" style:parent-style-name="預設段落字型" style:family="text">
      <style:text-properties style:font-name="Times New Roman" style:font-name-asian="Times New Roman" fo:color="#4D5155" fo:letter-spacing="0.0006in" style:language-asian="zh" style:country-asian="TW"/>
    </style:style>
    <style:style style:name="T649" style:parent-style-name="預設段落字型" style:family="text">
      <style:text-properties style:font-name="Times New Roman" style:font-name-asian="Times New Roman" fo:color="#4D5155" fo:letter-spacing="-0.0027in" style:language-asian="zh" style:country-asian="TW"/>
    </style:style>
    <style:style style:name="T650" style:parent-style-name="預設段落字型" style:family="text">
      <style:text-properties style:font-name="Times New Roman" style:font-name-asian="Times New Roman" fo:color="#4D5155" style:language-asian="zh" style:country-asian="TW"/>
    </style:style>
    <style:style style:name="T651" style:parent-style-name="預設段落字型" style:family="text">
      <style:text-properties style:font-name="Times New Roman" style:font-name-asian="Times New Roman" fo:color="#4D5155" fo:letter-spacing="0.0055in" style:language-asian="zh" style:country-asian="TW"/>
    </style:style>
    <style:style style:name="T652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53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654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55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56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57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58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59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60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61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62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63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64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65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66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667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68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69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70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671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72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73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74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75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76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77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78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679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80" style:parent-style-name="預設段落字型" style:family="text">
      <style:text-properties style:font-name="Times New Roman" style:font-name-asian="Times New Roman" fo:color="#4D5155" fo:letter-spacing="0.0006in" style:language-asian="zh" style:country-asian="TW"/>
    </style:style>
    <style:style style:name="T681" style:parent-style-name="預設段落字型" style:family="text">
      <style:text-properties style:font-name="Times New Roman" style:font-name-asian="Times New Roman" fo:color="#4D5155" fo:letter-spacing="-0.0006in" style:language-asian="zh" style:country-asian="TW"/>
    </style:style>
    <style:style style:name="T682" style:parent-style-name="預設段落字型" style:family="text">
      <style:text-properties style:font-name="Times New Roman" style:font-name-asian="Times New Roman" fo:color="#4D5155" style:language-asian="zh" style:country-asian="TW"/>
    </style:style>
    <style:style style:name="T683" style:parent-style-name="預設段落字型" style:family="text">
      <style:text-properties style:font-name="Times New Roman" style:font-name-asian="Times New Roman" fo:color="#4D5155" fo:letter-spacing="0.0006in" style:language-asian="zh" style:country-asian="TW"/>
    </style:style>
    <style:style style:name="T684" style:parent-style-name="預設段落字型" style:family="text">
      <style:text-properties style:font-name="Times New Roman" style:font-name-asian="Times New Roman" fo:color="#4D5155" style:language-asian="zh" style:country-asian="TW"/>
    </style:style>
    <style:style style:name="T685" style:parent-style-name="預設段落字型" style:family="text">
      <style:text-properties style:font-name="Times New Roman" style:font-name-asian="Times New Roman" fo:color="#4D5155" fo:letter-spacing="-0.0013in" style:language-asian="zh" style:country-asian="TW"/>
    </style:style>
    <style:style style:name="T686" style:parent-style-name="預設段落字型" style:family="text">
      <style:text-properties style:font-name="Times New Roman" style:font-name-asian="Times New Roman" fo:color="#4D5155" style:language-asian="zh" style:country-asian="TW"/>
    </style:style>
    <style:style style:name="T687" style:parent-style-name="預設段落字型" style:family="text">
      <style:text-properties style:font-name="Times New Roman" style:font-name-asian="Times New Roman" fo:color="#4D5155" fo:letter-spacing="-0.027in" style:language-asian="zh" style:country-asian="TW"/>
    </style:style>
    <style:style style:name="T688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89" style:parent-style-name="預設段落字型" style:family="text">
      <style:text-properties style:font-name="微軟正黑體" style:font-name-asian="微軟正黑體" style:font-name-complex="微軟正黑體" fo:color="#4D5155" fo:letter-spacing="-0.0284in" style:language-asian="zh" style:country-asian="TW"/>
    </style:style>
    <style:style style:name="T690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91" style:parent-style-name="預設段落字型" style:family="text">
      <style:text-properties style:font-name="微軟正黑體" style:font-name-asian="微軟正黑體" style:font-name-complex="微軟正黑體" fo:color="#4D5155" fo:letter-spacing="-0.0284in" style:language-asian="zh" style:country-asian="TW"/>
    </style:style>
    <style:style style:name="T692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93" style:parent-style-name="預設段落字型" style:family="text">
      <style:text-properties style:font-name="微軟正黑體" style:font-name-asian="微軟正黑體" style:font-name-complex="微軟正黑體" fo:color="#4D5155" fo:letter-spacing="-0.0284in" style:language-asian="zh" style:country-asian="TW"/>
    </style:style>
    <style:style style:name="T694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95" style:parent-style-name="預設段落字型" style:family="text">
      <style:text-properties style:font-name="微軟正黑體" style:font-name-asian="微軟正黑體" style:font-name-complex="微軟正黑體" fo:color="#4D5155" fo:letter-spacing="-0.0284in" style:language-asian="zh" style:country-asian="TW"/>
    </style:style>
    <style:style style:name="T696" style:parent-style-name="預設段落字型" style:family="text">
      <style:text-properties style:font-name="微軟正黑體" style:font-name-asian="微軟正黑體" style:font-name-complex="微軟正黑體" fo:color="#4D5155" fo:letter-spacing="0.0083in" style:language-asian="zh" style:country-asian="TW"/>
    </style:style>
    <style:style style:name="T697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698" style:parent-style-name="預設段落字型" style:family="text">
      <style:text-properties style:font-name="微軟正黑體" style:font-name-asian="微軟正黑體" style:font-name-complex="微軟正黑體" fo:color="#4D5155" fo:letter-spacing="-0.0284in" style:language-asian="zh" style:country-asian="TW"/>
    </style:style>
    <style:style style:name="T699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00" style:parent-style-name="預設段落字型" style:family="text">
      <style:text-properties style:font-name="微軟正黑體" style:font-name-asian="微軟正黑體" style:font-name-complex="微軟正黑體" fo:color="#4D5155" fo:letter-spacing="-0.0284in" style:language-asian="zh" style:country-asian="TW"/>
    </style:style>
    <style:style style:name="T701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02" style:parent-style-name="預設段落字型" style:family="text">
      <style:text-properties style:font-name="微軟正黑體" style:font-name-asian="微軟正黑體" style:font-name-complex="微軟正黑體" fo:color="#4D5155" fo:letter-spacing="-0.0284in" style:language-asian="zh" style:country-asian="TW"/>
    </style:style>
    <style:style style:name="T703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04" style:parent-style-name="預設段落字型" style:family="text">
      <style:text-properties style:font-name="微軟正黑體" style:font-name-asian="微軟正黑體" style:font-name-complex="微軟正黑體" fo:color="#4D5155" fo:letter-spacing="-0.0284in" style:language-asian="zh" style:country-asian="TW"/>
    </style:style>
    <style:style style:name="T705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06" style:parent-style-name="預設段落字型" style:family="text">
      <style:text-properties style:font-name="微軟正黑體" style:font-name-asian="微軟正黑體" style:font-name-complex="微軟正黑體" fo:color="#4D5155" fo:letter-spacing="-0.0013in" style:language-asian="zh" style:country-asian="TW"/>
    </style:style>
    <style:style style:name="T707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08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09" style:parent-style-name="預設段落字型" style:family="text">
      <style:text-properties style:font-name="微軟正黑體" style:font-name-asian="微軟正黑體" style:font-name-complex="微軟正黑體" fo:color="#4D5155" fo:letter-spacing="0.0013in" style:language-asian="zh" style:country-asian="TW"/>
    </style:style>
    <style:style style:name="T710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11" style:parent-style-name="預設段落字型" style:family="text">
      <style:text-properties style:font-name="微軟正黑體" style:font-name-asian="微軟正黑體" style:font-name-complex="微軟正黑體" fo:color="#4D5155" fo:letter-spacing="0.0013in" style:language-asian="zh" style:country-asian="TW"/>
    </style:style>
    <style:style style:name="T712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13" style:parent-style-name="預設段落字型" style:family="text">
      <style:text-properties style:font-name="微軟正黑體" style:font-name-asian="微軟正黑體" style:font-name-complex="微軟正黑體" fo:color="#4D5155" fo:letter-spacing="0.0013in" style:language-asian="zh" style:country-asian="TW"/>
    </style:style>
    <style:style style:name="T714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15" style:parent-style-name="預設段落字型" style:family="text">
      <style:text-properties style:font-name="微軟正黑體" style:font-name-asian="微軟正黑體" style:font-name-complex="微軟正黑體" fo:color="#4D5155" fo:letter-spacing="0.0013in" style:language-asian="zh" style:country-asian="TW"/>
    </style:style>
    <style:style style:name="T716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17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18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19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720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21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722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23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724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25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726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27" style:parent-style-name="預設段落字型" style:family="text">
      <style:text-properties style:font-name="微軟正黑體" style:font-name-asian="微軟正黑體" style:font-name-complex="微軟正黑體" fo:color="#4D5155" fo:letter-spacing="-0.0013in" style:language-asian="zh" style:country-asian="TW"/>
    </style:style>
    <style:style style:name="T728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29" style:parent-style-name="預設段落字型" style:family="text">
      <style:text-properties style:font-name="微軟正黑體" style:font-name-asian="微軟正黑體" style:font-name-complex="微軟正黑體" fo:color="#4D5155" fo:letter-spacing="-0.0013in" style:language-asian="zh" style:country-asian="TW"/>
    </style:style>
    <style:style style:name="T730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P731" style:parent-style-name="內文" style:family="paragraph">
      <style:paragraph-properties fo:margin-top="0.0013in" fo:margin-bottom="0in" fo:line-height="100%" fo:margin-left="0.0708in" fo:margin-right="0.018in">
        <style:tab-stops/>
      </style:paragraph-properties>
    </style:style>
    <style:style style:name="T732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33" style:parent-style-name="預設段落字型" style:family="text">
      <style:text-properties style:font-name="微軟正黑體" style:font-name-asian="微軟正黑體" style:font-name-complex="微軟正黑體" fo:color="#4D5155" fo:letter-spacing="-0.0013in" style:language-asian="zh" style:country-asian="TW"/>
    </style:style>
    <style:style style:name="T734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35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36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737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38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739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40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741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742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743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44" style:parent-style-name="預設段落字型" style:family="text">
      <style:text-properties style:font-name="微軟正黑體" style:font-name-asian="微軟正黑體" style:font-name-complex="微軟正黑體" fo:color="#4D5155" fo:letter-spacing="-0.0013in" style:language-asian="zh" style:country-asian="TW"/>
    </style:style>
    <style:style style:name="T745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46" style:parent-style-name="預設段落字型" style:family="text">
      <style:text-properties style:font-name="微軟正黑體" style:font-name-asian="微軟正黑體" style:font-name-complex="微軟正黑體" fo:color="#4D5155" fo:letter-spacing="-0.0013in" style:language-asian="zh" style:country-asian="TW"/>
    </style:style>
    <style:style style:name="T747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748" style:parent-style-name="預設段落字型" style:family="text">
      <style:text-properties style:font-name="微軟正黑體" style:font-name-asian="微軟正黑體" style:font-name-complex="微軟正黑體" fo:color="#4D5155" fo:letter-spacing="-0.0013in" style:language-asian="zh" style:country-asian="TW"/>
    </style:style>
    <style:style style:name="T749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fo:margin-bottom="0in" fo:line-height="0.2548in" fo:margin-left="0.0708in" fo:margin-right="-0.0138in">
        <style:tab-stops/>
      </style:paragraph-properties>
    </style:style>
    <style:style style:name="T752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Times New Roman" style:font-name-asian="Times New Roman" fo:letter-spacing="-0.0215in" style:text-position="-4.1% 100%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微軟正黑體" style:font-name-asian="微軟正黑體" style:font-name-complex="微軟正黑體" fo:letter-spacing="-0.0201in" style:text-position="-4.1% 100%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769" style:parent-style-name="內文" style:family="paragraph">
      <style:paragraph-properties fo:margin-top="0.0013in" fo:margin-bottom="0in" fo:line-height="100%" fo:margin-left="0.0708in" fo:margin-right="-0.0138in">
        <style:tab-stops/>
      </style:paragraph-properties>
    </style:style>
    <style:style style:name="T770" style:parent-style-name="預設段落字型" style:family="text">
      <style:text-properties style:font-name="微軟正黑體" style:font-name-asian="微軟正黑體" style:font-name-complex="微軟正黑體" fo:letter-spacing="0.0152in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微軟正黑體" style:font-name-asian="微軟正黑體" style:font-name-complex="微軟正黑體" fo:letter-spacing="-0.0263in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774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778" style:parent-style-name="內文" style:family="paragraph">
      <style:paragraph-properties fo:margin-bottom="0in" fo:line-height="100%" fo:margin-left="0.0708in" fo:margin-right="0.0173in">
        <style:tab-stops/>
      </style:paragraph-properties>
    </style:style>
    <style:style style:name="T77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Times New Roman" style:font-name-asian="Times New Roman" fo:letter-spacing="-0.0215in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9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margin-bottom="0in" fo:line-height="100%" fo:margin-left="0.0708in" fo:margin-right="0.0173in">
        <style:tab-stops/>
      </style:paragraph-properties>
    </style:style>
    <style:style style:name="T80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="Times New Roman" style:font-name-asian="Times New Roman" fo:letter-spacing="-0.0215in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fo:text-align="justify" fo:margin-bottom="0in" fo:line-height="0.2347in" fo:margin-left="0.0708in" fo:margin-right="0.0326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825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82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827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82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829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83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83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32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3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34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3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36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837" style:parent-style-name="預設段落字型" style:family="text">
      <style:text-properties style:font-name="Times New Roman" style:font-name-asian="Times New Roman" style:language-asian="zh" style:country-asian="TW"/>
    </style:style>
    <style:style style:name="T838" style:parent-style-name="預設段落字型" style:family="text">
      <style:text-properties style:font-name="Times New Roman" style:font-name-asian="Times New Roman" fo:letter-spacing="-0.0145in" style:language-asian="zh" style:country-asian="TW"/>
    </style:style>
    <style:style style:name="T83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40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4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42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4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44" style:parent-style-name="預設段落字型" style:family="text">
      <style:text-properties style:font-name="微軟正黑體" style:font-name-asian="微軟正黑體" style:font-name-complex="微軟正黑體" fo:letter-spacing="-0.0152in" style:language-asian="zh" style:country-asian="TW"/>
    </style:style>
    <style:style style:name="T84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46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4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48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4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50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5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52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5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54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5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56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5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58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5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60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86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margin-bottom="0in" fo:line-height="0.2347in" fo:margin-left="0.0729in" fo:margin-right="-0.0138in">
        <style:tab-stops/>
      </style:paragraph-properties>
    </style:style>
    <style:style style:name="T864" style:parent-style-name="預設段落字型" style:family="text">
      <style:text-properties style:font-name="Times New Roman" style:font-name-asian="Times New Roman" style:text-position="-4.5% 100%"/>
    </style:style>
    <style:style style:name="T86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866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867" style:parent-style-name="預設段落字型" style:family="text">
      <style:text-properties style:font-name="Times New Roman" style:font-name-asian="Times New Roman" style:text-position="-4.5% 100%"/>
    </style:style>
    <style:style style:name="T868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86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870" style:parent-style-name="內文" style:family="paragraph">
      <style:paragraph-properties fo:margin-top="0.0006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873" style:parent-style-name="預設段落字型" style:family="text">
      <style:text-properties style:font-name="Times New Roman" style:font-name-asian="Times New Roman" style:text-position="-4.5% 100%"/>
    </style:style>
    <style:style style:name="T87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text-align="justify" fo:margin-bottom="0in" fo:line-height="0.2347in" fo:margin-left="0.0708in" fo:margin-right="0.0326in">
        <style:tab-stops/>
      </style:paragraph-properties>
    </style:style>
    <style:style style:name="T87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878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87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880" style:parent-style-name="預設段落字型" style:family="text">
      <style:text-properties style:font-name="微軟正黑體" style:font-name-asian="微軟正黑體" style:font-name-complex="微軟正黑體" fo:letter-spacing="-0.0201in" style:text-position="-4.5% 100%" style:language-asian="zh" style:country-asian="TW"/>
    </style:style>
    <style:style style:name="T88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882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88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884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88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886" style:parent-style-name="預設段落字型" style:family="text">
      <style:text-properties style:font-name="微軟正黑體" style:font-name-asian="微軟正黑體" style:font-name-complex="微軟正黑體" fo:letter-spacing="0.0069in" style:language-asian="zh" style:country-asian="TW"/>
    </style:style>
    <style:style style:name="T887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888" style:parent-style-name="預設段落字型" style:family="text">
      <style:text-properties style:font-name="Times New Roman" style:font-name-asian="Times New Roman" style:language-asian="zh" style:country-asian="TW"/>
    </style:style>
    <style:style style:name="T889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890" style:parent-style-name="預設段落字型" style:family="text">
      <style:text-properties style:font-name="Times New Roman" style:font-name-asian="Times New Roman" style:language-asian="zh" style:country-asian="TW"/>
    </style:style>
    <style:style style:name="T891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89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93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89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95" style:parent-style-name="預設段落字型" style:family="text">
      <style:text-properties style:font-name="微軟正黑體" style:font-name-asian="微軟正黑體" style:font-name-complex="微軟正黑體" fo:letter-spacing="-0.0201in" style:language-asian="zh" style:country-asian="TW"/>
    </style:style>
    <style:style style:name="T89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97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89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99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90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901" style:parent-style-name="預設段落字型" style:family="text">
      <style:text-properties style:font-name="Times New Roman" style:font-name-asian="Times New Roman" style:language-asian="zh" style:country-asian="TW"/>
    </style:style>
    <style:style style:name="T902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90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904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margin-bottom="0in" fo:line-height="0.2347in" fo:margin-left="0.0729in" fo:margin-right="-0.0138in">
        <style:tab-stops/>
      </style:paragraph-properties>
    </style:style>
    <style:style style:name="T907" style:parent-style-name="預設段落字型" style:family="text">
      <style:text-properties style:font-name="微軟正黑體" style:font-name-asian="微軟正黑體" style:font-name-complex="微軟正黑體" fo:letter-spacing="0.0201in" style:text-position="-4.5% 100%"/>
    </style:style>
    <style:style style:name="T90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909" style:parent-style-name="預設段落字型" style:family="text">
      <style:text-properties style:font-name="微軟正黑體" style:font-name-asian="微軟正黑體" style:font-name-complex="微軟正黑體" fo:letter-spacing="-0.018in" style:text-position="-4.5% 100%"/>
    </style:style>
    <style:style style:name="P910" style:parent-style-name="內文" style:family="paragraph">
      <style:paragraph-properties fo:margin-top="0.0006in" fo:margin-bottom="0in" fo:line-height="100%" fo:margin-left="0.0729in" fo:margin-right="-0.0055in">
        <style:tab-stops/>
      </style:paragraph-properties>
    </style:style>
    <style:style style:name="T911" style:parent-style-name="預設段落字型" style:family="text">
      <style:text-properties style:font-name="微軟正黑體" style:font-name-asian="微軟正黑體" style:font-name-complex="微軟正黑體" fo:letter-spacing="0.0201in"/>
    </style:style>
    <style:style style:name="T912" style:parent-style-name="預設段落字型" style:family="text">
      <style:text-properties style:font-name="微軟正黑體" style:font-name-asian="微軟正黑體" style:font-name-complex="微軟正黑體"/>
    </style:style>
    <style:style style:name="T913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914" style:parent-style-name="預設段落字型" style:family="text">
      <style:text-properties style:font-name="微軟正黑體" style:font-name-asian="微軟正黑體" style:font-name-complex="微軟正黑體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margin-bottom="0in" fo:line-height="0.2347in" fo:margin-left="0.0729in" fo:margin-right="-0.0138in">
        <style:tab-stops/>
      </style:paragraph-properties>
      <style:text-properties style:font-name="微軟正黑體" style:font-name-asian="微軟正黑體" style:font-name-complex="微軟正黑體" fo:letter-spacing="0.0201in"/>
    </style:style>
    <style:style style:name="TableRow917" style:family="table-row">
      <style:table-row-properties style:row-height="2.0256in" style:use-optimal-row-height="false"/>
    </style:style>
    <style:style style:name="TableCell918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919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92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921" style:parent-style-name="預設段落字型" style:family="text">
      <style:text-properties style:font-name="微軟正黑體" style:font-name-asian="微軟正黑體" style:font-name-complex="微軟正黑體" fo:letter-spacing="-0.0263in" style:text-position="-4.5% 100%" style:language-asian="zh" style:country-asian="TW"/>
    </style:style>
    <style:style style:name="T922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T923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924" style:parent-style-name="預設段落字型" style:family="text">
      <style:text-properties style:font-name="Times New Roman" style:font-name-asian="Times New Roman" fo:letter-spacing="0.0097in" style:text-position="-4.5% 100%" style:language-asian="zh" style:country-asian="TW"/>
    </style:style>
    <style:style style:name="T925" style:parent-style-name="預設段落字型" style:family="text">
      <style:text-properties style:font-name="微軟正黑體" style:font-name-asian="微軟正黑體" style:font-name-complex="微軟正黑體" fo:letter-spacing="0.0118in" style:text-position="-4.5% 100%" style:language-asian="zh" style:country-asian="TW"/>
    </style:style>
    <style:style style:name="T92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927" style:parent-style-name="預設段落字型" style:family="text">
      <style:text-properties style:font-name="微軟正黑體" style:font-name-asian="微軟正黑體" style:font-name-complex="微軟正黑體" fo:letter-spacing="-0.0263in" style:text-position="-4.5% 100%" style:language-asian="zh" style:country-asian="TW"/>
    </style:style>
    <style:style style:name="P928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92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93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93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932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933" style:parent-style-name="預設段落字型" style:family="text">
      <style:text-properties style:font-name="Times New Roman" style:font-name-asian="Times New Roman" fo:letter-spacing="0.0006in"/>
    </style:style>
    <style:style style:name="T934" style:parent-style-name="預設段落字型" style:family="text">
      <style:text-properties style:font-name="微軟正黑體" style:font-name-asian="微軟正黑體" style:font-name-complex="微軟正黑體"/>
    </style:style>
    <style:style style:name="T935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936" style:parent-style-name="預設段落字型" style:family="text">
      <style:text-properties style:font-name="微軟正黑體" style:font-name-asian="微軟正黑體" style:font-name-complex="微軟正黑體"/>
    </style:style>
    <style:style style:name="T937" style:parent-style-name="預設段落字型" style:family="text">
      <style:text-properties style:font-name="Times New Roman" style:font-name-asian="Times New Roman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justify" fo:margin-bottom="0in" fo:line-height="0.2333in" fo:margin-left="0.0708in" fo:margin-right="0.0326in">
        <style:tab-stops/>
      </style:paragraph-properties>
    </style:style>
    <style:style style:name="T940" style:parent-style-name="預設段落字型" style:family="text">
      <style:text-properties style:font-name="微軟正黑體" style:font-name-asian="微軟正黑體" style:font-name-complex="微軟正黑體" fo:color="#4D5155" fo:letter-spacing="0.0166in" style:text-position="-4.5% 100%" style:language-asian="zh" style:country-asian="TW"/>
    </style:style>
    <style:style style:name="T941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942" style:parent-style-name="預設段落字型" style:family="text">
      <style:text-properties style:font-name="微軟正黑體" style:font-name-asian="微軟正黑體" style:font-name-complex="微軟正黑體" fo:color="#4D5155" fo:letter-spacing="0.0152in" style:text-position="-4.5% 100%" style:language-asian="zh" style:country-asian="TW"/>
    </style:style>
    <style:style style:name="T943" style:parent-style-name="預設段落字型" style:family="text">
      <style:text-properties style:font-name="Times New Roman" style:font-name-asian="Times New Roman" fo:color="#4D5155" fo:letter-spacing="-0.0006in" style:text-position="-4.5% 100%" style:language-asian="zh" style:country-asian="TW"/>
    </style:style>
    <style:style style:name="T944" style:parent-style-name="預設段落字型" style:family="text">
      <style:text-properties style:font-name="Times New Roman" style:font-name-asian="Times New Roman" fo:color="#4D5155" style:text-position="-4.5% 100%" style:language-asian="zh" style:country-asian="TW"/>
    </style:style>
    <style:style style:name="T945" style:parent-style-name="預設段落字型" style:family="text">
      <style:text-properties style:font-name="Times New Roman" style:font-name-asian="Times New Roman" fo:color="#4D5155" fo:letter-spacing="0.0125in" style:text-position="-4.5% 100%" style:language-asian="zh" style:country-asian="TW"/>
    </style:style>
    <style:style style:name="T946" style:parent-style-name="預設段落字型" style:family="text">
      <style:text-properties style:font-name="微軟正黑體" style:font-name-asian="微軟正黑體" style:font-name-complex="微軟正黑體" fo:color="#4D5155" fo:letter-spacing="0.0166in" style:text-position="-4.5% 100%" style:language-asian="zh" style:country-asian="TW"/>
    </style:style>
    <style:style style:name="T947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948" style:parent-style-name="預設段落字型" style:family="text">
      <style:text-properties style:font-name="微軟正黑體" style:font-name-asian="微軟正黑體" style:font-name-complex="微軟正黑體" fo:color="#4D5155" fo:letter-spacing="-0.0229in" style:text-position="-4.5% 100%" style:language-asian="zh" style:country-asian="TW"/>
    </style:style>
    <style:style style:name="T949" style:parent-style-name="預設段落字型" style:family="text">
      <style:text-properties style:font-name="微軟正黑體" style:font-name-asian="微軟正黑體" style:font-name-complex="微軟正黑體" fo:color="#4D5155" fo:letter-spacing="0.0152in" style:text-position="-4.5% 100%" style:language-asian="zh" style:country-asian="TW"/>
    </style:style>
    <style:style style:name="T950" style:parent-style-name="預設段落字型" style:family="text">
      <style:text-properties style:font-name="微軟正黑體" style:font-name-asian="微軟正黑體" style:font-name-complex="微軟正黑體" fo:color="#4D5155" style:text-position="-4.5% 100%" style:language-asian="zh" style:country-asian="TW"/>
    </style:style>
    <style:style style:name="T951" style:parent-style-name="預設段落字型" style:family="text">
      <style:text-properties style:font-name="微軟正黑體" style:font-name-asian="微軟正黑體" style:font-name-complex="微軟正黑體" fo:color="#4D5155" fo:letter-spacing="-0.0215in" style:text-position="-4.5% 100%" style:language-asian="zh" style:country-asian="TW"/>
    </style:style>
    <style:style style:name="T952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953" style:parent-style-name="預設段落字型" style:family="text">
      <style:text-properties style:font-name="微軟正黑體" style:font-name-asian="微軟正黑體" style:font-name-complex="微軟正黑體" fo:color="#333333" fo:letter-spacing="-0.0236in" style:text-position="-4.5% 100%" style:language-asian="zh" style:country-asian="TW"/>
    </style:style>
    <style:style style:name="T954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955" style:parent-style-name="預設段落字型" style:family="text">
      <style:text-properties style:font-name="微軟正黑體" style:font-name-asian="微軟正黑體" style:font-name-complex="微軟正黑體" fo:color="#333333" fo:letter-spacing="-0.0236in" style:text-position="-4.5% 100%" style:language-asian="zh" style:country-asian="TW"/>
    </style:style>
    <style:style style:name="T956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957" style:parent-style-name="預設段落字型" style:family="text">
      <style:text-properties style:font-name="微軟正黑體" style:font-name-asian="微軟正黑體" style:font-name-complex="微軟正黑體" fo:color="#333333" fo:letter-spacing="-0.0215in" style:text-position="-4.5% 100%" style:language-asian="zh" style:country-asian="TW"/>
    </style:style>
    <style:style style:name="T958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959" style:parent-style-name="預設段落字型" style:family="text">
      <style:text-properties style:font-name="Times New Roman" style:font-name-asian="Times New Roman" fo:color="#333333" fo:letter-spacing="0.0006in" style:language-asian="zh" style:country-asian="TW"/>
    </style:style>
    <style:style style:name="T960" style:parent-style-name="預設段落字型" style:family="text">
      <style:text-properties style:font-name="Times New Roman" style:font-name-asian="Times New Roman" fo:color="#333333" fo:letter-spacing="-0.0027in" style:language-asian="zh" style:country-asian="TW"/>
    </style:style>
    <style:style style:name="T961" style:parent-style-name="預設段落字型" style:family="text">
      <style:text-properties style:font-name="Times New Roman" style:font-name-asian="Times New Roman" fo:color="#333333" style:language-asian="zh" style:country-asian="TW"/>
    </style:style>
    <style:style style:name="T962" style:parent-style-name="預設段落字型" style:family="text">
      <style:text-properties style:font-name="Times New Roman" style:font-name-asian="Times New Roman" fo:color="#333333" fo:letter-spacing="0.0055in" style:language-asian="zh" style:country-asian="TW"/>
    </style:style>
    <style:style style:name="T963" style:parent-style-name="預設段落字型" style:family="text">
      <style:text-properties style:font-name="微軟正黑體" style:font-name-asian="微軟正黑體" style:font-name-complex="微軟正黑體" fo:color="#333333" fo:letter-spacing="0.0048in" style:language-asian="zh" style:country-asian="TW"/>
    </style:style>
    <style:style style:name="T964" style:parent-style-name="預設段落字型" style:family="text">
      <style:text-properties style:font-name="微軟正黑體" style:font-name-asian="微軟正黑體" style:font-name-complex="微軟正黑體" fo:color="#333333" fo:letter-spacing="0.0034in" style:language-asian="zh" style:country-asian="TW"/>
    </style:style>
    <style:style style:name="T965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966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967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968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969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970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971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972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973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974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975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976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977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978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979" style:parent-style-name="預設段落字型" style:family="text">
      <style:text-properties style:font-name="微軟正黑體" style:font-name-asian="微軟正黑體" style:font-name-complex="微軟正黑體" fo:color="#4D5155" fo:letter-spacing="0.0048in" style:language-asian="zh" style:country-asian="TW"/>
    </style:style>
    <style:style style:name="T980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981" style:parent-style-name="預設段落字型" style:family="text">
      <style:text-properties style:font-name="微軟正黑體" style:font-name-asian="微軟正黑體" style:font-name-complex="微軟正黑體" fo:color="#4D5155" fo:letter-spacing="0.0034in" style:language-asian="zh" style:country-asian="TW"/>
    </style:style>
    <style:style style:name="T982" style:parent-style-name="預設段落字型" style:family="text">
      <style:text-properties style:font-name="微軟正黑體" style:font-name-asian="微軟正黑體" style:font-name-complex="微軟正黑體" fo:color="#4D5155" style:language-asian="zh" style:country-asian="TW"/>
    </style:style>
    <style:style style:name="T983" style:parent-style-name="預設段落字型" style:family="text">
      <style:text-properties style:font-name="微軟正黑體" style:font-name-asian="微軟正黑體" style:font-name-complex="微軟正黑體" fo:color="#4D5155" fo:letter-spacing="0.0062in" style:language-asian="zh" style:country-asian="TW"/>
    </style:style>
    <style:style style:name="T984" style:parent-style-name="預設段落字型" style:family="text">
      <style:text-properties style:font-name="微軟正黑體" style:font-name-asian="微軟正黑體" style:font-name-complex="微軟正黑體" fo:color="#333333" fo:letter-spacing="0.0048in" style:language-asian="zh" style:country-asian="TW"/>
    </style:style>
    <style:style style:name="T985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986" style:parent-style-name="預設段落字型" style:family="text">
      <style:text-properties style:font-name="微軟正黑體" style:font-name-asian="微軟正黑體" style:font-name-complex="微軟正黑體" fo:color="#333333" fo:letter-spacing="0.0048in" style:language-asian="zh" style:country-asian="TW"/>
    </style:style>
    <style:style style:name="T987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988" style:parent-style-name="預設段落字型" style:family="text">
      <style:text-properties style:font-name="微軟正黑體" style:font-name-asian="微軟正黑體" style:font-name-complex="微軟正黑體" fo:color="#333333" fo:letter-spacing="0.0048in" style:language-asian="zh" style:country-asian="TW"/>
    </style:style>
    <style:style style:name="T989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990" style:parent-style-name="預設段落字型" style:family="text">
      <style:text-properties style:font-name="微軟正黑體" style:font-name-asian="微軟正黑體" style:font-name-complex="微軟正黑體" fo:color="#333333" fo:letter-spacing="0.0048in" style:language-asian="zh" style:country-asian="TW"/>
    </style:style>
    <style:style style:name="T991" style:parent-style-name="預設段落字型" style:family="text">
      <style:text-properties style:font-name="Times New Roman" style:font-name-asian="Times New Roman" fo:color="#333333" fo:letter-spacing="0.0006in" style:language-asian="zh" style:country-asian="TW"/>
    </style:style>
    <style:style style:name="T992" style:parent-style-name="預設段落字型" style:family="text">
      <style:text-properties style:font-name="Times New Roman" style:font-name-asian="Times New Roman" fo:color="#333333" fo:letter-spacing="-0.0006in" style:language-asian="zh" style:country-asian="TW"/>
    </style:style>
    <style:style style:name="T993" style:parent-style-name="預設段落字型" style:family="text">
      <style:text-properties style:font-name="Times New Roman" style:font-name-asian="Times New Roman" fo:color="#333333" style:language-asian="zh" style:country-asian="TW"/>
    </style:style>
    <style:style style:name="T994" style:parent-style-name="預設段落字型" style:family="text">
      <style:text-properties style:font-name="Times New Roman" style:font-name-asian="Times New Roman" fo:color="#333333" fo:letter-spacing="0.0006in" style:language-asian="zh" style:country-asian="TW"/>
    </style:style>
    <style:style style:name="T995" style:parent-style-name="預設段落字型" style:family="text">
      <style:text-properties style:font-name="Times New Roman" style:font-name-asian="Times New Roman" fo:color="#333333" style:language-asian="zh" style:country-asian="TW"/>
    </style:style>
    <style:style style:name="T996" style:parent-style-name="預設段落字型" style:family="text">
      <style:text-properties style:font-name="Times New Roman" style:font-name-asian="Times New Roman" fo:color="#333333" fo:letter-spacing="-0.0013in" style:language-asian="zh" style:country-asian="TW"/>
    </style:style>
    <style:style style:name="T997" style:parent-style-name="預設段落字型" style:family="text">
      <style:text-properties style:font-name="Times New Roman" style:font-name-asian="Times New Roman" fo:color="#333333" style:language-asian="zh" style:country-asian="TW"/>
    </style:style>
    <style:style style:name="T998" style:parent-style-name="預設段落字型" style:family="text">
      <style:text-properties style:font-name="Times New Roman" style:font-name-asian="Times New Roman" fo:color="#333333" fo:letter-spacing="-0.027in" style:language-asian="zh" style:country-asian="TW"/>
    </style:style>
    <style:style style:name="T999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00" style:parent-style-name="預設段落字型" style:family="text">
      <style:text-properties style:font-name="微軟正黑體" style:font-name-asian="微軟正黑體" style:font-name-complex="微軟正黑體" fo:color="#333333" fo:letter-spacing="-0.0284in" style:language-asian="zh" style:country-asian="TW"/>
    </style:style>
    <style:style style:name="T1001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02" style:parent-style-name="預設段落字型" style:family="text">
      <style:text-properties style:font-name="微軟正黑體" style:font-name-asian="微軟正黑體" style:font-name-complex="微軟正黑體" fo:color="#333333" fo:letter-spacing="-0.0284in" style:language-asian="zh" style:country-asian="TW"/>
    </style:style>
    <style:style style:name="T1003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04" style:parent-style-name="預設段落字型" style:family="text">
      <style:text-properties style:font-name="微軟正黑體" style:font-name-asian="微軟正黑體" style:font-name-complex="微軟正黑體" fo:color="#333333" fo:letter-spacing="-0.0284in" style:language-asian="zh" style:country-asian="TW"/>
    </style:style>
    <style:style style:name="T1005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06" style:parent-style-name="預設段落字型" style:family="text">
      <style:text-properties style:font-name="微軟正黑體" style:font-name-asian="微軟正黑體" style:font-name-complex="微軟正黑體" fo:color="#333333" fo:letter-spacing="-0.0284in" style:language-asian="zh" style:country-asian="TW"/>
    </style:style>
    <style:style style:name="T1007" style:parent-style-name="預設段落字型" style:family="text">
      <style:text-properties style:font-name="微軟正黑體" style:font-name-asian="微軟正黑體" style:font-name-complex="微軟正黑體" fo:color="#333333" fo:letter-spacing="0.0083in" style:language-asian="zh" style:country-asian="TW"/>
    </style:style>
    <style:style style:name="T1008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09" style:parent-style-name="預設段落字型" style:family="text">
      <style:text-properties style:font-name="微軟正黑體" style:font-name-asian="微軟正黑體" style:font-name-complex="微軟正黑體" fo:color="#333333" fo:letter-spacing="-0.0263in" style:language-asian="zh" style:country-asian="TW"/>
    </style:style>
    <style:style style:name="T1010" style:parent-style-name="預設段落字型" style:family="text">
      <style:text-properties style:font-name="微軟正黑體" style:font-name-asian="微軟正黑體" style:font-name-complex="微軟正黑體" fo:color="#333333" fo:letter-spacing="0.0097in" style:language-asian="zh" style:country-asian="TW"/>
    </style:style>
    <style:style style:name="T1011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12" style:parent-style-name="預設段落字型" style:family="text">
      <style:text-properties style:font-name="微軟正黑體" style:font-name-asian="微軟正黑體" style:font-name-complex="微軟正黑體" fo:color="#333333" fo:letter-spacing="-0.0284in" style:language-asian="zh" style:country-asian="TW"/>
    </style:style>
    <style:style style:name="T1013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14" style:parent-style-name="預設段落字型" style:family="text">
      <style:text-properties style:font-name="微軟正黑體" style:font-name-asian="微軟正黑體" style:font-name-complex="微軟正黑體" fo:color="#333333" fo:letter-spacing="-0.0013in" style:language-asian="zh" style:country-asian="TW"/>
    </style:style>
    <style:style style:name="T1015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16" style:parent-style-name="預設段落字型" style:family="text">
      <style:text-properties style:font-name="Wingdings" style:font-name-asian="Wingdings" style:font-name-complex="Wingdings" fo:color="#333333" style:language-asian="zh" style:country-asian="TW"/>
    </style:style>
    <style:style style:name="T1017" style:parent-style-name="預設段落字型" style:family="text">
      <style:text-properties style:font-name="Times New Roman" style:font-name-asian="Times New Roman" fo:color="#333333" fo:letter-spacing="0.0305in" style:language-asian="zh" style:country-asian="TW"/>
    </style:style>
    <style:style style:name="T1018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19" style:parent-style-name="預設段落字型" style:family="text">
      <style:text-properties style:font-name="微軟正黑體" style:font-name-asian="微軟正黑體" style:font-name-complex="微軟正黑體" fo:color="#333333" fo:letter-spacing="-0.0013in" style:language-asian="zh" style:country-asian="TW"/>
    </style:style>
    <style:style style:name="T1020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21" style:parent-style-name="預設段落字型" style:family="text">
      <style:text-properties style:font-name="微軟正黑體" style:font-name-asian="微軟正黑體" style:font-name-complex="微軟正黑體" fo:color="#333333" fo:letter-spacing="-0.0013in" style:language-asian="zh" style:country-asian="TW"/>
    </style:style>
    <style:style style:name="T1022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23" style:parent-style-name="預設段落字型" style:family="text">
      <style:text-properties style:font-name="微軟正黑體" style:font-name-asian="微軟正黑體" style:font-name-complex="微軟正黑體" fo:color="#333333" fo:letter-spacing="-0.0013in" style:language-asian="zh" style:country-asian="TW"/>
    </style:style>
    <style:style style:name="T1024" style:parent-style-name="預設段落字型" style:family="text">
      <style:text-properties style:font-name="微軟正黑體" style:font-name-asian="微軟正黑體" style:font-name-complex="微軟正黑體" fo:color="#333333" fo:letter-spacing="-0.0284in" style:language-asian="zh" style:country-asian="TW"/>
    </style:style>
    <style:style style:name="T1025" style:parent-style-name="預設段落字型" style:family="text">
      <style:text-properties style:font-name="微軟正黑體" style:font-name-asian="微軟正黑體" style:font-name-complex="微軟正黑體" fo:color="#333333" fo:letter-spacing="-0.0263in" style:language-asian="zh" style:country-asian="TW"/>
    </style:style>
    <style:style style:name="T1026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27" style:parent-style-name="預設段落字型" style:family="text">
      <style:text-properties style:font-name="微軟正黑體" style:font-name-asian="微軟正黑體" style:font-name-complex="微軟正黑體" fo:color="#333333" fo:letter-spacing="-0.0013in" style:language-asian="zh" style:country-asian="TW"/>
    </style:style>
    <style:style style:name="T1028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29" style:parent-style-name="預設段落字型" style:family="text">
      <style:text-properties style:font-name="微軟正黑體" style:font-name-asian="微軟正黑體" style:font-name-complex="微軟正黑體" fo:color="#333333" fo:letter-spacing="-0.0013in" style:language-asian="zh" style:country-asian="TW"/>
    </style:style>
    <style:style style:name="T1030" style:parent-style-name="預設段落字型" style:family="text">
      <style:text-properties style:font-name="微軟正黑體" style:font-name-asian="微軟正黑體" style:font-name-complex="微軟正黑體" fo:color="#333333" fo:letter-spacing="-0.0263in" style:language-asian="zh" style:country-asian="TW"/>
    </style:style>
    <style:style style:name="T1031" style:parent-style-name="預設段落字型" style:family="text">
      <style:text-properties style:font-name="微軟正黑體" style:font-name-asian="微軟正黑體" style:font-name-complex="微軟正黑體" fo:color="#333333" fo:letter-spacing="-0.0284in" style:language-asian="zh" style:country-asian="TW"/>
    </style:style>
    <style:style style:name="T1032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33" style:parent-style-name="預設段落字型" style:family="text">
      <style:text-properties style:font-name="微軟正黑體" style:font-name-asian="微軟正黑體" style:font-name-complex="微軟正黑體" fo:color="#333333" fo:letter-spacing="-0.0013in" style:language-asian="zh" style:country-asian="TW"/>
    </style:style>
    <style:style style:name="T1034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35" style:parent-style-name="預設段落字型" style:family="text">
      <style:text-properties style:font-name="微軟正黑體" style:font-name-asian="微軟正黑體" style:font-name-complex="微軟正黑體" fo:color="#333333" fo:letter-spacing="-0.0013in" style:language-asian="zh" style:country-asian="TW"/>
    </style:style>
    <style:style style:name="T1036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037" style:parent-style-name="預設段落字型" style:family="text">
      <style:text-properties style:font-name="微軟正黑體" style:font-name-asian="微軟正黑體" style:font-name-complex="微軟正黑體" fo:color="#333333" fo:letter-spacing="-0.0013in" style:language-asian="zh" style:country-asian="TW"/>
    </style:style>
    <style:style style:name="T1038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margin-bottom="0in" fo:line-height="0.2534in" fo:margin-left="0.0708in" fo:margin-right="-0.0138in">
        <style:tab-stops/>
      </style:paragraph-properties>
    </style:style>
    <style:style style:name="T1041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 style:language-asian="zh" style:country-asian="TW"/>
    </style:style>
    <style:style style:name="T1042" style:parent-style-name="預設段落字型" style:family="text">
      <style:text-properties style:font-name="Times New Roman" style:font-name-asian="Times New Roman" fo:letter-spacing="-0.0215in" style:text-position="-4.1% 100%" fo:font-size="12pt" style:font-size-asian="12pt" style:font-size-complex="12pt" style:language-asian="zh" style:country-asian="TW"/>
    </style:style>
    <style:style style:name="T104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044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104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046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104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048" style:parent-style-name="預設段落字型" style:family="text">
      <style:text-properties style:font-name="微軟正黑體" style:font-name-asian="微軟正黑體" style:font-name-complex="微軟正黑體" fo:letter-spacing="-0.0201in" style:text-position="-4.1% 100%" fo:font-size="12pt" style:font-size-asian="12pt" style:font-size-complex="12pt" style:language-asian="zh" style:country-asian="TW"/>
    </style:style>
    <style:style style:name="T104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050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105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054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105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056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105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1058" style:parent-style-name="內文" style:family="paragraph">
      <style:paragraph-properties fo:margin-top="0.0013in" fo:margin-bottom="0in" fo:line-height="100%" fo:margin-left="0.0708in" fo:margin-right="-0.0138in">
        <style:tab-stops/>
      </style:paragraph-properties>
    </style:style>
    <style:style style:name="T1059" style:parent-style-name="預設段落字型" style:family="text">
      <style:text-properties style:font-name="微軟正黑體" style:font-name-asian="微軟正黑體" style:font-name-complex="微軟正黑體" fo:letter-spacing="0.0152in" fo:font-size="12pt" style:font-size-asian="12pt" style:font-size-complex="12pt" style:language-asian="zh" style:country-asian="TW"/>
    </style:style>
    <style:style style:name="T10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61" style:parent-style-name="預設段落字型" style:family="text">
      <style:text-properties style:font-name="微軟正黑體" style:font-name-asian="微軟正黑體" style:font-name-complex="微軟正黑體" fo:letter-spacing="-0.0263in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fo:margin-top="0.0013in" fo:margin-bottom="0in" fo:line-height="100%" fo:margin-left="0.0708in" fo:margin-right="-0.0138in">
        <style:tab-stops/>
      </style:paragraph-properties>
    </style:style>
    <style:style style:name="T1063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064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0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66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067" style:parent-style-name="內文" style:family="paragraph">
      <style:paragraph-properties fo:margin-top="0.002in" fo:margin-bottom="0in" fo:line-height="100%" fo:margin-left="0.0708in" fo:margin-right="0.0173in">
        <style:tab-stops/>
      </style:paragraph-properties>
    </style:style>
    <style:style style:name="T1068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069" style:parent-style-name="預設段落字型" style:family="text">
      <style:text-properties style:font-name="Times New Roman" style:font-name-asian="Times New Roman" fo:letter-spacing="-0.0215in" fo:font-size="12pt" style:font-size-asian="12pt" style:font-size-complex="12pt" style:language-asian="zh" style:country-asian="TW"/>
    </style:style>
    <style:style style:name="T10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71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0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73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0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77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0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79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81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0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83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0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086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0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88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089" style:parent-style-name="內文" style:family="paragraph">
      <style:paragraph-properties fo:margin-top="0.0118in" fo:margin-bottom="0in" fo:line-height="0.2888in" fo:margin-left="0.0708in" fo:margin-right="0.0173in">
        <style:tab-stops/>
      </style:paragraph-properties>
    </style:style>
    <style:style style:name="T1090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091" style:parent-style-name="預設段落字型" style:family="text">
      <style:text-properties style:font-name="Times New Roman" style:font-name-asian="Times New Roman" fo:letter-spacing="-0.0215in" fo:font-size="12pt" style:font-size-asian="12pt" style:font-size-complex="12pt" style:language-asian="zh" style:country-asian="TW"/>
    </style:style>
    <style:style style:name="T10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93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0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95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0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97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99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01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1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03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1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05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1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1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10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fo:text-align="justify" fo:margin-bottom="0in" fo:line-height="0.2333in" fo:margin-left="0.0708in" fo:margin-right="0.0326in">
        <style:tab-stops/>
      </style:paragraph-properties>
    </style:style>
    <style:style style:name="T111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114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11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116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11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118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111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12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21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12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23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12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25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1126" style:parent-style-name="預設段落字型" style:family="text">
      <style:text-properties style:font-name="Times New Roman" style:font-name-asian="Times New Roman" style:language-asian="zh" style:country-asian="TW"/>
    </style:style>
    <style:style style:name="T1127" style:parent-style-name="預設段落字型" style:family="text">
      <style:text-properties style:font-name="Times New Roman" style:font-name-asian="Times New Roman" fo:letter-spacing="-0.0145in" style:language-asian="zh" style:country-asian="TW"/>
    </style:style>
    <style:style style:name="T112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29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13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31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13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33" style:parent-style-name="預設段落字型" style:family="text">
      <style:text-properties style:font-name="微軟正黑體" style:font-name-asian="微軟正黑體" style:font-name-complex="微軟正黑體" fo:letter-spacing="-0.0152in" style:language-asian="zh" style:country-asian="TW"/>
    </style:style>
    <style:style style:name="T113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35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13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37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13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39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14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41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14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43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114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1147" style:parent-style-name="預設段落字型" style:family="text">
      <style:text-properties style:font-name="Times New Roman" style:font-name-asian="Times New Roman" style:text-position="-4.5% 100%"/>
    </style:style>
    <style:style style:name="T114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149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1150" style:parent-style-name="預設段落字型" style:family="text">
      <style:text-properties style:font-name="Times New Roman" style:font-name-asian="Times New Roman" style:text-position="-4.5% 100%"/>
    </style:style>
    <style:style style:name="T1151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115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1153" style:parent-style-name="內文" style:family="paragraph">
      <style:paragraph-properties fo:margin-top="0.0006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156" style:parent-style-name="預設段落字型" style:family="text">
      <style:text-properties style:font-name="Times New Roman" style:font-name-asian="Times New Roman" style:text-position="-4.5% 100%"/>
    </style:style>
    <style:style style:name="T115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fo:text-align="justify" fo:margin-bottom="0in" fo:line-height="0.2333in" fo:margin-left="0.0708in" fo:margin-right="0.0326in">
        <style:tab-stops/>
      </style:paragraph-properties>
    </style:style>
    <style:style style:name="T116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161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16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163" style:parent-style-name="預設段落字型" style:family="text">
      <style:text-properties style:font-name="微軟正黑體" style:font-name-asian="微軟正黑體" style:font-name-complex="微軟正黑體" fo:letter-spacing="-0.0201in" style:text-position="-4.5% 100%" style:language-asian="zh" style:country-asian="TW"/>
    </style:style>
    <style:style style:name="T116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165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16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167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16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169" style:parent-style-name="預設段落字型" style:family="text">
      <style:text-properties style:font-name="微軟正黑體" style:font-name-asian="微軟正黑體" style:font-name-complex="微軟正黑體" fo:letter-spacing="0.0069in" style:language-asian="zh" style:country-asian="TW"/>
    </style:style>
    <style:style style:name="T1170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1171" style:parent-style-name="預設段落字型" style:family="text">
      <style:text-properties style:font-name="Times New Roman" style:font-name-asian="Times New Roman" style:language-asian="zh" style:country-asian="TW"/>
    </style:style>
    <style:style style:name="T1172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173" style:parent-style-name="預設段落字型" style:family="text">
      <style:text-properties style:font-name="Times New Roman" style:font-name-asian="Times New Roman" style:language-asian="zh" style:country-asian="TW"/>
    </style:style>
    <style:style style:name="T1174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17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76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117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78" style:parent-style-name="預設段落字型" style:family="text">
      <style:text-properties style:font-name="微軟正黑體" style:font-name-asian="微軟正黑體" style:font-name-complex="微軟正黑體" fo:letter-spacing="-0.0201in" style:language-asian="zh" style:country-asian="TW"/>
    </style:style>
    <style:style style:name="T117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80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118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82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118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84" style:parent-style-name="預設段落字型" style:family="text">
      <style:text-properties style:font-name="Times New Roman" style:font-name-asian="Times New Roman" style:language-asian="zh" style:country-asian="TW"/>
    </style:style>
    <style:style style:name="T118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18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187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1190" style:parent-style-name="預設段落字型" style:family="text">
      <style:text-properties style:font-name="微軟正黑體" style:font-name-asian="微軟正黑體" style:font-name-complex="微軟正黑體" fo:letter-spacing="0.0201in" style:text-position="-4.5% 100%"/>
    </style:style>
    <style:style style:name="T119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192" style:parent-style-name="預設段落字型" style:family="text">
      <style:text-properties style:font-name="微軟正黑體" style:font-name-asian="微軟正黑體" style:font-name-complex="微軟正黑體" fo:letter-spacing="-0.018in" style:text-position="-4.5% 100%"/>
    </style:style>
    <style:style style:name="P1193" style:parent-style-name="內文" style:family="paragraph">
      <style:paragraph-properties fo:margin-top="0.0006in" fo:margin-bottom="0in" fo:line-height="100%" fo:margin-left="0.0729in" fo:margin-right="-0.0055in">
        <style:tab-stops/>
      </style:paragraph-properties>
    </style:style>
    <style:style style:name="T1194" style:parent-style-name="預設段落字型" style:family="text">
      <style:text-properties style:font-name="微軟正黑體" style:font-name-asian="微軟正黑體" style:font-name-complex="微軟正黑體" fo:letter-spacing="0.0201in"/>
    </style:style>
    <style:style style:name="T1195" style:parent-style-name="預設段落字型" style:family="text">
      <style:text-properties style:font-name="微軟正黑體" style:font-name-asian="微軟正黑體" style:font-name-complex="微軟正黑體"/>
    </style:style>
    <style:style style:name="T1196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1197" style:parent-style-name="預設段落字型" style:family="text">
      <style:text-properties style:font-name="微軟正黑體" style:font-name-asian="微軟正黑體" style:font-name-complex="微軟正黑體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內文" style:family="paragraph">
      <style:paragraph-properties fo:margin-bottom="0in" fo:line-height="0.2333in" fo:margin-left="0.0729in" fo:margin-right="-0.0138in">
        <style:tab-stops/>
      </style:paragraph-properties>
      <style:text-properties style:font-name="微軟正黑體" style:font-name-asian="微軟正黑體" style:font-name-complex="微軟正黑體" fo:letter-spacing="0.0201in"/>
    </style:style>
    <style:style style:name="P1200" style:parent-style-name="內文" style:master-page-name="MP2" style:family="paragraph">
      <style:paragraph-properties fo:break-before="page" fo:margin-top="0.0048in" fo:margin-bottom="0in" fo:line-height="0.0347in"/>
    </style:style>
    <style:style style:name="T1206" style:parent-style-name="預設段落字型" style:family="text">
      <style:text-properties style:language-asian="zh" style:country-asian="TW"/>
    </style:style>
    <style:style style:name="T1207" style:parent-style-name="預設段落字型" style:family="text">
      <style:text-properties style:language-asian="zh" style:country-asian="TW"/>
    </style:style>
    <style:style style:name="TableColumn1209" style:family="table-column">
      <style:table-column-properties style:column-width="1.3166in" style:use-optimal-column-width="false"/>
    </style:style>
    <style:style style:name="TableColumn1210" style:family="table-column">
      <style:table-column-properties style:column-width="2.3625in" style:use-optimal-column-width="false"/>
    </style:style>
    <style:style style:name="TableColumn1211" style:family="table-column">
      <style:table-column-properties style:column-width="1.7715in" style:use-optimal-column-width="false"/>
    </style:style>
    <style:style style:name="TableColumn1212" style:family="table-column">
      <style:table-column-properties style:column-width="0.8861in" style:use-optimal-column-width="false"/>
    </style:style>
    <style:style style:name="TableColumn1213" style:family="table-column">
      <style:table-column-properties style:column-width="0.9847in" style:use-optimal-column-width="false"/>
    </style:style>
    <style:style style:name="TableColumn1214" style:family="table-column">
      <style:table-column-properties style:column-width="0.8854in" style:use-optimal-column-width="false"/>
    </style:style>
    <style:style style:name="TableColumn1215" style:family="table-column">
      <style:table-column-properties style:column-width="0.8861in" style:use-optimal-column-width="false"/>
    </style:style>
    <style:style style:name="TableColumn1216" style:family="table-column">
      <style:table-column-properties style:column-width="0.6888in" style:use-optimal-column-width="false"/>
    </style:style>
    <style:style style:name="TableColumn1217" style:family="table-column">
      <style:table-column-properties style:column-width="0.7875in" style:use-optimal-column-width="false"/>
    </style:style>
    <style:style style:name="Table1208" style:family="table">
      <style:table-properties style:width="10.5694in" fo:margin-left="0.0652in" table:align="left"/>
    </style:style>
    <style:style style:name="TableRow1218" style:family="table-row">
      <style:table-row-properties style:row-height="0.5833in" style:use-optimal-row-height="false"/>
    </style:style>
    <style:style style:name="TableCell121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220" style:parent-style-name="內文" style:family="paragraph">
      <style:paragraph-properties fo:margin-bottom="0in" fo:line-height="0.2534in" fo:margin-left="0.3493in" fo:margin-right="-0.0138in">
        <style:tab-stops/>
      </style:paragraph-properties>
    </style:style>
    <style:style style:name="T122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222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223" style:parent-style-name="內文" style:family="paragraph">
      <style:paragraph-properties fo:margin-bottom="0in" fo:line-height="0.2534in" fo:margin-left="0.8006in" fo:margin-right="-0.0138in">
        <style:tab-stops/>
      </style:paragraph-properties>
    </style:style>
    <style:style style:name="T122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1225" style:parent-style-name="預設段落字型" style:family="text">
      <style:text-properties style:font-name="微軟正黑體" style:font-name-asian="微軟正黑體" style:font-name-complex="微軟正黑體" fo:letter-spacing="0.0006in" style:text-position="-4.1% 100%" fo:font-size="12pt" style:font-size-asian="12pt" style:font-size-complex="12pt"/>
    </style:style>
    <style:style style:name="T1226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122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228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229" style:parent-style-name="內文" style:family="paragraph">
      <style:paragraph-properties fo:margin-bottom="0in" fo:line-height="0.2534in" fo:margin-left="0.1312in" fo:margin-right="-0.0138in">
        <style:tab-stops/>
      </style:paragraph-properties>
    </style:style>
    <style:style style:name="T12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-4.1% 100%" fo:font-size="12pt" style:font-size-asian="12pt" style:font-size-complex="12pt"/>
    </style:style>
    <style:style style:name="TableCell1231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232" style:parent-style-name="內文" style:family="paragraph">
      <style:paragraph-properties fo:margin-bottom="0in" fo:line-height="0.2534in" fo:margin-left="0.1041in" fo:margin-right="-0.0138in">
        <style:tab-stops/>
      </style:paragraph-properties>
    </style:style>
    <style:style style:name="T123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23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235" style:parent-style-name="內文" style:family="paragraph">
      <style:paragraph-properties fo:margin-bottom="0in" fo:line-height="0.2534in" fo:margin-left="0.1326in" fo:margin-right="-0.0138in">
        <style:tab-stops/>
      </style:paragraph-properties>
    </style:style>
    <style:style style:name="T123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1237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123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23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240" style:parent-style-name="內文" style:family="paragraph">
      <style:paragraph-properties fo:text-align="center" fo:margin-bottom="0in" fo:line-height="0.2534in" fo:margin-left="0.0798in" fo:margin-right="0.0659in">
        <style:tab-stops/>
      </style:paragraph-properties>
    </style:style>
    <style:style style:name="T124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1242" style:parent-style-name="內文" style:family="paragraph">
      <style:paragraph-properties fo:text-align="center" fo:margin-top="0.0013in" fo:margin-bottom="0in" fo:line-height="100%" fo:margin-left="0.1895in" fo:margin-right="0.1784in">
        <style:tab-stops/>
      </style:paragraph-properties>
    </style:style>
    <style:style style:name="T1243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4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1246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247" style:parent-style-name="內文" style:family="paragraph">
      <style:paragraph-properties fo:margin-bottom="0in" fo:line-height="0.2534in" fo:margin-left="0.1541in" fo:margin-right="-0.0138in">
        <style:tab-stops/>
      </style:paragraph-properties>
    </style:style>
    <style:style style:name="T124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24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250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125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252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253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125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1255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125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ableRow1257" style:family="table-row">
      <style:table-row-properties style:row-height="1.0638in" style:use-optimal-row-height="false"/>
    </style:style>
    <style:style style:name="TableCell1258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fo:margin-bottom="0in" fo:line-height="0.2333in" fo:margin-left="0.1875in" fo:margin-right="-0.0138in">
        <style:tab-stops/>
      </style:paragraph-properties>
    </style:style>
    <style:style style:name="T1261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1262" style:parent-style-name="預設段落字型" style:family="text">
      <style:text-properties style:font-name="微軟正黑體" style:font-name-asian="微軟正黑體" style:font-name-complex="微軟正黑體" fo:color="#333333" fo:letter-spacing="-0.0013in" style:text-position="-4.5% 100%" style:language-asian="zh" style:country-asian="TW"/>
    </style:style>
    <style:style style:name="T1263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P1264" style:parent-style-name="內文" style:family="paragraph">
      <style:paragraph-properties fo:margin-top="0.0006in" fo:margin-bottom="0in" fo:line-height="100%" fo:margin-left="0.0708in" fo:margin-right="0.0173in">
        <style:tab-stops/>
      </style:paragraph-properties>
    </style:style>
    <style:style style:name="T1265" style:parent-style-name="預設段落字型" style:family="text">
      <style:text-properties style:font-name="微軟正黑體" style:font-name-asian="微軟正黑體" style:font-name-complex="微軟正黑體" fo:color="#333333" fo:letter-spacing="0.0201in" style:language-asian="zh" style:country-asian="TW"/>
    </style:style>
    <style:style style:name="T1266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267" style:parent-style-name="預設段落字型" style:family="text">
      <style:text-properties style:font-name="微軟正黑體" style:font-name-asian="微軟正黑體" style:font-name-complex="微軟正黑體" fo:color="#333333" fo:letter-spacing="-0.018in" style:language-asian="zh" style:country-asian="TW"/>
    </style:style>
    <style:style style:name="T1268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1269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1270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1271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1272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1273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1274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1275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1276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277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1278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279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1280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281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128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內文" style:family="paragraph">
      <style:text-properties style:language-asian="zh" style:country-asian="TW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28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288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28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290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29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292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129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29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295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29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29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29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299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130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內文" style:family="paragraph">
      <style:text-properties style:language-asian="zh" style:country-asian="TW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內文" style:family="paragraph">
      <style:text-properties style:language-asian="zh" style:country-asian="TW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內文" style:family="paragraph">
      <style:text-properties style:language-asian="zh" style:country-asian="TW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內文" style:family="paragraph">
      <style:text-properties style:language-asian="zh" style:country-asian="TW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內文" style:family="paragraph">
      <style:text-properties style:language-asian="zh" style:country-asian="TW"/>
    </style:style>
    <style:style style:name="TableRow1311" style:family="table-row">
      <style:table-row-properties style:row-height="2.8902in" style:use-optimal-row-height="false"/>
    </style:style>
    <style:style style:name="TableCell1312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313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31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1315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131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317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31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31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320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323" style:parent-style-name="預設段落字型" style:family="text">
      <style:text-properties style:font-name="微軟正黑體" style:font-name-asian="微軟正黑體" style:font-name-complex="微軟正黑體" fo:color="#333333" fo:letter-spacing="0.0201in" style:text-position="-4.5% 100%" style:language-asian="zh" style:country-asian="TW"/>
    </style:style>
    <style:style style:name="T1324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1325" style:parent-style-name="預設段落字型" style:family="text">
      <style:text-properties style:font-name="微軟正黑體" style:font-name-asian="微軟正黑體" style:font-name-complex="微軟正黑體" fo:color="#333333" fo:letter-spacing="-0.0166in" style:text-position="-4.5% 100%" style:language-asian="zh" style:country-asian="TW"/>
    </style:style>
    <style:style style:name="T1326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1327" style:parent-style-name="預設段落字型" style:family="text">
      <style:text-properties style:font-name="微軟正黑體" style:font-name-asian="微軟正黑體" style:font-name-complex="微軟正黑體" fo:color="#333333" fo:letter-spacing="-0.0166in" style:text-position="-4.5% 100%" style:language-asian="zh" style:country-asian="TW"/>
    </style:style>
    <style:style style:name="T1328" style:parent-style-name="預設段落字型" style:family="text">
      <style:text-properties style:font-name="微軟正黑體" style:font-name-asian="微軟正黑體" style:font-name-complex="微軟正黑體" fo:color="#333333" fo:letter-spacing="0.0201in" style:text-position="-4.5% 100%" style:language-asian="zh" style:country-asian="TW"/>
    </style:style>
    <style:style style:name="T1329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1330" style:parent-style-name="預設段落字型" style:family="text">
      <style:text-properties style:font-name="微軟正黑體" style:font-name-asian="微軟正黑體" style:font-name-complex="微軟正黑體" fo:color="#333333" fo:letter-spacing="-0.018in" style:text-position="-4.5% 100%" style:language-asian="zh" style:country-asian="TW"/>
    </style:style>
    <style:style style:name="P1331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1332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33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34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35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36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37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38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39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40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41" style:parent-style-name="預設段落字型" style:family="text">
      <style:text-properties style:font-name="微軟正黑體" style:font-name-asian="微軟正黑體" style:font-name-complex="微軟正黑體" fo:color="#333333" fo:letter-spacing="-0.0131in" style:language-asian="zh" style:country-asian="TW"/>
    </style:style>
    <style:style style:name="T1342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43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44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45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46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47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48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49" style:parent-style-name="預設段落字型" style:family="text">
      <style:text-properties style:font-name="微軟正黑體" style:font-name-asian="微軟正黑體" style:font-name-complex="微軟正黑體" fo:color="#333333" fo:letter-spacing="-0.0131in" style:language-asian="zh" style:country-asian="TW"/>
    </style:style>
    <style:style style:name="T1350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51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52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53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54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55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56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57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58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59" style:parent-style-name="預設段落字型" style:family="text">
      <style:text-properties style:font-name="微軟正黑體" style:font-name-asian="微軟正黑體" style:font-name-complex="微軟正黑體" fo:color="#333333" fo:letter-spacing="0.0201in" style:language-asian="zh" style:country-asian="TW"/>
    </style:style>
    <style:style style:name="T1360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61" style:parent-style-name="預設段落字型" style:family="text">
      <style:text-properties style:font-name="微軟正黑體" style:font-name-asian="微軟正黑體" style:font-name-complex="微軟正黑體" fo:color="#333333" fo:letter-spacing="-0.0166in" style:language-asian="zh" style:country-asian="TW"/>
    </style:style>
    <style:style style:name="T1362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63" style:parent-style-name="預設段落字型" style:family="text">
      <style:text-properties style:font-name="微軟正黑體" style:font-name-asian="微軟正黑體" style:font-name-complex="微軟正黑體" fo:color="#333333" fo:letter-spacing="-0.0166in" style:language-asian="zh" style:country-asian="TW"/>
    </style:style>
    <style:style style:name="T1364" style:parent-style-name="預設段落字型" style:family="text">
      <style:text-properties style:font-name="微軟正黑體" style:font-name-asian="微軟正黑體" style:font-name-complex="微軟正黑體" fo:color="#333333" fo:letter-spacing="0.0201in" style:language-asian="zh" style:country-asian="TW"/>
    </style:style>
    <style:style style:name="T1365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66" style:parent-style-name="預設段落字型" style:family="text">
      <style:text-properties style:font-name="微軟正黑體" style:font-name-asian="微軟正黑體" style:font-name-complex="微軟正黑體" fo:color="#333333" fo:letter-spacing="-0.018in" style:language-asian="zh" style:country-asian="TW"/>
    </style:style>
    <style:style style:name="T1367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68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69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70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71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72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73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74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75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76" style:parent-style-name="預設段落字型" style:family="text">
      <style:text-properties style:font-name="微軟正黑體" style:font-name-asian="微軟正黑體" style:font-name-complex="微軟正黑體" fo:color="#333333" fo:letter-spacing="-0.0131in" style:language-asian="zh" style:country-asian="TW"/>
    </style:style>
    <style:style style:name="T1377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78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79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80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81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82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83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84" style:parent-style-name="預設段落字型" style:family="text">
      <style:text-properties style:font-name="微軟正黑體" style:font-name-asian="微軟正黑體" style:font-name-complex="微軟正黑體" fo:color="#333333" fo:letter-spacing="-0.0131in" style:language-asian="zh" style:country-asian="TW"/>
    </style:style>
    <style:style style:name="T1385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86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87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88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89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90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91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92" style:parent-style-name="預設段落字型" style:family="text">
      <style:text-properties style:font-name="微軟正黑體" style:font-name-asian="微軟正黑體" style:font-name-complex="微軟正黑體" fo:color="#333333" fo:letter-spacing="-0.0118in" style:language-asian="zh" style:country-asian="TW"/>
    </style:style>
    <style:style style:name="T1393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394" style:parent-style-name="預設段落字型" style:family="text">
      <style:text-properties style:font-name="微軟正黑體" style:font-name-asian="微軟正黑體" style:font-name-complex="微軟正黑體" fo:color="#333333" fo:letter-spacing="0.0201in" style:text-position="-9% 100%" style:language-asian="zh" style:country-asian="TW"/>
    </style:style>
    <style:style style:name="T1395" style:parent-style-name="預設段落字型" style:family="text">
      <style:text-properties style:font-name="微軟正黑體" style:font-name-asian="微軟正黑體" style:font-name-complex="微軟正黑體" fo:color="#333333" style:text-position="-9% 100%" style:language-asian="zh" style:country-asian="TW"/>
    </style:style>
    <style:style style:name="T1396" style:parent-style-name="預設段落字型" style:family="text">
      <style:text-properties style:font-name="微軟正黑體" style:font-name-asian="微軟正黑體" style:font-name-complex="微軟正黑體" fo:color="#333333" fo:letter-spacing="-0.018in" style:text-position="-9% 100%" style:language-asian="zh" style:country-asian="TW"/>
    </style:style>
    <style:style style:name="P1397" style:parent-style-name="內文" style:family="paragraph">
      <style:paragraph-properties fo:margin-top="0.002in" fo:margin-bottom="0in" fo:line-height="100%" fo:margin-left="0.0708in" fo:margin-right="0.0173in">
        <style:tab-stops/>
      </style:paragraph-properties>
    </style:style>
    <style:style style:name="T1398" style:parent-style-name="預設段落字型" style:family="text">
      <style:text-properties style:font-name="微軟正黑體" style:font-name-asian="微軟正黑體" style:font-name-complex="微軟正黑體" fo:color="#333333" fo:letter-spacing="0.0201in" style:language-asian="zh" style:country-asian="TW"/>
    </style:style>
    <style:style style:name="T1399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1400" style:parent-style-name="預設段落字型" style:family="text">
      <style:text-properties style:font-name="微軟正黑體" style:font-name-asian="微軟正黑體" style:font-name-complex="微軟正黑體" fo:color="#333333" fo:letter-spacing="-0.018in" style:language-asian="zh" style:country-asian="TW"/>
    </style:style>
    <style:style style:name="T1401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1402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1403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1404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1405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1406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1407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1408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1409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410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1411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412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1413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414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1415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416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1417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fo:text-align="justify" fo:margin-bottom="0in" fo:line-height="0.2534in" fo:margin-left="0.0708in" fo:margin-right="0.0138in">
        <style:tab-stops/>
      </style:paragraph-properties>
    </style:style>
    <style:style style:name="T1420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 style:language-asian="zh" style:country-asian="TW"/>
    </style:style>
    <style:style style:name="T1421" style:parent-style-name="預設段落字型" style:family="text">
      <style:text-properties style:font-name="Times New Roman" style:font-name-asian="Times New Roman" fo:letter-spacing="-0.0215in" style:text-position="-4.1% 100%" fo:font-size="12pt" style:font-size-asian="12pt" style:font-size-complex="12pt" style:language-asian="zh" style:country-asian="TW"/>
    </style:style>
    <style:style style:name="T142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423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142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425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142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427" style:parent-style-name="預設段落字型" style:family="text">
      <style:text-properties style:font-name="微軟正黑體" style:font-name-asian="微軟正黑體" style:font-name-complex="微軟正黑體" fo:letter-spacing="-0.0201in" style:text-position="-4.1% 100%" fo:font-size="12pt" style:font-size-asian="12pt" style:font-size-complex="12pt" style:language-asian="zh" style:country-asian="TW"/>
    </style:style>
    <style:style style:name="T142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429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T143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431" style:parent-style-name="預設段落字型" style:family="text">
      <style:text-properties style:font-name="微軟正黑體" style:font-name-asian="微軟正黑體" style:font-name-complex="微軟正黑體" fo:letter-spacing="-0.0208in" style:text-position="-4.1% 100%" fo:font-size="12pt" style:font-size-asian="12pt" style:font-size-complex="12pt" style:language-asian="zh" style:country-asian="TW"/>
    </style:style>
    <style:style style:name="T1432" style:parent-style-name="預設段落字型" style:family="text">
      <style:text-properties style:font-name="微軟正黑體" style:font-name-asian="微軟正黑體" style:font-name-complex="微軟正黑體" fo:letter-spacing="0.0201in" style:text-position="-4.1% 100%" fo:font-size="12pt" style:font-size-asian="12pt" style:font-size-complex="12pt" style:language-asian="zh" style:country-asian="TW"/>
    </style:style>
    <style:style style:name="T143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434" style:parent-style-name="預設段落字型" style:family="text">
      <style:text-properties style:font-name="微軟正黑體" style:font-name-asian="微軟正黑體" style:font-name-complex="微軟正黑體" fo:letter-spacing="-0.0215in" style:text-position="-4.1% 100%" fo:font-size="12pt" style:font-size-asian="12pt" style:font-size-complex="12pt" style:language-asian="zh" style:country-asian="TW"/>
    </style:style>
    <style:style style:name="P1435" style:parent-style-name="內文" style:family="paragraph">
      <style:paragraph-properties fo:text-align="justify" fo:margin-top="0.0013in" fo:margin-bottom="0in" fo:line-height="100%" fo:margin-left="0.0708in" fo:margin-right="0.0305in">
        <style:tab-stops/>
      </style:paragraph-properties>
    </style:style>
    <style:style style:name="T1436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437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438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439" style:parent-style-name="預設段落字型" style:family="text">
      <style:text-properties style:font-name="Times New Roman" style:font-name-asian="Times New Roman" fo:letter-spacing="0.0013in" fo:font-size="12pt" style:font-size-asian="12pt" style:font-size-complex="12pt" style:language-asian="zh" style:country-asian="TW"/>
    </style:style>
    <style:style style:name="T144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441" style:parent-style-name="預設段落字型" style:family="text">
      <style:text-properties style:font-name="微軟正黑體" style:font-name-asian="微軟正黑體" style:font-name-complex="微軟正黑體" fo:letter-spacing="0.002in" fo:font-size="12pt" style:font-size-asian="12pt" style:font-size-complex="12pt" style:language-asian="zh" style:country-asian="TW"/>
    </style:style>
    <style:style style:name="T1442" style:parent-style-name="預設段落字型" style:family="text">
      <style:text-properties style:font-name="Times New Roman" style:font-name-asian="Times New Roman" fo:letter-spacing="0.0013in" fo:font-size="12pt" style:font-size-asian="12pt" style:font-size-complex="12pt" style:language-asian="zh" style:country-asian="TW"/>
    </style:style>
    <style:style style:name="T14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4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4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446" style:parent-style-name="內文" style:family="paragraph">
      <style:paragraph-properties fo:text-align="justify" fo:margin-top="0.0013in" fo:margin-bottom="0in" fo:line-height="100%" fo:margin-left="0.0708in" fo:margin-right="0.0006in">
        <style:tab-stops/>
      </style:paragraph-properties>
    </style:style>
    <style:style style:name="T1447" style:parent-style-name="預設段落字型" style:family="text">
      <style:text-properties style:font-name="微軟正黑體" style:font-name-asian="微軟正黑體" style:font-name-complex="微軟正黑體" fo:letter-spacing="0.0152in" fo:font-size="12pt" style:font-size-asian="12pt" style:font-size-complex="12pt" style:language-asian="zh" style:country-asian="TW"/>
    </style:style>
    <style:style style:name="T14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49" style:parent-style-name="預設段落字型" style:family="text">
      <style:text-properties style:font-name="微軟正黑體" style:font-name-asian="微軟正黑體" style:font-name-complex="微軟正黑體" fo:letter-spacing="-0.0263in" fo:font-size="12pt" style:font-size-asian="12pt" style:font-size-complex="12pt" style:language-asian="zh" style:country-asian="TW"/>
    </style:style>
    <style:style style:name="T14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51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453" style:parent-style-name="內文" style:family="paragraph">
      <style:paragraph-properties fo:text-align="justify" fo:margin-top="0.0006in" fo:margin-bottom="0in" fo:line-height="100%" fo:margin-left="0.0708in" fo:margin-right="0.0354in">
        <style:tab-stops/>
      </style:paragraph-properties>
    </style:style>
    <style:style style:name="T1454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455" style:parent-style-name="預設段落字型" style:family="text">
      <style:text-properties style:font-name="Times New Roman" style:font-name-asian="Times New Roman" fo:letter-spacing="-0.0215in" fo:font-size="12pt" style:font-size-asian="12pt" style:font-size-complex="12pt" style:language-asian="zh" style:country-asian="TW"/>
    </style:style>
    <style:style style:name="T14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57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59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61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 style:language-asian="zh" style:country-asian="TW"/>
    </style:style>
    <style:style style:name="T14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63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65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67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69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471" style:parent-style-name="內文" style:family="paragraph">
      <style:paragraph-properties fo:text-align="justify" fo:margin-top="0.0013in" fo:margin-bottom="0in" fo:line-height="100%" fo:margin-left="0.0708in" fo:margin-right="0.0006in">
        <style:tab-stops/>
      </style:paragraph-properties>
    </style:style>
    <style:style style:name="T1472" style:parent-style-name="預設段落字型" style:family="text">
      <style:text-properties style:font-name="微軟正黑體" style:font-name-asian="微軟正黑體" style:font-name-complex="微軟正黑體" fo:letter-spacing="0.0152in" fo:font-size="12pt" style:font-size-asian="12pt" style:font-size-complex="12pt" style:language-asian="zh" style:country-asian="TW"/>
    </style:style>
    <style:style style:name="T14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74" style:parent-style-name="預設段落字型" style:family="text">
      <style:text-properties style:font-name="微軟正黑體" style:font-name-asian="微軟正黑體" style:font-name-complex="微軟正黑體" fo:letter-spacing="-0.0263in" fo:font-size="12pt" style:font-size-asian="12pt" style:font-size-complex="12pt" style:language-asian="zh" style:country-asian="TW"/>
    </style:style>
    <style:style style:name="P1475" style:parent-style-name="內文" style:family="paragraph">
      <style:paragraph-properties fo:text-align="justify" fo:margin-top="0.0013in" fo:margin-bottom="0in" fo:line-height="100%" fo:margin-left="0.0708in" fo:margin-right="1.0854in">
        <style:tab-stops/>
      </style:paragraph-properties>
    </style:style>
    <style:style style:name="T1476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477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4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7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480" style:parent-style-name="內文" style:family="paragraph">
      <style:paragraph-properties fo:text-align="justify" fo:margin-top="0.0013in" fo:margin-bottom="0in" fo:line-height="100%" fo:margin-left="0.0708in" fo:margin-right="0.0173in">
        <style:tab-stops/>
      </style:paragraph-properties>
    </style:style>
    <style:style style:name="T148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482" style:parent-style-name="預設段落字型" style:family="text">
      <style:text-properties style:font-name="Times New Roman" style:font-name-asian="Times New Roman" fo:letter-spacing="-0.0215in" fo:font-size="12pt" style:font-size-asian="12pt" style:font-size-complex="12pt" style:language-asian="zh" style:country-asian="TW"/>
    </style:style>
    <style:style style:name="T14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84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86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88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 style:language-asian="zh" style:country-asian="TW"/>
    </style:style>
    <style:style style:name="T14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90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92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94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96" style:parent-style-name="預設段落字型" style:family="text">
      <style:text-properties style:font-name="微軟正黑體" style:font-name-asian="微軟正黑體" style:font-name-complex="微軟正黑體" fo:letter-spacing="-0.0215in" fo:font-size="12pt" style:font-size-asian="12pt" style:font-size-complex="12pt" style:language-asian="zh" style:country-asian="TW"/>
    </style:style>
    <style:style style:name="T14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98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49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5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50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內文" style:family="paragraph">
      <style:paragraph-properties fo:text-align="justify" fo:margin-bottom="0in" fo:line-height="0.2333in" fo:margin-left="0.0708in" fo:margin-right="0.0326in">
        <style:tab-stops/>
      </style:paragraph-properties>
    </style:style>
    <style:style style:name="T150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05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50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07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50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09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151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1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12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51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14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51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16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1517" style:parent-style-name="預設段落字型" style:family="text">
      <style:text-properties style:font-name="Times New Roman" style:font-name-asian="Times New Roman" style:language-asian="zh" style:country-asian="TW"/>
    </style:style>
    <style:style style:name="T1518" style:parent-style-name="預設段落字型" style:family="text">
      <style:text-properties style:font-name="Times New Roman" style:font-name-asian="Times New Roman" fo:letter-spacing="-0.0145in" style:language-asian="zh" style:country-asian="TW"/>
    </style:style>
    <style:style style:name="T151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20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52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22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52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1526" style:parent-style-name="預設段落字型" style:family="text">
      <style:text-properties style:font-name="Times New Roman" style:font-name-asian="Times New Roman" style:text-position="-4.5% 100%"/>
    </style:style>
    <style:style style:name="T152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528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1529" style:parent-style-name="預設段落字型" style:family="text">
      <style:text-properties style:font-name="Times New Roman" style:font-name-asian="Times New Roman" style:text-position="-4.5% 100%"/>
    </style:style>
    <style:style style:name="T1530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153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1532" style:parent-style-name="內文" style:family="paragraph">
      <style:paragraph-properties fo:margin-top="0.002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內文" style:family="paragraph">
      <style:paragraph-properties fo:margin-bottom="0in" fo:line-height="0.2333in" fo:margin-left="0.1479in" fo:margin-right="-0.0138in">
        <style:tab-stops/>
      </style:paragraph-properties>
    </style:style>
    <style:style style:name="T1535" style:parent-style-name="預設段落字型" style:family="text">
      <style:text-properties style:font-name="Times New Roman" style:font-name-asian="Times New Roman" style:text-position="-4.5% 100%"/>
    </style:style>
    <style:style style:name="T153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fo:text-align="justify" fo:margin-bottom="0in" fo:line-height="0.2333in" fo:margin-left="0.0708in" fo:margin-right="0.0326in">
        <style:tab-stops/>
      </style:paragraph-properties>
    </style:style>
    <style:style style:name="T153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40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54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42" style:parent-style-name="預設段落字型" style:family="text">
      <style:text-properties style:font-name="微軟正黑體" style:font-name-asian="微軟正黑體" style:font-name-complex="微軟正黑體" fo:letter-spacing="-0.0201in" style:text-position="-4.5% 100%" style:language-asian="zh" style:country-asian="TW"/>
    </style:style>
    <style:style style:name="T154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44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54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46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54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48" style:parent-style-name="預設段落字型" style:family="text">
      <style:text-properties style:font-name="微軟正黑體" style:font-name-asian="微軟正黑體" style:font-name-complex="微軟正黑體" fo:letter-spacing="0.0069in" style:language-asian="zh" style:country-asian="TW"/>
    </style:style>
    <style:style style:name="T1549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1550" style:parent-style-name="預設段落字型" style:family="text">
      <style:text-properties style:font-name="Times New Roman" style:font-name-asian="Times New Roman" style:language-asian="zh" style:country-asian="TW"/>
    </style:style>
    <style:style style:name="T1551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552" style:parent-style-name="預設段落字型" style:family="text">
      <style:text-properties style:font-name="Times New Roman" style:font-name-asian="Times New Roman" style:language-asian="zh" style:country-asian="TW"/>
    </style:style>
    <style:style style:name="T1553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55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55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155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57" style:parent-style-name="預設段落字型" style:family="text">
      <style:text-properties style:font-name="微軟正黑體" style:font-name-asian="微軟正黑體" style:font-name-complex="微軟正黑體" fo:letter-spacing="-0.0201in" style:language-asian="zh" style:country-asian="TW"/>
    </style:style>
    <style:style style:name="T155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59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156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61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156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63" style:parent-style-name="預設段落字型" style:family="text">
      <style:text-properties style:font-name="Times New Roman" style:font-name-asian="Times New Roman" style:language-asian="zh" style:country-asian="TW"/>
    </style:style>
    <style:style style:name="T1564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56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66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1569" style:parent-style-name="預設段落字型" style:family="text">
      <style:text-properties style:font-name="微軟正黑體" style:font-name-asian="微軟正黑體" style:font-name-complex="微軟正黑體" fo:letter-spacing="0.0201in" style:text-position="-4.5% 100%"/>
    </style:style>
    <style:style style:name="T157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571" style:parent-style-name="預設段落字型" style:family="text">
      <style:text-properties style:font-name="微軟正黑體" style:font-name-asian="微軟正黑體" style:font-name-complex="微軟正黑體" fo:letter-spacing="-0.018in" style:text-position="-4.5% 100%"/>
    </style:style>
    <style:style style:name="P1572" style:parent-style-name="內文" style:family="paragraph">
      <style:paragraph-properties fo:margin-top="0.002in" fo:margin-bottom="0in" fo:line-height="100%" fo:margin-left="0.0729in" fo:margin-right="-0.0055in">
        <style:tab-stops/>
      </style:paragraph-properties>
    </style:style>
    <style:style style:name="T1573" style:parent-style-name="預設段落字型" style:family="text">
      <style:text-properties style:font-name="微軟正黑體" style:font-name-asian="微軟正黑體" style:font-name-complex="微軟正黑體" fo:letter-spacing="0.0201in"/>
    </style:style>
    <style:style style:name="T1574" style:parent-style-name="預設段落字型" style:family="text">
      <style:text-properties style:font-name="微軟正黑體" style:font-name-asian="微軟正黑體" style:font-name-complex="微軟正黑體"/>
    </style:style>
    <style:style style:name="T1575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1576" style:parent-style-name="預設段落字型" style:family="text">
      <style:text-properties style:font-name="微軟正黑體" style:font-name-asian="微軟正黑體" style:font-name-complex="微軟正黑體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內文" style:family="paragraph">
      <style:paragraph-properties fo:margin-bottom="0in" fo:line-height="0.2333in" fo:margin-left="0.0729in" fo:margin-right="-0.0138in">
        <style:tab-stops/>
      </style:paragraph-properties>
      <style:text-properties style:font-name="微軟正黑體" style:font-name-asian="微軟正黑體" style:font-name-complex="微軟正黑體" fo:letter-spacing="0.0201in"/>
    </style:style>
    <style:style style:name="TableRow1579" style:family="table-row">
      <style:table-row-properties style:row-height="1.3284in" style:use-optimal-row-height="false"/>
    </style:style>
    <style:style style:name="TableCell1580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581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58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1583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158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8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58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8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58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89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59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93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159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95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159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597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159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1599" style:parent-style-name="內文" style:family="paragraph">
      <style:paragraph-properties fo:margin-top="0.0006in" fo:margin-bottom="0in" fo:line-height="100%" fo:margin-left="0.0708in" fo:margin-right="0.0027in">
        <style:tab-stops/>
      </style:paragraph-properties>
    </style:style>
    <style:style style:name="T1600" style:parent-style-name="預設段落字型" style:family="text">
      <style:text-properties style:font-name="微軟正黑體" style:font-name-asian="微軟正黑體" style:font-name-complex="微軟正黑體" fo:letter-spacing="0.0152in" style:language-asian="zh" style:country-asian="TW"/>
    </style:style>
    <style:style style:name="T160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02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1603" style:parent-style-name="預設段落字型" style:family="text">
      <style:text-properties style:font-name="微軟正黑體" style:font-name-asian="微軟正黑體" style:font-name-complex="微軟正黑體" fo:letter-spacing="0.0152in" style:language-asian="zh" style:country-asian="TW"/>
    </style:style>
    <style:style style:name="T160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05" style:parent-style-name="預設段落字型" style:family="text">
      <style:text-properties style:font-name="微軟正黑體" style:font-name-asian="微軟正黑體" style:font-name-complex="微軟正黑體" fo:letter-spacing="-0.0229in" style:language-asian="zh" style:country-asian="TW"/>
    </style:style>
    <style:style style:name="T160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0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60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0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61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1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61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13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614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615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616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61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618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619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620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62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624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1625" style:parent-style-name="預設段落字型" style:family="text">
      <style:text-properties style:font-name="Times New Roman" style:font-name-asian="Times New Roman" fo:letter-spacing="-0.0229in" style:text-position="-4.5% 100%" style:language-asian="zh" style:country-asian="TW"/>
    </style:style>
    <style:style style:name="T162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27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162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29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163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31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163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33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163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35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163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37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163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39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164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41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164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1643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164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45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1646" style:parent-style-name="預設段落字型" style:family="text">
      <style:text-properties style:font-name="Times New Roman" style:font-name-asian="Times New Roman" style:language-asian="zh" style:country-asian="TW"/>
    </style:style>
    <style:style style:name="T1647" style:parent-style-name="預設段落字型" style:family="text">
      <style:text-properties style:font-name="Times New Roman" style:font-name-asian="Times New Roman" fo:letter-spacing="0.0298in" style:language-asian="zh" style:country-asian="TW"/>
    </style:style>
    <style:style style:name="T164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4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650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165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65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5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65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1655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1656" style:parent-style-name="預設段落字型" style:family="text">
      <style:text-properties style:font-name="微軟正黑體" style:font-name-asian="微軟正黑體" style:font-name-complex="微軟正黑體" fo:letter-spacing="0.0097in" style:language-asian="zh" style:country-asian="TW"/>
    </style:style>
    <style:style style:name="T165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58" style:parent-style-name="預設段落字型" style:family="text">
      <style:text-properties style:font-name="微軟正黑體" style:font-name-asian="微軟正黑體" style:font-name-complex="微軟正黑體" fo:letter-spacing="-0.0284in" style:language-asian="zh" style:country-asian="TW"/>
    </style:style>
    <style:style style:name="P1659" style:parent-style-name="內文" style:family="paragraph">
      <style:paragraph-properties fo:margin-top="0.0006in" fo:margin-bottom="0in" fo:line-height="100%" fo:margin-left="0.0708in" fo:margin-right="0.0062in">
        <style:tab-stops/>
      </style:paragraph-properties>
    </style:style>
    <style:style style:name="T1660" style:parent-style-name="預設段落字型" style:family="text">
      <style:text-properties style:font-name="微軟正黑體" style:font-name-asian="微軟正黑體" style:font-name-complex="微軟正黑體" fo:letter-spacing="0.0097in" style:language-asian="zh" style:country-asian="TW"/>
    </style:style>
    <style:style style:name="T166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62" style:parent-style-name="預設段落字型" style:family="text">
      <style:text-properties style:font-name="微軟正黑體" style:font-name-asian="微軟正黑體" style:font-name-complex="微軟正黑體" fo:letter-spacing="-0.0284in" style:language-asian="zh" style:country-asian="TW"/>
    </style:style>
    <style:style style:name="T166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內文" style:family="paragraph">
      <style:paragraph-properties fo:text-align="justify" fo:margin-bottom="0in" fo:line-height="0.2333in" fo:margin-left="0.0708in" fo:margin-right="0.0326in">
        <style:tab-stops/>
      </style:paragraph-properties>
    </style:style>
    <style:style style:name="T166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67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66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69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167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71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167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67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74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67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76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67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78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1679" style:parent-style-name="預設段落字型" style:family="text">
      <style:text-properties style:font-name="Times New Roman" style:font-name-asian="Times New Roman" style:language-asian="zh" style:country-asian="TW"/>
    </style:style>
    <style:style style:name="T1680" style:parent-style-name="預設段落字型" style:family="text">
      <style:text-properties style:font-name="Times New Roman" style:font-name-asian="Times New Roman" fo:letter-spacing="-0.0145in" style:language-asian="zh" style:country-asian="TW"/>
    </style:style>
    <style:style style:name="T168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82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68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684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168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1688" style:parent-style-name="預設段落字型" style:family="text">
      <style:text-properties style:font-name="Times New Roman" style:font-name-asian="Times New Roman" style:text-position="-4.5% 100%"/>
    </style:style>
    <style:style style:name="T168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690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1691" style:parent-style-name="預設段落字型" style:family="text">
      <style:text-properties style:font-name="Times New Roman" style:font-name-asian="Times New Roman" style:text-position="-4.5% 100%"/>
    </style:style>
    <style:style style:name="T1692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169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1694" style:parent-style-name="內文" style:family="paragraph">
      <style:paragraph-properties fo:margin-top="0.0006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697" style:parent-style-name="預設段落字型" style:family="text">
      <style:text-properties style:font-name="Times New Roman" style:font-name-asian="Times New Roman" style:text-position="-4.5% 100%"/>
    </style:style>
    <style:style style:name="T169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內文" style:family="paragraph">
      <style:paragraph-properties fo:text-align="justify" fo:margin-bottom="0in" fo:line-height="0.2333in" fo:margin-left="0.0708in" fo:margin-right="0.0326in">
        <style:tab-stops/>
      </style:paragraph-properties>
    </style:style>
    <style:style style:name="T170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702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70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704" style:parent-style-name="預設段落字型" style:family="text">
      <style:text-properties style:font-name="微軟正黑體" style:font-name-asian="微軟正黑體" style:font-name-complex="微軟正黑體" fo:letter-spacing="-0.0201in" style:text-position="-4.5% 100%" style:language-asian="zh" style:country-asian="TW"/>
    </style:style>
    <style:style style:name="T170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706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70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708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70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710" style:parent-style-name="預設段落字型" style:family="text">
      <style:text-properties style:font-name="微軟正黑體" style:font-name-asian="微軟正黑體" style:font-name-complex="微軟正黑體" fo:letter-spacing="0.0069in" style:language-asian="zh" style:country-asian="TW"/>
    </style:style>
    <style:style style:name="T1711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1712" style:parent-style-name="預設段落字型" style:family="text">
      <style:text-properties style:font-name="Times New Roman" style:font-name-asian="Times New Roman" style:language-asian="zh" style:country-asian="TW"/>
    </style:style>
    <style:style style:name="T1713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714" style:parent-style-name="預設段落字型" style:family="text">
      <style:text-properties style:font-name="Times New Roman" style:font-name-asian="Times New Roman" style:language-asian="zh" style:country-asian="TW"/>
    </style:style>
    <style:style style:name="T1715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71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17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171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19" style:parent-style-name="預設段落字型" style:family="text">
      <style:text-properties style:font-name="微軟正黑體" style:font-name-asian="微軟正黑體" style:font-name-complex="微軟正黑體" fo:letter-spacing="-0.0201in" style:language-asian="zh" style:country-asian="TW"/>
    </style:style>
    <style:style style:name="T172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21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172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23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172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25" style:parent-style-name="預設段落字型" style:family="text">
      <style:text-properties style:font-name="Times New Roman" style:font-name-asian="Times New Roman" style:language-asian="zh" style:country-asian="TW"/>
    </style:style>
    <style:style style:name="T1726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72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28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1731" style:parent-style-name="預設段落字型" style:family="text">
      <style:text-properties style:font-name="微軟正黑體" style:font-name-asian="微軟正黑體" style:font-name-complex="微軟正黑體" fo:letter-spacing="0.0201in" style:text-position="-4.5% 100%"/>
    </style:style>
    <style:style style:name="T173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1733" style:parent-style-name="預設段落字型" style:family="text">
      <style:text-properties style:font-name="微軟正黑體" style:font-name-asian="微軟正黑體" style:font-name-complex="微軟正黑體" fo:letter-spacing="-0.018in" style:text-position="-4.5% 100%"/>
    </style:style>
    <style:style style:name="P1734" style:parent-style-name="內文" style:family="paragraph">
      <style:paragraph-properties fo:margin-top="0.0006in" fo:margin-bottom="0in" fo:line-height="100%" fo:margin-left="0.0729in" fo:margin-right="-0.0055in">
        <style:tab-stops/>
      </style:paragraph-properties>
    </style:style>
    <style:style style:name="T1735" style:parent-style-name="預設段落字型" style:family="text">
      <style:text-properties style:font-name="微軟正黑體" style:font-name-asian="微軟正黑體" style:font-name-complex="微軟正黑體" fo:letter-spacing="0.0201in"/>
    </style:style>
    <style:style style:name="T1736" style:parent-style-name="預設段落字型" style:family="text">
      <style:text-properties style:font-name="微軟正黑體" style:font-name-asian="微軟正黑體" style:font-name-complex="微軟正黑體"/>
    </style:style>
    <style:style style:name="T1737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1738" style:parent-style-name="預設段落字型" style:family="text">
      <style:text-properties style:font-name="微軟正黑體" style:font-name-asian="微軟正黑體" style:font-name-complex="微軟正黑體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內文" style:family="paragraph">
      <style:paragraph-properties fo:margin-bottom="0in" fo:line-height="0.2333in" fo:margin-left="0.0729in" fo:margin-right="-0.0138in">
        <style:tab-stops/>
      </style:paragraph-properties>
      <style:text-properties style:font-name="微軟正黑體" style:font-name-asian="微軟正黑體" style:font-name-complex="微軟正黑體" fo:letter-spacing="0.0201in"/>
    </style:style>
    <style:style style:name="P1741" style:parent-style-name="內文" style:master-page-name="MP3" style:family="paragraph">
      <style:paragraph-properties fo:break-before="page" fo:margin-top="0.0048in" fo:margin-bottom="0in" fo:line-height="0.0347in"/>
    </style:style>
    <style:style style:name="T1747" style:parent-style-name="預設段落字型" style:family="text">
      <style:text-properties style:language-asian="zh" style:country-asian="TW"/>
    </style:style>
    <style:style style:name="T1748" style:parent-style-name="預設段落字型" style:family="text">
      <style:text-properties style:language-asian="zh" style:country-asian="TW"/>
    </style:style>
    <style:style style:name="TableColumn1750" style:family="table-column">
      <style:table-column-properties style:column-width="1.3166in" style:use-optimal-column-width="false"/>
    </style:style>
    <style:style style:name="TableColumn1751" style:family="table-column">
      <style:table-column-properties style:column-width="2.3625in" style:use-optimal-column-width="false"/>
    </style:style>
    <style:style style:name="TableColumn1752" style:family="table-column">
      <style:table-column-properties style:column-width="1.7715in" style:use-optimal-column-width="false"/>
    </style:style>
    <style:style style:name="TableColumn1753" style:family="table-column">
      <style:table-column-properties style:column-width="0.8861in" style:use-optimal-column-width="false"/>
    </style:style>
    <style:style style:name="TableColumn1754" style:family="table-column">
      <style:table-column-properties style:column-width="0.9847in" style:use-optimal-column-width="false"/>
    </style:style>
    <style:style style:name="TableColumn1755" style:family="table-column">
      <style:table-column-properties style:column-width="0.8854in" style:use-optimal-column-width="false"/>
    </style:style>
    <style:style style:name="TableColumn1756" style:family="table-column">
      <style:table-column-properties style:column-width="0.8861in" style:use-optimal-column-width="false"/>
    </style:style>
    <style:style style:name="TableColumn1757" style:family="table-column">
      <style:table-column-properties style:column-width="0.6888in" style:use-optimal-column-width="false"/>
    </style:style>
    <style:style style:name="TableColumn1758" style:family="table-column">
      <style:table-column-properties style:column-width="0.6895in" style:use-optimal-column-width="false"/>
    </style:style>
    <style:style style:name="Table1749" style:family="table">
      <style:table-properties style:width="10.4715in" fo:margin-left="0.0652in" table:align="left"/>
    </style:style>
    <style:style style:name="TableRow1759" style:family="table-row">
      <style:table-row-properties style:row-height="0.5833in" style:use-optimal-row-height="false"/>
    </style:style>
    <style:style style:name="TableCell1760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761" style:parent-style-name="內文" style:family="paragraph">
      <style:paragraph-properties fo:margin-bottom="0in" fo:line-height="0.2534in" fo:margin-left="0.3493in" fo:margin-right="-0.0138in">
        <style:tab-stops/>
      </style:paragraph-properties>
    </style:style>
    <style:style style:name="T176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763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764" style:parent-style-name="內文" style:family="paragraph">
      <style:paragraph-properties fo:margin-bottom="0in" fo:line-height="0.2534in" fo:margin-left="0.8006in" fo:margin-right="-0.0138in">
        <style:tab-stops/>
      </style:paragraph-properties>
    </style:style>
    <style:style style:name="T176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1766" style:parent-style-name="預設段落字型" style:family="text">
      <style:text-properties style:font-name="微軟正黑體" style:font-name-asian="微軟正黑體" style:font-name-complex="微軟正黑體" fo:letter-spacing="0.0006in" style:text-position="-4.1% 100%" fo:font-size="12pt" style:font-size-asian="12pt" style:font-size-complex="12pt"/>
    </style:style>
    <style:style style:name="T1767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176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76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770" style:parent-style-name="內文" style:family="paragraph">
      <style:paragraph-properties fo:margin-bottom="0in" fo:line-height="0.2534in" fo:margin-left="0.1312in" fo:margin-right="-0.0138in">
        <style:tab-stops/>
      </style:paragraph-properties>
    </style:style>
    <style:style style:name="T17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-4.1% 100%" fo:font-size="12pt" style:font-size-asian="12pt" style:font-size-complex="12pt"/>
    </style:style>
    <style:style style:name="TableCell1772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773" style:parent-style-name="內文" style:family="paragraph">
      <style:paragraph-properties fo:margin-bottom="0in" fo:line-height="0.2534in" fo:margin-left="0.1041in" fo:margin-right="-0.0138in">
        <style:tab-stops/>
      </style:paragraph-properties>
    </style:style>
    <style:style style:name="T177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775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776" style:parent-style-name="內文" style:family="paragraph">
      <style:paragraph-properties fo:margin-bottom="0in" fo:line-height="0.2534in" fo:margin-left="0.1326in" fo:margin-right="-0.0138in">
        <style:tab-stops/>
      </style:paragraph-properties>
    </style:style>
    <style:style style:name="T177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1778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177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780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781" style:parent-style-name="內文" style:family="paragraph">
      <style:paragraph-properties fo:text-align="center" fo:margin-bottom="0in" fo:line-height="0.2534in" fo:margin-left="0.0798in" fo:margin-right="0.0659in">
        <style:tab-stops/>
      </style:paragraph-properties>
    </style:style>
    <style:style style:name="T178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1783" style:parent-style-name="內文" style:family="paragraph">
      <style:paragraph-properties fo:text-align="center" fo:margin-top="0.0013in" fo:margin-bottom="0in" fo:line-height="100%" fo:margin-left="0.1895in" fo:margin-right="0.1784in">
        <style:tab-stops/>
      </style:paragraph-properties>
    </style:style>
    <style:style style:name="T1784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7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86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1787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788" style:parent-style-name="內文" style:family="paragraph">
      <style:paragraph-properties fo:margin-bottom="0in" fo:line-height="0.2534in" fo:margin-left="0.1541in" fo:margin-right="-0.0138in">
        <style:tab-stops/>
      </style:paragraph-properties>
    </style:style>
    <style:style style:name="T178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790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791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179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1793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794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179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1796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179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ableRow1798" style:family="table-row">
      <style:table-row-properties style:row-height="1.327in" style:use-optimal-row-height="false"/>
    </style:style>
    <style:style style:name="TableCell179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80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803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180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1805" style:parent-style-name="內文" style:family="paragraph">
      <style:paragraph-properties fo:margin-top="0.0006in" fo:margin-bottom="0in" fo:line-height="100%" fo:margin-left="0.0708in" fo:margin-right="0.018in">
        <style:tab-stops/>
      </style:paragraph-properties>
    </style:style>
    <style:style style:name="T180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807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808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809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810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811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81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813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81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15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81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1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81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1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82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2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82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1825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1826" style:parent-style-name="預設段落字型" style:family="text">
      <style:text-properties style:font-name="Times New Roman" style:font-name-asian="Times New Roman" fo:letter-spacing="-0.0229in" style:text-position="-4.5% 100%" style:language-asian="zh" style:country-asian="TW"/>
    </style:style>
    <style:style style:name="T182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828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182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830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183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832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183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834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183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836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183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838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183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840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184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842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184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1844" style:parent-style-name="內文" style:family="paragraph">
      <style:paragraph-properties fo:margin-top="0.0006in" fo:margin-bottom="0in" fo:line-height="100%" fo:margin-left="0.0708in" fo:margin-right="0.0159in">
        <style:tab-stops/>
      </style:paragraph-properties>
    </style:style>
    <style:style style:name="T184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4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84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4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84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50" style:parent-style-name="預設段落字型" style:family="text">
      <style:text-properties style:font-name="微軟正黑體" style:font-name-asian="微軟正黑體" style:font-name-complex="微軟正黑體" fo:letter-spacing="0.0006in" style:language-asian="zh" style:country-asian="TW"/>
    </style:style>
    <style:style style:name="T1851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1852" style:parent-style-name="預設段落字型" style:family="text">
      <style:text-properties style:font-name="Times New Roman" style:font-name-asian="Times New Roman" style:language-asian="zh" style:country-asian="TW"/>
    </style:style>
    <style:style style:name="T1853" style:parent-style-name="預設段落字型" style:family="text">
      <style:text-properties style:font-name="Times New Roman" style:font-name-asian="Times New Roman" fo:letter-spacing="0.0034in" style:language-asian="zh" style:country-asian="TW"/>
    </style:style>
    <style:style style:name="T185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55" style:parent-style-name="預設段落字型" style:family="text">
      <style:text-properties style:font-name="Times New Roman" style:font-name-asian="Times New Roman" style:language-asian="zh" style:country-asian="TW"/>
    </style:style>
    <style:style style:name="P1856" style:parent-style-name="內文" style:family="paragraph">
      <style:paragraph-properties fo:margin-top="0.0104in" fo:margin-bottom="0in" fo:line-height="0.2652in" fo:margin-left="0.0708in" fo:margin-right="0.0173in">
        <style:tab-stops/>
      </style:paragraph-properties>
    </style:style>
    <style:style style:name="T1857" style:parent-style-name="預設段落字型" style:family="text">
      <style:text-properties style:font-name="Times New Roman" style:font-name-asian="Times New Roman" style:language-asian="zh" style:country-asian="TW"/>
    </style:style>
    <style:style style:name="T1858" style:parent-style-name="預設段落字型" style:family="text">
      <style:text-properties style:font-name="Times New Roman" style:font-name-asian="Times New Roman" fo:letter-spacing="-0.0229in" style:language-asian="zh" style:country-asian="TW"/>
    </style:style>
    <style:style style:name="T185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60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186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62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186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64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186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66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186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68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186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70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187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72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187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74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187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76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1877" style:parent-style-name="預設段落字型" style:family="text">
      <style:text-properties style:font-name="Times New Roman" style:font-name-asian="Times New Roman" style:language-asian="zh" style:country-asian="TW"/>
    </style:style>
    <style:style style:name="T1878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87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80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內文" style:family="paragraph">
      <style:text-properties style:language-asian="zh" style:country-asian="TW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內文" style:family="paragraph">
      <style:text-properties style:language-asian="zh" style:country-asian="TW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內文" style:family="paragraph">
      <style:text-properties style:language-asian="zh" style:country-asian="TW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內文" style:family="paragraph">
      <style:text-properties style:language-asian="zh" style:country-asian="TW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內文" style:family="paragraph">
      <style:text-properties style:language-asian="zh" style:country-asian="TW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內文" style:family="paragraph">
      <style:text-properties style:language-asian="zh" style:country-asian="TW"/>
    </style:style>
    <style:style style:name="TableRow1893" style:family="table-row">
      <style:table-row-properties style:row-height="2.3854in" style:use-optimal-row-height="false"/>
    </style:style>
    <style:style style:name="TableCell189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1895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189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1897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189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89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90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190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904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90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906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90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908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90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910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191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912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91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914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191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916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91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918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91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920" style:parent-style-name="預設段落字型" style:family="text">
      <style:text-properties style:font-name="微軟正黑體" style:font-name-asian="微軟正黑體" style:font-name-complex="微軟正黑體" fo:letter-spacing="-0.0222in" style:text-position="-4.5% 100%" style:language-asian="zh" style:country-asian="TW"/>
    </style:style>
    <style:style style:name="T1921" style:parent-style-name="預設段落字型" style:family="text">
      <style:text-properties style:font-name="Times New Roman" style:font-name-asian="Times New Roman" fo:letter-spacing="0.0006in" style:text-position="-4.5% 100%" style:language-asian="zh" style:country-asian="TW"/>
    </style:style>
    <style:style style:name="T1922" style:parent-style-name="預設段落字型" style:family="text">
      <style:text-properties style:font-name="Times New Roman" style:font-name-asian="Times New Roman" fo:letter-spacing="-0.0013in" style:text-position="-4.5% 100%" style:language-asian="zh" style:country-asian="TW"/>
    </style:style>
    <style:style style:name="T1923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1924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T1925" style:parent-style-name="預設段落字型" style:family="text">
      <style:text-properties style:font-name="Times New Roman" style:font-name-asian="Times New Roman" fo:letter-spacing="0.0006in" style:text-position="-4.5% 100%" style:language-asian="zh" style:country-asian="TW"/>
    </style:style>
    <style:style style:name="T1926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1927" style:parent-style-name="預設段落字型" style:family="text">
      <style:text-properties style:font-name="Times New Roman" style:font-name-asian="Times New Roman" fo:letter-spacing="-0.0222in" style:text-position="-4.5% 100%" style:language-asian="zh" style:country-asian="TW"/>
    </style:style>
    <style:style style:name="T1928" style:parent-style-name="預設段落字型" style:family="text">
      <style:text-properties style:font-name="微軟正黑體" style:font-name-asian="微軟正黑體" style:font-name-complex="微軟正黑體" fo:letter-spacing="0.0166in" style:text-position="-4.5% 100%" style:language-asian="zh" style:country-asian="TW"/>
    </style:style>
    <style:style style:name="T192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1930" style:parent-style-name="預設段落字型" style:family="text">
      <style:text-properties style:font-name="微軟正黑體" style:font-name-asian="微軟正黑體" style:font-name-complex="微軟正黑體" fo:letter-spacing="-0.0215in" style:text-position="-4.5% 100%" style:language-asian="zh" style:country-asian="TW"/>
    </style:style>
    <style:style style:name="T1931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932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933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934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935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936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93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938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93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4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94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4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94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44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945" style:parent-style-name="預設段落字型" style:family="text">
      <style:text-properties style:font-name="Times New Roman" style:font-name-asian="Times New Roman" style:language-asian="zh" style:country-asian="TW"/>
    </style:style>
    <style:style style:name="T1946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1947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194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4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95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51" style:parent-style-name="預設段落字型" style:family="text">
      <style:text-properties style:font-name="微軟正黑體" style:font-name-asian="微軟正黑體" style:font-name-complex="微軟正黑體" fo:letter-spacing="0.0118in" style:language-asian="zh" style:country-asian="TW"/>
    </style:style>
    <style:style style:name="T1952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1953" style:parent-style-name="預設段落字型" style:family="text">
      <style:text-properties style:font-name="Times New Roman" style:font-name-asian="Times New Roman" style:language-asian="zh" style:country-asian="TW"/>
    </style:style>
    <style:style style:name="T1954" style:parent-style-name="預設段落字型" style:family="text">
      <style:text-properties style:font-name="Times New Roman" style:font-name-asian="Times New Roman" fo:letter-spacing="0.009in" style:language-asian="zh" style:country-asian="TW"/>
    </style:style>
    <style:style style:name="T195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5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95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58" style:parent-style-name="預設段落字型" style:family="text">
      <style:text-properties style:font-name="微軟正黑體" style:font-name-asian="微軟正黑體" style:font-name-complex="微軟正黑體" fo:letter-spacing="0.0006in" style:language-asian="zh" style:country-asian="TW"/>
    </style:style>
    <style:style style:name="T1959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960" style:parent-style-name="預設段落字型" style:family="text">
      <style:text-properties style:font-name="Times New Roman" style:font-name-asian="Times New Roman" style:language-asian="zh" style:country-asian="TW"/>
    </style:style>
    <style:style style:name="T1961" style:parent-style-name="預設段落字型" style:family="text">
      <style:text-properties style:font-name="Times New Roman" style:font-name-asian="Times New Roman" fo:letter-spacing="0.009in" style:language-asian="zh" style:country-asian="TW"/>
    </style:style>
    <style:style style:name="T196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6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96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65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96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1967" style:parent-style-name="內文" style:family="paragraph">
      <style:paragraph-properties fo:margin-bottom="0in" fo:line-height="0.2493in" fo:margin-left="0.0708in" fo:margin-right="-0.0138in">
        <style:tab-stops/>
      </style:paragraph-properties>
    </style:style>
    <style:style style:name="T1968" style:parent-style-name="預設段落字型" style:family="text">
      <style:text-properties style:font-name="微軟正黑體" style:font-name-asian="微軟正黑體" style:font-name-complex="微軟正黑體" fo:color="#333333" fo:letter-spacing="0.0201in" style:text-position="-9% 100%" style:language-asian="zh" style:country-asian="TW"/>
    </style:style>
    <style:style style:name="T1969" style:parent-style-name="預設段落字型" style:family="text">
      <style:text-properties style:font-name="微軟正黑體" style:font-name-asian="微軟正黑體" style:font-name-complex="微軟正黑體" fo:color="#333333" style:text-position="-9% 100%" style:language-asian="zh" style:country-asian="TW"/>
    </style:style>
    <style:style style:name="T1970" style:parent-style-name="預設段落字型" style:family="text">
      <style:text-properties style:font-name="微軟正黑體" style:font-name-asian="微軟正黑體" style:font-name-complex="微軟正黑體" fo:color="#333333" fo:letter-spacing="-0.018in" style:text-position="-9% 100%" style:language-asian="zh" style:country-asian="TW"/>
    </style:style>
    <style:style style:name="P1971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197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973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97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975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97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977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978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1979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198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81" style:parent-style-name="預設段落字型" style:family="text">
      <style:text-properties style:font-name="微軟正黑體" style:font-name-asian="微軟正黑體" style:font-name-complex="微軟正黑體" fo:letter-spacing="0.0152in" style:language-asian="zh" style:country-asian="TW"/>
    </style:style>
    <style:style style:name="T198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83" style:parent-style-name="預設段落字型" style:family="text">
      <style:text-properties style:font-name="微軟正黑體" style:font-name-asian="微軟正黑體" style:font-name-complex="微軟正黑體" fo:letter-spacing="-0.0229in" style:language-asian="zh" style:country-asian="TW"/>
    </style:style>
    <style:style style:name="T198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85" style:parent-style-name="預設段落字型" style:family="text">
      <style:text-properties style:font-name="微軟正黑體" style:font-name-asian="微軟正黑體" style:font-name-complex="微軟正黑體" fo:letter-spacing="-0.0229in" style:language-asian="zh" style:country-asian="TW"/>
    </style:style>
    <style:style style:name="T198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87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198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89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199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91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199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93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199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95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199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1999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2000" style:parent-style-name="預設段落字型" style:family="text">
      <style:text-properties style:font-name="Times New Roman" style:font-name-asian="Times New Roman" fo:letter-spacing="-0.0229in" style:text-position="-4.5% 100%" style:language-asian="zh" style:country-asian="TW"/>
    </style:style>
    <style:style style:name="T200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02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00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04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00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06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00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08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00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10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01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12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01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14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01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16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01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2018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201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2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02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22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023" style:parent-style-name="預設段落字型" style:family="text">
      <style:text-properties style:font-name="Times New Roman" style:font-name-asian="Times New Roman" style:language-asian="zh" style:country-asian="TW"/>
    </style:style>
    <style:style style:name="T2024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2025" style:parent-style-name="預設段落字型" style:family="text">
      <style:text-properties style:font-name="Times New Roman" style:font-name-asian="Times New Roman" style:language-asian="zh" style:country-asian="TW"/>
    </style:style>
    <style:style style:name="T2026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02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2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029" style:parent-style-name="預設段落字型" style:family="text">
      <style:text-properties style:font-name="Times New Roman" style:font-name-asian="Times New Roman" style:language-asian="zh" style:country-asian="TW"/>
    </style:style>
    <style:style style:name="P2030" style:parent-style-name="內文" style:family="paragraph">
      <style:paragraph-properties fo:margin-top="0.002in" fo:margin-bottom="0in" fo:line-height="100%" fo:margin-left="0.0708in" fo:margin-right="0.0173in">
        <style:tab-stops/>
      </style:paragraph-properties>
    </style:style>
    <style:style style:name="T2031" style:parent-style-name="預設段落字型" style:family="text">
      <style:text-properties style:font-name="Times New Roman" style:font-name-asian="Times New Roman" style:language-asian="zh" style:country-asian="TW"/>
    </style:style>
    <style:style style:name="T2032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033" style:parent-style-name="預設段落字型" style:family="text">
      <style:text-properties style:font-name="Times New Roman" style:font-name-asian="Times New Roman" style:language-asian="zh" style:country-asian="TW"/>
    </style:style>
    <style:style style:name="T2034" style:parent-style-name="預設段落字型" style:family="text">
      <style:text-properties style:font-name="Times New Roman" style:font-name-asian="Times New Roman" fo:letter-spacing="0.0027in" style:language-asian="zh" style:country-asian="TW"/>
    </style:style>
    <style:style style:name="T2035" style:parent-style-name="預設段落字型" style:family="text">
      <style:text-properties style:font-name="微軟正黑體" style:font-name-asian="微軟正黑體" style:font-name-complex="微軟正黑體" fo:letter-spacing="0.0062in" style:language-asian="zh" style:country-asian="TW"/>
    </style:style>
    <style:style style:name="T2036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037" style:parent-style-name="預設段落字型" style:family="text">
      <style:text-properties style:font-name="微軟正黑體" style:font-name-asian="微軟正黑體" style:font-name-complex="微軟正黑體" fo:letter-spacing="0.0062in" style:language-asian="zh" style:country-asian="TW"/>
    </style:style>
    <style:style style:name="T2038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03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4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04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42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043" style:parent-style-name="預設段落字型" style:family="text">
      <style:text-properties style:font-name="Times New Roman" style:font-name-asian="Times New Roman" style:language-asian="zh" style:country-asian="TW"/>
    </style:style>
    <style:style style:name="T2044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2045" style:parent-style-name="預設段落字型" style:family="text">
      <style:text-properties style:font-name="Times New Roman" style:font-name-asian="Times New Roman" style:language-asian="zh" style:country-asian="TW"/>
    </style:style>
    <style:style style:name="T2046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04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4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049" style:parent-style-name="預設段落字型" style:family="text">
      <style:text-properties style:font-name="Times New Roman" style:font-name-asian="Times New Roman" style:language-asian="zh" style:country-asian="TW"/>
    </style:style>
    <style:style style:name="P2050" style:parent-style-name="內文" style:family="paragraph">
      <style:paragraph-properties fo:margin-top="0.0013in" fo:margin-bottom="0in" fo:line-height="100%" fo:margin-left="0.0708in" fo:margin-right="0.0173in">
        <style:tab-stops/>
      </style:paragraph-properties>
    </style:style>
    <style:style style:name="T2051" style:parent-style-name="預設段落字型" style:family="text">
      <style:text-properties style:font-name="Times New Roman" style:font-name-asian="Times New Roman" style:language-asian="zh" style:country-asian="TW"/>
    </style:style>
    <style:style style:name="T2052" style:parent-style-name="預設段落字型" style:family="text">
      <style:text-properties style:font-name="Times New Roman" style:font-name-asian="Times New Roman" fo:letter-spacing="-0.0229in" style:language-asian="zh" style:country-asian="TW"/>
    </style:style>
    <style:style style:name="T205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54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05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56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05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58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05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60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06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62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06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64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06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66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06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68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06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7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071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072" style:parent-style-name="預設段落字型" style:family="text">
      <style:text-properties style:font-name="Times New Roman" style:font-name-asian="Times New Roman" style:language-asian="zh" style:country-asian="TW"/>
    </style:style>
    <style:style style:name="T207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07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75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內文" style:family="paragraph">
      <style:paragraph-properties fo:text-align="justify" fo:margin-bottom="0in" fo:line-height="0.2347in" fo:margin-left="0.0708in" fo:margin-right="0.0326in">
        <style:tab-stops/>
      </style:paragraph-properties>
    </style:style>
    <style:style style:name="T207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79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208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81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208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83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208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08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8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08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88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08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90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209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9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09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9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09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96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09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98" style:parent-style-name="預設段落字型" style:family="text">
      <style:text-properties style:font-name="微軟正黑體" style:font-name-asian="微軟正黑體" style:font-name-complex="微軟正黑體" fo:letter-spacing="-0.0152in" style:language-asian="zh" style:country-asian="TW"/>
    </style:style>
    <style:style style:name="T209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00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10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02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10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04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10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06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10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08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10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10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11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12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11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14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11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1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11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內文" style:family="paragraph">
      <style:paragraph-properties fo:margin-bottom="0in" fo:line-height="0.2347in" fo:margin-left="0.0729in" fo:margin-right="-0.0138in">
        <style:tab-stops/>
      </style:paragraph-properties>
    </style:style>
    <style:style style:name="T2120" style:parent-style-name="預設段落字型" style:family="text">
      <style:text-properties style:font-name="Times New Roman" style:font-name-asian="Times New Roman" style:text-position="-4.5% 100%"/>
    </style:style>
    <style:style style:name="T212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122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2123" style:parent-style-name="預設段落字型" style:family="text">
      <style:text-properties style:font-name="Times New Roman" style:font-name-asian="Times New Roman" style:text-position="-4.5% 100%"/>
    </style:style>
    <style:style style:name="T2124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212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2126" style:parent-style-name="內文" style:family="paragraph">
      <style:paragraph-properties fo:margin-top="0.0006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內文" style:family="paragraph">
      <style:paragraph-properties fo:margin-bottom="0in" fo:line-height="0.2347in" fo:margin-left="0.1479in" fo:margin-right="-0.0138in">
        <style:tab-stops/>
      </style:paragraph-properties>
    </style:style>
    <style:style style:name="T2129" style:parent-style-name="預設段落字型" style:family="text">
      <style:text-properties style:font-name="Times New Roman" style:font-name-asian="Times New Roman" style:text-position="-4.5% 100%"/>
    </style:style>
    <style:style style:name="T213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213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134" style:parent-style-name="預設段落字型" style:family="text">
      <style:text-properties style:font-name="微軟正黑體" style:font-name-asian="微軟正黑體" style:font-name-complex="微軟正黑體" fo:letter-spacing="-0.0215in" style:text-position="-4.5% 100%"/>
    </style:style>
    <style:style style:name="T213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136" style:parent-style-name="預設段落字型" style:family="text">
      <style:text-properties style:font-name="微軟正黑體" style:font-name-asian="微軟正黑體" style:font-name-complex="微軟正黑體" fo:letter-spacing="-0.0201in" style:text-position="-4.5% 100%"/>
    </style:style>
    <style:style style:name="T213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138" style:parent-style-name="預設段落字型" style:family="text">
      <style:text-properties style:font-name="微軟正黑體" style:font-name-asian="微軟正黑體" style:font-name-complex="微軟正黑體" fo:letter-spacing="-0.0215in" style:text-position="-4.5% 100%"/>
    </style:style>
    <style:style style:name="T213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140" style:parent-style-name="預設段落字型" style:family="text">
      <style:text-properties style:font-name="微軟正黑體" style:font-name-asian="微軟正黑體" style:font-name-complex="微軟正黑體" fo:letter-spacing="-0.0215in" style:text-position="-4.5% 100%"/>
    </style:style>
    <style:style style:name="T214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142" style:parent-style-name="預設段落字型" style:family="text">
      <style:text-properties style:font-name="微軟正黑體" style:font-name-asian="微軟正黑體" style:font-name-complex="微軟正黑體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內文" style:family="paragraph">
      <style:paragraph-properties fo:margin-bottom="0in" fo:line-height="0.2347in" fo:margin-left="0.0729in" fo:margin-right="-0.0138in">
        <style:tab-stops/>
      </style:paragraph-properties>
    </style:style>
    <style:style style:name="T2145" style:parent-style-name="預設段落字型" style:family="text">
      <style:text-properties style:font-name="微軟正黑體" style:font-name-asian="微軟正黑體" style:font-name-complex="微軟正黑體" fo:letter-spacing="0.0201in" style:text-position="-4.5% 100%"/>
    </style:style>
    <style:style style:name="T214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147" style:parent-style-name="預設段落字型" style:family="text">
      <style:text-properties style:font-name="微軟正黑體" style:font-name-asian="微軟正黑體" style:font-name-complex="微軟正黑體" fo:letter-spacing="-0.018in" style:text-position="-4.5% 100%"/>
    </style:style>
    <style:style style:name="P2148" style:parent-style-name="內文" style:family="paragraph">
      <style:paragraph-properties fo:margin-top="0.0006in" fo:margin-bottom="0in" fo:line-height="100%" fo:margin-left="0.0729in" fo:margin-right="-0.0055in">
        <style:tab-stops/>
      </style:paragraph-properties>
    </style:style>
    <style:style style:name="T2149" style:parent-style-name="預設段落字型" style:family="text">
      <style:text-properties style:font-name="微軟正黑體" style:font-name-asian="微軟正黑體" style:font-name-complex="微軟正黑體" fo:letter-spacing="0.0201in"/>
    </style:style>
    <style:style style:name="T2150" style:parent-style-name="預設段落字型" style:family="text">
      <style:text-properties style:font-name="微軟正黑體" style:font-name-asian="微軟正黑體" style:font-name-complex="微軟正黑體"/>
    </style:style>
    <style:style style:name="T2151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2152" style:parent-style-name="預設段落字型" style:family="text">
      <style:text-properties style:font-name="微軟正黑體" style:font-name-asian="微軟正黑體" style:font-name-complex="微軟正黑體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內文" style:family="paragraph">
      <style:paragraph-properties fo:margin-bottom="0in" fo:line-height="0.2347in" fo:margin-left="0.0729in" fo:margin-right="-0.0138in">
        <style:tab-stops/>
      </style:paragraph-properties>
      <style:text-properties style:font-name="微軟正黑體" style:font-name-asian="微軟正黑體" style:font-name-complex="微軟正黑體" fo:letter-spacing="0.0201in"/>
    </style:style>
    <style:style style:name="TableRow2155" style:family="table-row">
      <style:table-row-properties style:row-height="0.2715in" style:use-optimal-row-height="false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215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159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16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161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16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163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16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內文" style:family="paragraph">
      <style:paragraph-properties fo:margin-bottom="0in" fo:line-height="0.2347in" fo:margin-left="0.0708in" fo:margin-right="-0.0138in">
        <style:tab-stops/>
      </style:paragraph-properties>
      <style:text-properties style:font-name="微軟正黑體" style:font-name-asian="微軟正黑體" style:font-name-complex="微軟正黑體" style:language-asian="zh" style:country-asian="TW"/>
    </style:style>
    <style:style style:name="TableRow2167" style:family="table-row">
      <style:table-row-properties style:row-height="1.4888in" style:use-optimal-row-height="false"/>
    </style:style>
    <style:style style:name="TableCell2168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169" style:parent-style-name="內文" style:family="paragraph">
      <style:paragraph-properties fo:margin-bottom="0in" fo:line-height="0.2534in" fo:margin-left="0.0708in" fo:margin-right="-0.0138in">
        <style:tab-stops/>
      </style:paragraph-properties>
    </style:style>
    <style:style style:name="T217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171" style:parent-style-name="預設段落字型" style:family="text">
      <style:text-properties style:font-name="微軟正黑體" style:font-name-asian="微軟正黑體" style:font-name-complex="微軟正黑體" fo:letter-spacing="-0.0263in" style:text-position="-4.5% 100%" style:language-asian="zh" style:country-asian="TW"/>
    </style:style>
    <style:style style:name="T2172" style:parent-style-name="預設段落字型" style:family="text">
      <style:text-properties style:font-name="微軟正黑體" style:font-name-asian="微軟正黑體" style:font-name-complex="微軟正黑體" fo:letter-spacing="0.0118in" style:text-position="-4.1% 100%" fo:font-size="12pt" style:font-size-asian="12pt" style:font-size-complex="12pt" style:language-asian="zh" style:country-asian="TW"/>
    </style:style>
    <style:style style:name="T217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2174" style:parent-style-name="預設段落字型" style:family="text">
      <style:text-properties style:font-name="微軟正黑體" style:font-name-asian="微軟正黑體" style:font-name-complex="微軟正黑體" fo:letter-spacing="-0.0298in" style:text-position="-4.1% 100%" fo:font-size="12pt" style:font-size-asian="12pt" style:font-size-complex="12pt" style:language-asian="zh" style:country-asian="TW"/>
    </style:style>
    <style:style style:name="T2175" style:parent-style-name="預設段落字型" style:family="text">
      <style:text-properties style:font-name="微軟正黑體" style:font-name-asian="微軟正黑體" style:font-name-complex="微軟正黑體" fo:letter-spacing="0.0118in" style:text-position="-4.1% 100%" fo:font-size="12pt" style:font-size-asian="12pt" style:font-size-complex="12pt" style:language-asian="zh" style:country-asian="TW"/>
    </style:style>
    <style:style style:name="T217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2177" style:parent-style-name="預設段落字型" style:family="text">
      <style:text-properties style:font-name="微軟正黑體" style:font-name-asian="微軟正黑體" style:font-name-complex="微軟正黑體" fo:letter-spacing="-0.0298in" style:text-position="-4.1% 100%" fo:font-size="12pt" style:font-size-asian="12pt" style:font-size-complex="12pt" style:language-asian="zh" style:country-asian="TW"/>
    </style:style>
    <style:style style:name="P2178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21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18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218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184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18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186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18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188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18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2190" style:parent-style-name="內文" style:family="paragraph">
      <style:paragraph-properties fo:margin-top="0.0027in" fo:margin-bottom="0in" fo:line-height="100%" fo:margin-left="0.0708in" fo:margin-right="0.0812in">
        <style:tab-stops/>
      </style:paragraph-properties>
    </style:style>
    <style:style style:name="T219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9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19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9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19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9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19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9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19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0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20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0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20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0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20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2206" style:parent-style-name="內文" style:family="paragraph">
      <style:paragraph-properties fo:margin-bottom="0in" fo:line-height="100%" fo:margin-left="0.0708in" fo:margin-right="0.0159in">
        <style:tab-stops/>
      </style:paragraph-properties>
    </style:style>
    <style:style style:name="T2207" style:parent-style-name="預設段落字型" style:family="text">
      <style:text-properties style:font-name="微軟正黑體" style:font-name-asian="微軟正黑體" style:font-name-complex="微軟正黑體" fo:color="#333333" fo:letter-spacing="0.0201in" style:language-asian="zh" style:country-asian="TW"/>
    </style:style>
    <style:style style:name="T2208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2209" style:parent-style-name="預設段落字型" style:family="text">
      <style:text-properties style:font-name="微軟正黑體" style:font-name-asian="微軟正黑體" style:font-name-complex="微軟正黑體" fo:color="#333333" fo:letter-spacing="-0.018in" style:language-asian="zh" style:country-asian="TW"/>
    </style:style>
    <style:style style:name="T2210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2211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2212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2213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2214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2215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2216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2217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2218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2221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2222" style:parent-style-name="預設段落字型" style:family="text">
      <style:text-properties style:font-name="Times New Roman" style:font-name-asian="Times New Roman" fo:letter-spacing="-0.0229in" style:text-position="-4.5% 100%" style:language-asian="zh" style:country-asian="TW"/>
    </style:style>
    <style:style style:name="T222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24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22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26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22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28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22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30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23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32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23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34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23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36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23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38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23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2240" style:parent-style-name="內文" style:family="paragraph">
      <style:paragraph-properties fo:margin-top="0.0027in" fo:margin-bottom="0in" fo:line-height="100%" fo:margin-left="0.0708in" fo:margin-right="-0.0138in">
        <style:tab-stops/>
      </style:paragraph-properties>
    </style:style>
    <style:style style:name="T224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4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243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244" style:parent-style-name="預設段落字型" style:family="text">
      <style:text-properties style:font-name="Times New Roman" style:font-name-asian="Times New Roman" style:language-asian="zh" style:country-asian="TW"/>
    </style:style>
    <style:style style:name="T224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224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47" style:parent-style-name="預設段落字型" style:family="text">
      <style:text-properties style:font-name="Times New Roman" style:font-name-asian="Times New Roman" style:language-asian="zh" style:country-asian="TW"/>
    </style:style>
    <style:style style:name="P2248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2249" style:parent-style-name="預設段落字型" style:family="text">
      <style:text-properties style:font-name="Times New Roman" style:font-name-asian="Times New Roman" style:language-asian="zh" style:country-asian="TW"/>
    </style:style>
    <style:style style:name="T2250" style:parent-style-name="預設段落字型" style:family="text">
      <style:text-properties style:font-name="Times New Roman" style:font-name-asian="Times New Roman" fo:letter-spacing="-0.0201in" style:language-asian="zh" style:country-asian="TW"/>
    </style:style>
    <style:style style:name="T225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52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25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54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25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56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25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58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25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60" style:parent-style-name="預設段落字型" style:family="text">
      <style:text-properties style:font-name="微軟正黑體" style:font-name-asian="微軟正黑體" style:font-name-complex="微軟正黑體" fo:letter-spacing="-0.0201in" style:language-asian="zh" style:country-asian="TW"/>
    </style:style>
    <style:style style:name="T226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62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26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64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26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66" style:parent-style-name="預設段落字型" style:family="text">
      <style:text-properties style:font-name="微軟正黑體" style:font-name-asian="微軟正黑體" style:font-name-complex="微軟正黑體" fo:letter-spacing="-0.0187in" style:language-asian="zh" style:country-asian="TW"/>
    </style:style>
    <style:style style:name="T2267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P2268" style:parent-style-name="內文" style:family="paragraph">
      <style:paragraph-properties fo:margin-top="0.002in" fo:margin-bottom="0in" fo:line-height="100%" fo:margin-left="0.0708in" fo:margin-right="0.0166in">
        <style:tab-stops/>
      </style:paragraph-properties>
    </style:style>
    <style:style style:name="T2269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270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271" style:parent-style-name="預設段落字型" style:family="text">
      <style:text-properties style:font-name="Times New Roman" style:font-name-asian="Times New Roman" fo:letter-spacing="0.0041in" style:language-asian="zh" style:country-asian="TW"/>
    </style:style>
    <style:style style:name="T227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273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27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275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27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27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78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279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280" style:parent-style-name="預設段落字型" style:family="text">
      <style:text-properties style:font-name="Times New Roman" style:font-name-asian="Times New Roman" fo:letter-spacing="0.0041in" style:language-asian="zh" style:country-asian="TW"/>
    </style:style>
    <style:style style:name="T2281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28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283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28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28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內文" style:family="paragraph">
      <style:paragraph-properties fo:text-align="justify" fo:margin-bottom="0in" fo:line-height="0.2333in" fo:margin-left="0.0708in" fo:margin-right="0.0326in">
        <style:tab-stops/>
      </style:paragraph-properties>
    </style:style>
    <style:style style:name="T228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89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229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91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229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93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229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29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96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29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98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29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300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30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302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30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30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30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2308" style:parent-style-name="預設段落字型" style:family="text">
      <style:text-properties style:font-name="Times New Roman" style:font-name-asian="Times New Roman" style:text-position="-4.5% 100%"/>
    </style:style>
    <style:style style:name="T230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10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2311" style:parent-style-name="預設段落字型" style:family="text">
      <style:text-properties style:font-name="Times New Roman" style:font-name-asian="Times New Roman" style:text-position="-4.5% 100%"/>
    </style:style>
    <style:style style:name="T2312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231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2314" style:parent-style-name="內文" style:family="paragraph">
      <style:paragraph-properties fo:margin-top="0.0027in" fo:margin-bottom="0in" fo:line-height="100%" fo:margin-left="0.0729in" fo:margin-right="-0.0138in">
        <style:tab-stops/>
      </style:paragraph-properties>
    </style:style>
    <style:style style:name="T2315" style:parent-style-name="預設段落字型" style:family="text">
      <style:text-properties style:font-name="Times New Roman" style:font-name-asian="Times New Roman"/>
    </style:style>
    <style:style style:name="T2316" style:parent-style-name="預設段落字型" style:family="text">
      <style:text-properties style:font-name="Times New Roman" style:font-name-asian="Times New Roman" fo:letter-spacing="0.0236in"/>
    </style:style>
    <style:style style:name="T2317" style:parent-style-name="預設段落字型" style:family="text">
      <style:text-properties style:font-name="微軟正黑體" style:font-name-asian="微軟正黑體" style:font-name-complex="微軟正黑體"/>
    </style:style>
    <style:style style:name="T2318" style:parent-style-name="預設段落字型" style:family="text">
      <style:text-properties style:font-name="微軟正黑體" style:font-name-asian="微軟正黑體" style:font-name-complex="微軟正黑體" fo:letter-spacing="0.0236in"/>
    </style:style>
    <style:style style:name="T2319" style:parent-style-name="預設段落字型" style:family="text">
      <style:text-properties style:font-name="Times New Roman" style:font-name-asian="Times New Roman"/>
    </style:style>
    <style:style style:name="T2320" style:parent-style-name="預設段落字型" style:family="text">
      <style:text-properties style:font-name="Times New Roman" style:font-name-asian="Times New Roman" fo:letter-spacing="0.0243in"/>
    </style:style>
    <style:style style:name="T2321" style:parent-style-name="預設段落字型" style:family="text">
      <style:text-properties style:font-name="微軟正黑體" style:font-name-asian="微軟正黑體" style:font-name-complex="微軟正黑體"/>
    </style:style>
    <style:style style:name="P2322" style:parent-style-name="內文" style:family="paragraph">
      <style:paragraph-properties fo:margin-top="0.0006in" fo:margin-bottom="0in" fo:line-height="100%" fo:margin-left="0.0729in" fo:margin-right="-0.0138in">
        <style:tab-stops/>
      </style:paragraph-properties>
    </style:style>
    <style:style style:name="T2323" style:parent-style-name="預設段落字型" style:family="text">
      <style:text-properties style:font-name="Times New Roman" style:font-name-asian="Times New Roman" fo:letter-spacing="0.0006in"/>
    </style:style>
    <style:style style:name="T2324" style:parent-style-name="預設段落字型" style:family="text">
      <style:text-properties style:font-name="微軟正黑體" style:font-name-asian="微軟正黑體" style:font-name-complex="微軟正黑體"/>
    </style:style>
    <style:style style:name="T2325" style:parent-style-name="預設段落字型" style:family="text">
      <style:text-properties style:font-name="Times New Roman" style:font-name-asian="Times New Roman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2328" style:parent-style-name="預設段落字型" style:family="text">
      <style:text-properties style:font-name="Times New Roman" style:font-name-asian="Times New Roman" style:text-position="-4.5% 100%"/>
    </style:style>
    <style:style style:name="T232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233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2335" style:parent-style-name="預設段落字型" style:family="text">
      <style:text-properties style:font-name="微軟正黑體" style:font-name-asian="微軟正黑體" style:font-name-complex="微軟正黑體" fo:letter-spacing="0.0201in" style:text-position="-4.5% 100%"/>
    </style:style>
    <style:style style:name="T233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337" style:parent-style-name="預設段落字型" style:family="text">
      <style:text-properties style:font-name="微軟正黑體" style:font-name-asian="微軟正黑體" style:font-name-complex="微軟正黑體" fo:letter-spacing="-0.018in" style:text-position="-4.5% 100%"/>
    </style:style>
    <style:style style:name="P2338" style:parent-style-name="內文" style:family="paragraph">
      <style:paragraph-properties fo:margin-top="0.0027in" fo:margin-bottom="0in" fo:line-height="100%" fo:margin-left="0.0729in" fo:margin-right="-0.0055in">
        <style:tab-stops/>
      </style:paragraph-properties>
    </style:style>
    <style:style style:name="T2339" style:parent-style-name="預設段落字型" style:family="text">
      <style:text-properties style:font-name="微軟正黑體" style:font-name-asian="微軟正黑體" style:font-name-complex="微軟正黑體" fo:letter-spacing="0.0201in"/>
    </style:style>
    <style:style style:name="T2340" style:parent-style-name="預設段落字型" style:family="text">
      <style:text-properties style:font-name="微軟正黑體" style:font-name-asian="微軟正黑體" style:font-name-complex="微軟正黑體"/>
    </style:style>
    <style:style style:name="T2341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2342" style:parent-style-name="預設段落字型" style:family="text">
      <style:text-properties style:font-name="微軟正黑體" style:font-name-asian="微軟正黑體" style:font-name-complex="微軟正黑體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內文" style:family="paragraph">
      <style:paragraph-properties fo:margin-bottom="0in" fo:line-height="0.2333in" fo:margin-left="0.0729in" fo:margin-right="-0.0138in">
        <style:tab-stops/>
      </style:paragraph-properties>
      <style:text-properties style:font-name="微軟正黑體" style:font-name-asian="微軟正黑體" style:font-name-complex="微軟正黑體" fo:letter-spacing="0.0201in"/>
    </style:style>
    <style:style style:name="P2345" style:parent-style-name="內文" style:master-page-name="MP4" style:family="paragraph">
      <style:paragraph-properties fo:break-before="page" fo:margin-top="0.0048in" fo:margin-bottom="0in" fo:line-height="0.0347in"/>
    </style:style>
    <style:style style:name="T2351" style:parent-style-name="預設段落字型" style:family="text">
      <style:text-properties style:language-asian="zh" style:country-asian="TW"/>
    </style:style>
    <style:style style:name="T2352" style:parent-style-name="預設段落字型" style:family="text">
      <style:text-properties style:language-asian="zh" style:country-asian="TW"/>
    </style:style>
    <style:style style:name="TableColumn2354" style:family="table-column">
      <style:table-column-properties style:column-width="1.3166in" style:use-optimal-column-width="false"/>
    </style:style>
    <style:style style:name="TableColumn2355" style:family="table-column">
      <style:table-column-properties style:column-width="2.3625in" style:use-optimal-column-width="false"/>
    </style:style>
    <style:style style:name="TableColumn2356" style:family="table-column">
      <style:table-column-properties style:column-width="1.7715in" style:use-optimal-column-width="false"/>
    </style:style>
    <style:style style:name="TableColumn2357" style:family="table-column">
      <style:table-column-properties style:column-width="0.8861in" style:use-optimal-column-width="false"/>
    </style:style>
    <style:style style:name="TableColumn2358" style:family="table-column">
      <style:table-column-properties style:column-width="0.9847in" style:use-optimal-column-width="false"/>
    </style:style>
    <style:style style:name="TableColumn2359" style:family="table-column">
      <style:table-column-properties style:column-width="0.8854in" style:use-optimal-column-width="false"/>
    </style:style>
    <style:style style:name="TableColumn2360" style:family="table-column">
      <style:table-column-properties style:column-width="0.8861in" style:use-optimal-column-width="false"/>
    </style:style>
    <style:style style:name="TableColumn2361" style:family="table-column">
      <style:table-column-properties style:column-width="0.6888in" style:use-optimal-column-width="false"/>
    </style:style>
    <style:style style:name="TableColumn2362" style:family="table-column">
      <style:table-column-properties style:column-width="0.6888in" style:use-optimal-column-width="false"/>
    </style:style>
    <style:style style:name="Table2353" style:family="table">
      <style:table-properties style:width="10.4708in" fo:margin-left="0.0652in" table:align="left"/>
    </style:style>
    <style:style style:name="TableRow2363" style:family="table-row">
      <style:table-row-properties style:row-height="0.5833in" style:use-optimal-row-height="false"/>
    </style:style>
    <style:style style:name="TableCell236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365" style:parent-style-name="內文" style:family="paragraph">
      <style:paragraph-properties fo:margin-bottom="0in" fo:line-height="0.2534in" fo:margin-left="0.3493in" fo:margin-right="-0.0138in">
        <style:tab-stops/>
      </style:paragraph-properties>
    </style:style>
    <style:style style:name="T236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367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368" style:parent-style-name="內文" style:family="paragraph">
      <style:paragraph-properties fo:margin-bottom="0in" fo:line-height="0.2534in" fo:margin-left="0.8006in" fo:margin-right="-0.0138in">
        <style:tab-stops/>
      </style:paragraph-properties>
    </style:style>
    <style:style style:name="T236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2370" style:parent-style-name="預設段落字型" style:family="text">
      <style:text-properties style:font-name="微軟正黑體" style:font-name-asian="微軟正黑體" style:font-name-complex="微軟正黑體" fo:letter-spacing="0.0006in" style:text-position="-4.1% 100%" fo:font-size="12pt" style:font-size-asian="12pt" style:font-size-complex="12pt"/>
    </style:style>
    <style:style style:name="T2371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237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373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374" style:parent-style-name="內文" style:family="paragraph">
      <style:paragraph-properties fo:margin-bottom="0in" fo:line-height="0.2534in" fo:margin-left="0.1312in" fo:margin-right="-0.0138in">
        <style:tab-stops/>
      </style:paragraph-properties>
    </style:style>
    <style:style style:name="T23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-4.1% 100%" fo:font-size="12pt" style:font-size-asian="12pt" style:font-size-complex="12pt"/>
    </style:style>
    <style:style style:name="TableCell2376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377" style:parent-style-name="內文" style:family="paragraph">
      <style:paragraph-properties fo:margin-bottom="0in" fo:line-height="0.2534in" fo:margin-left="0.1041in" fo:margin-right="-0.0138in">
        <style:tab-stops/>
      </style:paragraph-properties>
    </style:style>
    <style:style style:name="T237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37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380" style:parent-style-name="內文" style:family="paragraph">
      <style:paragraph-properties fo:margin-bottom="0in" fo:line-height="0.2534in" fo:margin-left="0.1326in" fo:margin-right="-0.0138in">
        <style:tab-stops/>
      </style:paragraph-properties>
    </style:style>
    <style:style style:name="T238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2382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238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38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385" style:parent-style-name="內文" style:family="paragraph">
      <style:paragraph-properties fo:text-align="center" fo:margin-bottom="0in" fo:line-height="0.2534in" fo:margin-left="0.0798in" fo:margin-right="0.0659in">
        <style:tab-stops/>
      </style:paragraph-properties>
    </style:style>
    <style:style style:name="T238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2387" style:parent-style-name="內文" style:family="paragraph">
      <style:paragraph-properties fo:text-align="center" fo:margin-top="0.0013in" fo:margin-bottom="0in" fo:line-height="100%" fo:margin-left="0.1895in" fo:margin-right="0.1784in">
        <style:tab-stops/>
      </style:paragraph-properties>
    </style:style>
    <style:style style:name="T2388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9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2391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392" style:parent-style-name="內文" style:family="paragraph">
      <style:paragraph-properties fo:margin-bottom="0in" fo:line-height="0.2534in" fo:margin-left="0.1541in" fo:margin-right="-0.0138in">
        <style:tab-stops/>
      </style:paragraph-properties>
    </style:style>
    <style:style style:name="T239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39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395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239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397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398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239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2400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240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ableRow2402" style:family="table-row">
      <style:table-row-properties style:row-height="1.327in" style:use-optimal-row-height="false"/>
    </style:style>
    <style:style style:name="TableCell2403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240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407" style:parent-style-name="預設段落字型" style:family="text">
      <style:text-properties style:font-name="微軟正黑體" style:font-name-asian="微軟正黑體" style:font-name-complex="微軟正黑體" fo:letter-spacing="-0.0013in" style:text-position="-4.5% 100%"/>
    </style:style>
    <style:style style:name="T2408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2411" style:parent-style-name="預設段落字型" style:family="text">
      <style:text-properties style:font-name="微軟正黑體" style:font-name-asian="微軟正黑體" style:font-name-complex="微軟正黑體" fo:letter-spacing="0.0097in" style:text-position="-4.5% 100%" style:language-asian="zh" style:country-asian="TW"/>
    </style:style>
    <style:style style:name="T241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413" style:parent-style-name="預設段落字型" style:family="text">
      <style:text-properties style:font-name="微軟正黑體" style:font-name-asian="微軟正黑體" style:font-name-complex="微軟正黑體" fo:letter-spacing="-0.0284in" style:text-position="-4.5% 100%" style:language-asian="zh" style:country-asian="TW"/>
    </style:style>
    <style:style style:name="P2414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241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16" style:parent-style-name="預設段落字型" style:family="text">
      <style:text-properties style:font-name="Times New Roman" style:font-name-asian="Times New Roman" style:language-asian="zh" style:country-asian="TW"/>
    </style:style>
    <style:style style:name="P2417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2418" style:parent-style-name="預設段落字型" style:family="text">
      <style:text-properties style:font-name="Times New Roman" style:font-name-asian="Times New Roman" style:language-asian="zh" style:country-asian="TW"/>
    </style:style>
    <style:style style:name="T241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2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42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22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423" style:parent-style-name="預設段落字型" style:family="text">
      <style:text-properties style:font-name="Times New Roman" style:font-name-asian="Times New Roman" style:language-asian="zh" style:country-asian="TW"/>
    </style:style>
    <style:style style:name="T2424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242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26" style:parent-style-name="預設段落字型" style:family="text">
      <style:text-properties style:font-name="Times New Roman" style:font-name-asian="Times New Roman" style:language-asian="zh" style:country-asian="TW"/>
    </style:style>
    <style:style style:name="P2427" style:parent-style-name="內文" style:family="paragraph">
      <style:paragraph-properties fo:margin-top="0.0006in" fo:margin-bottom="0in" fo:line-height="100%" fo:margin-left="0.0708in" fo:margin-right="0.0173in">
        <style:tab-stops/>
      </style:paragraph-properties>
    </style:style>
    <style:style style:name="T2428" style:parent-style-name="預設段落字型" style:family="text">
      <style:text-properties style:font-name="Times New Roman" style:font-name-asian="Times New Roman" style:language-asian="zh" style:country-asian="TW"/>
    </style:style>
    <style:style style:name="T2429" style:parent-style-name="預設段落字型" style:family="text">
      <style:text-properties style:font-name="Times New Roman" style:font-name-asian="Times New Roman" fo:letter-spacing="-0.0229in" style:language-asian="zh" style:country-asian="TW"/>
    </style:style>
    <style:style style:name="T243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31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43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33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43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35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43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37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43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39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44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41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44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43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44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45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44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4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44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49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2450" style:parent-style-name="預設段落字型" style:family="text">
      <style:text-properties style:font-name="Times New Roman" style:font-name-asian="Times New Roman" style:language-asian="zh" style:country-asian="TW"/>
    </style:style>
    <style:style style:name="T245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45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53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內文" style:family="paragraph">
      <style:text-properties style:language-asian="zh" style:country-asian="TW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內文" style:family="paragraph">
      <style:text-properties style:language-asian="zh" style:country-asian="TW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內文" style:family="paragraph">
      <style:text-properties style:language-asian="zh" style:country-asian="TW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內文" style:family="paragraph">
      <style:text-properties style:language-asian="zh" style:country-asian="TW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內文" style:family="paragraph">
      <style:text-properties style:language-asian="zh" style:country-asian="TW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內文" style:family="paragraph">
      <style:text-properties style:language-asian="zh" style:country-asian="TW"/>
    </style:style>
    <style:style style:name="TableRow2466" style:family="table-row">
      <style:table-row-properties style:row-height="3.1791in" style:use-optimal-row-height="false"/>
    </style:style>
    <style:style style:name="TableCell2467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468" style:parent-style-name="內文" style:family="paragraph">
      <style:paragraph-properties fo:margin-bottom="0in" fo:line-height="0.2548in" fo:margin-left="0.0708in" fo:margin-right="-0.0138in">
        <style:tab-stops/>
      </style:paragraph-properties>
    </style:style>
    <style:style style:name="T246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470" style:parent-style-name="預設段落字型" style:family="text">
      <style:text-properties style:font-name="微軟正黑體" style:font-name-asian="微軟正黑體" style:font-name-complex="微軟正黑體" fo:letter-spacing="-0.0263in" style:text-position="-4.5% 100%" style:language-asian="zh" style:country-asian="TW"/>
    </style:style>
    <style:style style:name="T2471" style:parent-style-name="預設段落字型" style:family="text">
      <style:text-properties style:font-name="微軟正黑體" style:font-name-asian="微軟正黑體" style:font-name-complex="微軟正黑體" fo:letter-spacing="0.0118in" style:text-position="-4.1% 100%" fo:font-size="12pt" style:font-size-asian="12pt" style:font-size-complex="12pt" style:language-asian="zh" style:country-asian="TW"/>
    </style:style>
    <style:style style:name="T247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2473" style:parent-style-name="預設段落字型" style:family="text">
      <style:text-properties style:font-name="微軟正黑體" style:font-name-asian="微軟正黑體" style:font-name-complex="微軟正黑體" fo:letter-spacing="-0.0298in" style:text-position="-4.1% 100%" fo:font-size="12pt" style:font-size-asian="12pt" style:font-size-complex="12pt" style:language-asian="zh" style:country-asian="TW"/>
    </style:style>
    <style:style style:name="P2474" style:parent-style-name="內文" style:family="paragraph">
      <style:paragraph-properties fo:margin-top="0.0013in" fo:margin-bottom="0in" fo:line-height="100%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247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478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47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480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48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482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48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2484" style:parent-style-name="內文" style:family="paragraph">
      <style:paragraph-properties fo:margin-top="0.0006in" fo:margin-bottom="0in" fo:line-height="100%" fo:margin-left="0.0708in" fo:margin-right="0.0812in">
        <style:tab-stops/>
      </style:paragraph-properties>
    </style:style>
    <style:style style:name="T248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8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48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8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48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9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49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9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49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9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49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9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49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9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49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2500" style:parent-style-name="內文" style:family="paragraph">
      <style:paragraph-properties fo:margin-top="0.0104in" fo:margin-bottom="0in" fo:line-height="0.2652in" fo:margin-left="0.0708in" fo:margin-right="0.018in">
        <style:tab-stops/>
      </style:paragraph-properties>
    </style:style>
    <style:style style:name="T2501" style:parent-style-name="預設段落字型" style:family="text">
      <style:text-properties style:font-name="微軟正黑體" style:font-name-asian="微軟正黑體" style:font-name-complex="微軟正黑體" fo:color="#333333" fo:letter-spacing="0.0201in" style:language-asian="zh" style:country-asian="TW"/>
    </style:style>
    <style:style style:name="T2502" style:parent-style-name="預設段落字型" style:family="text">
      <style:text-properties style:font-name="微軟正黑體" style:font-name-asian="微軟正黑體" style:font-name-complex="微軟正黑體" fo:color="#333333" style:language-asian="zh" style:country-asian="TW"/>
    </style:style>
    <style:style style:name="T2503" style:parent-style-name="預設段落字型" style:family="text">
      <style:text-properties style:font-name="微軟正黑體" style:font-name-asian="微軟正黑體" style:font-name-complex="微軟正黑體" fo:color="#333333" fo:letter-spacing="-0.018in" style:language-asian="zh" style:country-asian="TW"/>
    </style:style>
    <style:style style:name="T2504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2505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2506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2507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2508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2509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2510" style:parent-style-name="預設段落字型" style:family="text">
      <style:text-properties style:font-name="微軟正黑體" style:font-name-asian="微軟正黑體" style:font-name-complex="微軟正黑體" fo:color="#000000" fo:letter-spacing="0.0034in" style:language-asian="zh" style:country-asian="TW"/>
    </style:style>
    <style:style style:name="T2511" style:parent-style-name="預設段落字型" style:family="text">
      <style:text-properties style:font-name="微軟正黑體" style:font-name-asian="微軟正黑體" style:font-name-complex="微軟正黑體" fo:color="#000000" fo:letter-spacing="0.0048in" style:language-asian="zh" style:country-asian="TW"/>
    </style:style>
    <style:style style:name="T251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2513" style:parent-style-name="內文" style:family="paragraph">
      <style:paragraph-properties fo:margin-bottom="0in" fo:line-height="0.2493in" fo:margin-left="0.0708in" fo:margin-right="-0.0138in">
        <style:tab-stops/>
      </style:paragraph-properties>
    </style:style>
    <style:style style:name="T2514" style:parent-style-name="預設段落字型" style:family="text">
      <style:text-properties style:font-name="微軟正黑體" style:font-name-asian="微軟正黑體" style:font-name-complex="微軟正黑體" style:text-position="-9% 100%"/>
    </style:style>
    <style:style style:name="T2515" style:parent-style-name="預設段落字型" style:family="text">
      <style:text-properties style:font-name="微軟正黑體" style:font-name-asian="微軟正黑體" style:font-name-complex="微軟正黑體" fo:letter-spacing="-0.0013in" style:text-position="-9% 100%"/>
    </style:style>
    <style:style style:name="T2516" style:parent-style-name="預設段落字型" style:family="text">
      <style:text-properties style:font-name="微軟正黑體" style:font-name-asian="微軟正黑體" style:font-name-complex="微軟正黑體" style:text-position="-9% 100%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內文" style:family="paragraph">
      <style:paragraph-properties fo:text-align="justify" fo:margin-bottom="0in" fo:line-height="0.2347in" fo:margin-left="0.0708in" fo:margin-right="0.034in">
        <style:tab-stops/>
      </style:paragraph-properties>
    </style:style>
    <style:style style:name="T2519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2520" style:parent-style-name="預設段落字型" style:family="text">
      <style:text-properties style:font-name="Times New Roman" style:font-name-asian="Times New Roman" fo:letter-spacing="-0.0229in" style:text-position="-4.5% 100%" style:language-asian="zh" style:country-asian="TW"/>
    </style:style>
    <style:style style:name="T252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522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52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524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52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526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52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528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52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530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53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532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53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534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253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536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53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2538" style:parent-style-name="內文" style:family="paragraph">
      <style:paragraph-properties fo:text-align="justify" fo:margin-top="0.0006in" fo:margin-bottom="0in" fo:line-height="100%" fo:margin-left="0.0708in" fo:margin-right="0.4062in">
        <style:tab-stops/>
      </style:paragraph-properties>
    </style:style>
    <style:style style:name="T253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4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541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542" style:parent-style-name="預設段落字型" style:family="text">
      <style:text-properties style:font-name="Times New Roman" style:font-name-asian="Times New Roman" style:language-asian="zh" style:country-asian="TW"/>
    </style:style>
    <style:style style:name="T2543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254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45" style:parent-style-name="預設段落字型" style:family="text">
      <style:text-properties style:font-name="Times New Roman" style:font-name-asian="Times New Roman" style:language-asian="zh" style:country-asian="TW"/>
    </style:style>
    <style:style style:name="P2546" style:parent-style-name="內文" style:family="paragraph">
      <style:paragraph-properties fo:text-align="justify" fo:margin-top="0.002in" fo:margin-bottom="0in" fo:line-height="100%" fo:margin-left="0.0708in" fo:margin-right="0.0333in">
        <style:tab-stops/>
      </style:paragraph-properties>
    </style:style>
    <style:style style:name="T2547" style:parent-style-name="預設段落字型" style:family="text">
      <style:text-properties style:font-name="Times New Roman" style:font-name-asian="Times New Roman" style:language-asian="zh" style:country-asian="TW"/>
    </style:style>
    <style:style style:name="T2548" style:parent-style-name="預設段落字型" style:family="text">
      <style:text-properties style:font-name="Times New Roman" style:font-name-asian="Times New Roman" fo:letter-spacing="-0.0201in" style:language-asian="zh" style:country-asian="TW"/>
    </style:style>
    <style:style style:name="T254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50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55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52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55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54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55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56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55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58" style:parent-style-name="預設段落字型" style:family="text">
      <style:text-properties style:font-name="微軟正黑體" style:font-name-asian="微軟正黑體" style:font-name-complex="微軟正黑體" fo:letter-spacing="-0.0201in" style:language-asian="zh" style:country-asian="TW"/>
    </style:style>
    <style:style style:name="T255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60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56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62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56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64" style:parent-style-name="預設段落字型" style:family="text">
      <style:text-properties style:font-name="微軟正黑體" style:font-name-asian="微軟正黑體" style:font-name-complex="微軟正黑體" fo:letter-spacing="-0.0187in" style:language-asian="zh" style:country-asian="TW"/>
    </style:style>
    <style:style style:name="T256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P2566" style:parent-style-name="內文" style:family="paragraph">
      <style:paragraph-properties fo:text-align="justify" fo:margin-top="0.0006in" fo:margin-bottom="0in" fo:line-height="100%" fo:margin-left="0.0708in" fo:margin-right="0.0166in">
        <style:tab-stops/>
      </style:paragraph-properties>
    </style:style>
    <style:style style:name="T2567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568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569" style:parent-style-name="預設段落字型" style:family="text">
      <style:text-properties style:font-name="Times New Roman" style:font-name-asian="Times New Roman" fo:letter-spacing="0.0041in" style:language-asian="zh" style:country-asian="TW"/>
    </style:style>
    <style:style style:name="T2570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571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57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573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57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57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76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57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578" style:parent-style-name="預設段落字型" style:family="text">
      <style:text-properties style:font-name="Times New Roman" style:font-name-asian="Times New Roman" fo:letter-spacing="0.0041in" style:language-asian="zh" style:country-asian="TW"/>
    </style:style>
    <style:style style:name="T2579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580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581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58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58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2584" style:parent-style-name="內文" style:family="paragraph">
      <style:paragraph-properties fo:text-align="justify" fo:margin-top="0.0104in" fo:margin-bottom="0in" fo:line-height="0.2652in" fo:margin-left="0.0708in" fo:margin-right="0.0062in">
        <style:tab-stops/>
      </style:paragraph-properties>
    </style:style>
    <style:style style:name="T2585" style:parent-style-name="預設段落字型" style:family="text">
      <style:text-properties style:font-name="微軟正黑體" style:font-name-asian="微軟正黑體" style:font-name-complex="微軟正黑體" fo:letter-spacing="0.0097in" style:language-asian="zh" style:country-asian="TW"/>
    </style:style>
    <style:style style:name="T258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87" style:parent-style-name="預設段落字型" style:family="text">
      <style:text-properties style:font-name="微軟正黑體" style:font-name-asian="微軟正黑體" style:font-name-complex="微軟正黑體" fo:letter-spacing="-0.0284in" style:language-asian="zh" style:country-asian="TW"/>
    </style:style>
    <style:style style:name="T258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589" style:parent-style-name="預設段落字型" style:family="text">
      <style:text-properties style:font-name="Times New Roman" style:font-name-asian="Times New Roman" style:language-asian="zh" style:country-asian="TW"/>
    </style:style>
    <style:style style:name="P2590" style:parent-style-name="內文" style:family="paragraph">
      <style:paragraph-properties fo:text-align="justify" fo:margin-bottom="0in" fo:line-height="0.2493in" fo:margin-left="0.0708in" fo:margin-right="0.034in">
        <style:tab-stops/>
      </style:paragraph-properties>
    </style:style>
    <style:style style:name="T2591" style:parent-style-name="預設段落字型" style:family="text">
      <style:text-properties style:font-name="Times New Roman" style:font-name-asian="Times New Roman" style:text-position="-9% 100%" style:language-asian="zh" style:country-asian="TW"/>
    </style:style>
    <style:style style:name="T2592" style:parent-style-name="預設段落字型" style:family="text">
      <style:text-properties style:font-name="Times New Roman" style:font-name-asian="Times New Roman" fo:letter-spacing="-0.0229in" style:text-position="-9% 100%" style:language-asian="zh" style:country-asian="TW"/>
    </style:style>
    <style:style style:name="T2593" style:parent-style-name="預設段落字型" style:family="text">
      <style:text-properties style:font-name="微軟正黑體" style:font-name-asian="微軟正黑體" style:font-name-complex="微軟正黑體" style:text-position="-9% 100%" style:language-asian="zh" style:country-asian="TW"/>
    </style:style>
    <style:style style:name="T2594" style:parent-style-name="預設段落字型" style:family="text">
      <style:text-properties style:font-name="微軟正黑體" style:font-name-asian="微軟正黑體" style:font-name-complex="微軟正黑體" fo:letter-spacing="-0.0236in" style:text-position="-9% 100%" style:language-asian="zh" style:country-asian="TW"/>
    </style:style>
    <style:style style:name="T2595" style:parent-style-name="預設段落字型" style:family="text">
      <style:text-properties style:font-name="微軟正黑體" style:font-name-asian="微軟正黑體" style:font-name-complex="微軟正黑體" style:text-position="-9% 100%" style:language-asian="zh" style:country-asian="TW"/>
    </style:style>
    <style:style style:name="T2596" style:parent-style-name="預設段落字型" style:family="text">
      <style:text-properties style:font-name="微軟正黑體" style:font-name-asian="微軟正黑體" style:font-name-complex="微軟正黑體" fo:letter-spacing="-0.025in" style:text-position="-9% 100%" style:language-asian="zh" style:country-asian="TW"/>
    </style:style>
    <style:style style:name="T2597" style:parent-style-name="預設段落字型" style:family="text">
      <style:text-properties style:font-name="微軟正黑體" style:font-name-asian="微軟正黑體" style:font-name-complex="微軟正黑體" style:text-position="-9% 100%" style:language-asian="zh" style:country-asian="TW"/>
    </style:style>
    <style:style style:name="T2598" style:parent-style-name="預設段落字型" style:family="text">
      <style:text-properties style:font-name="微軟正黑體" style:font-name-asian="微軟正黑體" style:font-name-complex="微軟正黑體" fo:letter-spacing="-0.0236in" style:text-position="-9% 100%" style:language-asian="zh" style:country-asian="TW"/>
    </style:style>
    <style:style style:name="T2599" style:parent-style-name="預設段落字型" style:family="text">
      <style:text-properties style:font-name="微軟正黑體" style:font-name-asian="微軟正黑體" style:font-name-complex="微軟正黑體" style:text-position="-9% 100%" style:language-asian="zh" style:country-asian="TW"/>
    </style:style>
    <style:style style:name="T2600" style:parent-style-name="預設段落字型" style:family="text">
      <style:text-properties style:font-name="微軟正黑體" style:font-name-asian="微軟正黑體" style:font-name-complex="微軟正黑體" fo:letter-spacing="-0.025in" style:text-position="-9% 100%" style:language-asian="zh" style:country-asian="TW"/>
    </style:style>
    <style:style style:name="T2601" style:parent-style-name="預設段落字型" style:family="text">
      <style:text-properties style:font-name="微軟正黑體" style:font-name-asian="微軟正黑體" style:font-name-complex="微軟正黑體" style:text-position="-9% 100%" style:language-asian="zh" style:country-asian="TW"/>
    </style:style>
    <style:style style:name="T2602" style:parent-style-name="預設段落字型" style:family="text">
      <style:text-properties style:font-name="微軟正黑體" style:font-name-asian="微軟正黑體" style:font-name-complex="微軟正黑體" fo:letter-spacing="-0.0236in" style:text-position="-9% 100%" style:language-asian="zh" style:country-asian="TW"/>
    </style:style>
    <style:style style:name="T2603" style:parent-style-name="預設段落字型" style:family="text">
      <style:text-properties style:font-name="微軟正黑體" style:font-name-asian="微軟正黑體" style:font-name-complex="微軟正黑體" style:text-position="-9% 100%" style:language-asian="zh" style:country-asian="TW"/>
    </style:style>
    <style:style style:name="T2604" style:parent-style-name="預設段落字型" style:family="text">
      <style:text-properties style:font-name="微軟正黑體" style:font-name-asian="微軟正黑體" style:font-name-complex="微軟正黑體" fo:letter-spacing="-0.025in" style:text-position="-9% 100%" style:language-asian="zh" style:country-asian="TW"/>
    </style:style>
    <style:style style:name="T2605" style:parent-style-name="預設段落字型" style:family="text">
      <style:text-properties style:font-name="微軟正黑體" style:font-name-asian="微軟正黑體" style:font-name-complex="微軟正黑體" style:text-position="-9% 100%" style:language-asian="zh" style:country-asian="TW"/>
    </style:style>
    <style:style style:name="T2606" style:parent-style-name="預設段落字型" style:family="text">
      <style:text-properties style:font-name="微軟正黑體" style:font-name-asian="微軟正黑體" style:font-name-complex="微軟正黑體" fo:letter-spacing="-0.0236in" style:text-position="-9% 100%" style:language-asian="zh" style:country-asian="TW"/>
    </style:style>
    <style:style style:name="T2607" style:parent-style-name="預設段落字型" style:family="text">
      <style:text-properties style:font-name="微軟正黑體" style:font-name-asian="微軟正黑體" style:font-name-complex="微軟正黑體" style:text-position="-9% 100%" style:language-asian="zh" style:country-asian="TW"/>
    </style:style>
    <style:style style:name="T2608" style:parent-style-name="預設段落字型" style:family="text">
      <style:text-properties style:font-name="微軟正黑體" style:font-name-asian="微軟正黑體" style:font-name-complex="微軟正黑體" fo:letter-spacing="-0.025in" style:text-position="-9% 100%" style:language-asian="zh" style:country-asian="TW"/>
    </style:style>
    <style:style style:name="T2609" style:parent-style-name="預設段落字型" style:family="text">
      <style:text-properties style:font-name="微軟正黑體" style:font-name-asian="微軟正黑體" style:font-name-complex="微軟正黑體" style:text-position="-9% 100%" style:language-asian="zh" style:country-asian="TW"/>
    </style:style>
    <style:style style:name="P2610" style:parent-style-name="內文" style:family="paragraph">
      <style:paragraph-properties fo:text-align="justify" fo:margin-top="0.002in" fo:margin-bottom="0in" fo:line-height="100%" fo:margin-left="0.0708in" fo:margin-right="0.0631in">
        <style:tab-stops/>
      </style:paragraph-properties>
    </style:style>
    <style:style style:name="T261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1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61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1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615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616" style:parent-style-name="預設段落字型" style:family="text">
      <style:text-properties style:font-name="Times New Roman" style:font-name-asian="Times New Roman" style:language-asian="zh" style:country-asian="TW"/>
    </style:style>
    <style:style style:name="T261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61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19" style:parent-style-name="預設段落字型" style:family="text">
      <style:text-properties style:font-name="Times New Roman" style:font-name-asian="Times New Roman" style:language-asian="zh" style:country-asian="TW"/>
    </style:style>
    <style:style style:name="P2620" style:parent-style-name="內文" style:family="paragraph">
      <style:paragraph-properties fo:text-align="justify" fo:margin-top="0.0006in" fo:margin-bottom="0in" fo:line-height="100%" fo:margin-left="0.0708in" fo:margin-right="0.0159in">
        <style:tab-stops/>
      </style:paragraph-properties>
    </style:style>
    <style:style style:name="T2621" style:parent-style-name="預設段落字型" style:family="text">
      <style:text-properties style:font-name="Times New Roman" style:font-name-asian="Times New Roman" style:language-asian="zh" style:country-asian="TW"/>
    </style:style>
    <style:style style:name="T2622" style:parent-style-name="預設段落字型" style:family="text">
      <style:text-properties style:font-name="Times New Roman" style:font-name-asian="Times New Roman" fo:letter-spacing="-0.0229in" style:language-asian="zh" style:country-asian="TW"/>
    </style:style>
    <style:style style:name="T262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24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62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26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62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28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62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30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63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32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63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34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63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36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263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38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263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40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641" style:parent-style-name="預設段落字型" style:family="text">
      <style:text-properties style:font-name="Times New Roman" style:font-name-asian="Times New Roman" style:language-asian="zh" style:country-asian="TW"/>
    </style:style>
    <style:style style:name="T264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43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內文" style:family="paragraph">
      <style:paragraph-properties fo:text-align="justify" fo:margin-bottom="0in" fo:line-height="0.2347in" fo:margin-left="0.0708in" fo:margin-right="0.0326in">
        <style:tab-stops/>
      </style:paragraph-properties>
    </style:style>
    <style:style style:name="T264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647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264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649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265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651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265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65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54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65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56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65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58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65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60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66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6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66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內文" style:family="paragraph">
      <style:paragraph-properties fo:text-align="justify" fo:margin-bottom="0in" fo:line-height="0.2347in" fo:margin-left="0.0729in" fo:margin-right="0.2895in">
        <style:tab-stops/>
      </style:paragraph-properties>
    </style:style>
    <style:style style:name="T2666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266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668" style:parent-style-name="預設段落字型" style:family="text">
      <style:text-properties style:font-name="Times New Roman" style:font-name-asian="Times New Roman" fo:letter-spacing="0.0006in" style:text-position="-4.5% 100%" style:language-asian="zh" style:country-asian="TW"/>
    </style:style>
    <style:style style:name="T2669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2670" style:parent-style-name="預設段落字型" style:family="text">
      <style:text-properties style:font-name="Times New Roman" style:font-name-asian="Times New Roman" fo:letter-spacing="-0.0013in" style:text-position="-4.5% 100%" style:language-asian="zh" style:country-asian="TW"/>
    </style:style>
    <style:style style:name="T267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672" style:parent-style-name="預設段落字型" style:family="text">
      <style:text-properties style:font-name="微軟正黑體" style:font-name-asian="微軟正黑體" style:font-name-complex="微軟正黑體" fo:letter-spacing="0.0236in" style:language-asian="zh" style:country-asian="TW"/>
    </style:style>
    <style:style style:name="T267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74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2675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67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77" style:parent-style-name="預設段落字型" style:family="text">
      <style:text-properties style:font-name="Times New Roman" style:font-name-asian="Times New Roman" style:language-asian="zh" style:country-asian="TW"/>
    </style:style>
    <style:style style:name="T267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67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80" style:parent-style-name="預設段落字型" style:family="text">
      <style:text-properties style:font-name="微軟正黑體" style:font-name-asian="微軟正黑體" style:font-name-complex="微軟正黑體" fo:letter-spacing="0.0006in" style:language-asian="zh" style:country-asian="TW"/>
    </style:style>
    <style:style style:name="T2681" style:parent-style-name="預設段落字型" style:family="text">
      <style:text-properties style:font-name="Times New Roman" style:font-name-asian="Times New Roman" style:language-asian="zh" style:country-asian="TW"/>
    </style:style>
    <style:style style:name="T268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83" style:parent-style-name="預設段落字型" style:family="text">
      <style:text-properties style:font-name="微軟正黑體" style:font-name-asian="微軟正黑體" style:font-name-complex="微軟正黑體" fo:letter-spacing="-0.0034in" style:language-asian="zh" style:country-asian="TW"/>
    </style:style>
    <style:style style:name="T2684" style:parent-style-name="預設段落字型" style:family="text">
      <style:text-properties style:font-name="Times New Roman" style:font-name-asian="Times New Roman" style:language-asian="zh" style:country-asian="TW"/>
    </style:style>
    <style:style style:name="T2685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268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87" style:parent-style-name="預設段落字型" style:family="text">
      <style:text-properties style:font-name="微軟正黑體" style:font-name-asian="微軟正黑體" style:font-name-complex="微軟正黑體" fo:letter-spacing="-0.0201in" style:language-asian="zh" style:country-asian="TW"/>
    </style:style>
    <style:style style:name="T268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89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69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91" style:parent-style-name="預設段落字型" style:family="text">
      <style:text-properties style:font-name="微軟正黑體" style:font-name-asian="微軟正黑體" style:font-name-complex="微軟正黑體" fo:letter-spacing="-0.0215in" style:language-asian="zh" style:country-asian="TW"/>
    </style:style>
    <style:style style:name="T269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93" style:parent-style-name="預設段落字型" style:family="text">
      <style:text-properties style:font-name="微軟正黑體" style:font-name-asian="微軟正黑體" style:font-name-complex="微軟正黑體" fo:letter-spacing="-0.0194in" style:language-asian="zh" style:country-asian="TW"/>
    </style:style>
    <style:style style:name="T269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695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2698" style:parent-style-name="預設段落字型" style:family="text">
      <style:text-properties style:font-name="Times New Roman" style:font-name-asian="Times New Roman" style:text-position="-4.5% 100%"/>
    </style:style>
    <style:style style:name="T2699" style:parent-style-name="預設段落字型" style:family="text">
      <style:text-properties style:font-name="Times New Roman" style:font-name-asian="Times New Roman" fo:letter-spacing="0.0236in" style:text-position="-4.5% 100%"/>
    </style:style>
    <style:style style:name="T270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701" style:parent-style-name="預設段落字型" style:family="text">
      <style:text-properties style:font-name="微軟正黑體" style:font-name-asian="微軟正黑體" style:font-name-complex="微軟正黑體" fo:letter-spacing="0.0236in" style:text-position="-4.5% 100%"/>
    </style:style>
    <style:style style:name="T2702" style:parent-style-name="預設段落字型" style:family="text">
      <style:text-properties style:font-name="Times New Roman" style:font-name-asian="Times New Roman" style:text-position="-4.5% 100%"/>
    </style:style>
    <style:style style:name="T2703" style:parent-style-name="預設段落字型" style:family="text">
      <style:text-properties style:font-name="微軟正黑體" style:font-name-asian="微軟正黑體" style:font-name-complex="微軟正黑體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270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內文" style:family="paragraph">
      <style:paragraph-properties fo:margin-bottom="0in" fo:line-height="0.2347in" fo:margin-left="0.0729in" fo:margin-right="-0.0138in">
        <style:tab-stops/>
      </style:paragraph-properties>
    </style:style>
    <style:style style:name="T2709" style:parent-style-name="預設段落字型" style:family="text">
      <style:text-properties style:font-name="微軟正黑體" style:font-name-asian="微軟正黑體" style:font-name-complex="微軟正黑體" fo:letter-spacing="0.0201in" style:text-position="-4.5% 100%"/>
    </style:style>
    <style:style style:name="T271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711" style:parent-style-name="預設段落字型" style:family="text">
      <style:text-properties style:font-name="微軟正黑體" style:font-name-asian="微軟正黑體" style:font-name-complex="微軟正黑體" fo:letter-spacing="-0.018in" style:text-position="-4.5% 100%"/>
    </style:style>
    <style:style style:name="P2712" style:parent-style-name="內文" style:family="paragraph">
      <style:paragraph-properties fo:margin-top="0.0006in" fo:margin-bottom="0in" fo:line-height="100%" fo:margin-left="0.0729in" fo:margin-right="-0.0055in">
        <style:tab-stops/>
      </style:paragraph-properties>
    </style:style>
    <style:style style:name="T2713" style:parent-style-name="預設段落字型" style:family="text">
      <style:text-properties style:font-name="微軟正黑體" style:font-name-asian="微軟正黑體" style:font-name-complex="微軟正黑體" fo:letter-spacing="0.0201in"/>
    </style:style>
    <style:style style:name="T2714" style:parent-style-name="預設段落字型" style:family="text">
      <style:text-properties style:font-name="微軟正黑體" style:font-name-asian="微軟正黑體" style:font-name-complex="微軟正黑體"/>
    </style:style>
    <style:style style:name="T2715" style:parent-style-name="預設段落字型" style:family="text">
      <style:text-properties style:font-name="微軟正黑體" style:font-name-asian="微軟正黑體" style:font-name-complex="微軟正黑體" fo:letter-spacing="-0.018in"/>
    </style:style>
    <style:style style:name="T2716" style:parent-style-name="預設段落字型" style:family="text">
      <style:text-properties style:font-name="微軟正黑體" style:font-name-asian="微軟正黑體" style:font-name-complex="微軟正黑體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內文" style:family="paragraph">
      <style:paragraph-properties fo:margin-bottom="0in" fo:line-height="0.2347in" fo:margin-left="0.0729in" fo:margin-right="-0.0138in">
        <style:tab-stops/>
      </style:paragraph-properties>
      <style:text-properties style:font-name="微軟正黑體" style:font-name-asian="微軟正黑體" style:font-name-complex="微軟正黑體" fo:letter-spacing="0.0201in"/>
    </style:style>
    <style:style style:name="TableRow2719" style:family="table-row">
      <style:table-row-properties style:row-height="0.9645in" style:use-optimal-row-height="false"/>
    </style:style>
    <style:style style:name="TableCell2720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721" style:parent-style-name="內文" style:family="paragraph">
      <style:paragraph-properties fo:margin-bottom="0in" fo:line-height="0.2298in" fo:margin-left="0.0708in" fo:margin-right="-0.0138in">
        <style:tab-stops/>
      </style:paragraph-properties>
    </style:style>
    <style:style style:name="T272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2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2724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272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272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2727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2728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2729" style:parent-style-name="預設段落字型" style:family="text">
      <style:text-properties style:font-name="Times New Roman" style:font-name-asian="Times New Roman" style:text-position="-4.5% 100%"/>
    </style:style>
    <style:style style:name="T273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731" style:parent-style-name="預設段落字型" style:family="text">
      <style:text-properties style:font-name="微軟正黑體" style:font-name-asian="微軟正黑體" style:font-name-complex="微軟正黑體" fo:letter-spacing="-0.0013in" style:text-position="-4.5% 100%"/>
    </style:style>
    <style:style style:name="T273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73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2734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273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38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73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40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74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2742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2743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2744" style:parent-style-name="預設段落字型" style:family="text">
      <style:text-properties style:font-name="Times New Roman" style:font-name-asian="Times New Roman" fo:letter-spacing="0.025in" style:text-position="-4.5% 100%" style:language-asian="zh" style:country-asian="TW"/>
    </style:style>
    <style:style style:name="T274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46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74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48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74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50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75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52" style:parent-style-name="預設段落字型" style:family="text">
      <style:text-properties style:font-name="微軟正黑體" style:font-name-asian="微軟正黑體" style:font-name-complex="微軟正黑體" fo:letter-spacing="0.0006in" style:text-position="-4.5% 100%" style:language-asian="zh" style:country-asian="TW"/>
    </style:style>
    <style:style style:name="T275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54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2755" style:parent-style-name="預設段落字型" style:family="text">
      <style:text-properties style:font-name="Times New Roman" style:font-name-asian="Times New Roman" fo:letter-spacing="0.025in" style:text-position="-4.5% 100%" style:language-asian="zh" style:country-asian="TW"/>
    </style:style>
    <style:style style:name="T275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57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75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59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76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61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76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63" style:parent-style-name="預設段落字型" style:family="text">
      <style:text-properties style:font-name="微軟正黑體" style:font-name-asian="微軟正黑體" style:font-name-complex="微軟正黑體" fo:letter-spacing="0.0006in" style:text-position="-4.5% 100%" style:language-asian="zh" style:country-asian="TW"/>
    </style:style>
    <style:style style:name="T276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2767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 style:language-asian="zh" style:country-asian="TW"/>
    </style:style>
    <style:style style:name="T2768" style:parent-style-name="預設段落字型" style:family="text">
      <style:text-properties style:font-name="Times New Roman" style:font-name-asian="Times New Roman" fo:letter-spacing="-0.0284in" style:text-position="-4.1% 100%" fo:font-size="12pt" style:font-size-asian="12pt" style:font-size-complex="12pt" style:language-asian="zh" style:country-asian="TW"/>
    </style:style>
    <style:style style:name="T2769" style:parent-style-name="預設段落字型" style:family="text">
      <style:text-properties style:font-name="微軟正黑體" style:font-name-asian="微軟正黑體" style:font-name-complex="微軟正黑體" fo:letter-spacing="0.0131in" style:text-position="-4.5% 100%" style:language-asian="zh" style:country-asian="TW"/>
    </style:style>
    <style:style style:name="T277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71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77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73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77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75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77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77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277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779" style:parent-style-name="預設段落字型" style:family="text">
      <style:text-properties style:font-name="微軟正黑體" style:font-name-asian="微軟正黑體" style:font-name-complex="微軟正黑體" fo:letter-spacing="-0.0263in" style:text-position="-4.5% 100%" style:language-asian="zh" style:country-asian="TW"/>
    </style:style>
    <style:style style:name="T278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2781" style:parent-style-name="內文" style:family="paragraph">
      <style:paragraph-properties fo:margin-top="0.002in" fo:margin-bottom="0in" fo:line-height="100%" fo:margin-left="0.0708in" fo:margin-right="-0.0138in">
        <style:tab-stops/>
      </style:paragraph-properties>
    </style:style>
    <style:style style:name="T278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8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78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85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786" style:parent-style-name="預設段落字型" style:family="text">
      <style:text-properties style:font-name="Times New Roman" style:font-name-asian="Times New Roman" style:language-asian="zh" style:country-asian="TW"/>
    </style:style>
    <style:style style:name="T2787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278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789" style:parent-style-name="預設段落字型" style:family="text">
      <style:text-properties style:font-name="Times New Roman" style:font-name-asian="Times New Roman" style:language-asian="zh" style:country-asian="TW"/>
    </style:style>
    <style:style style:name="P2790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2791" style:parent-style-name="預設段落字型" style:family="text">
      <style:text-properties style:font-name="Times New Roman" style:font-name-asian="Times New Roman"/>
    </style:style>
    <style:style style:name="T2792" style:parent-style-name="預設段落字型" style:family="text">
      <style:text-properties style:font-name="Times New Roman" style:font-name-asian="Times New Roman" fo:letter-spacing="-0.0229in"/>
    </style:style>
    <style:style style:name="T2793" style:parent-style-name="預設段落字型" style:family="text">
      <style:text-properties style:font-name="微軟正黑體" style:font-name-asian="微軟正黑體" style:font-name-complex="微軟正黑體"/>
    </style:style>
    <style:style style:name="T2794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2795" style:parent-style-name="預設段落字型" style:family="text">
      <style:text-properties style:font-name="微軟正黑體" style:font-name-asian="微軟正黑體" style:font-name-complex="微軟正黑體"/>
    </style:style>
    <style:style style:name="T2796" style:parent-style-name="預設段落字型" style:family="text">
      <style:text-properties style:font-name="微軟正黑體" style:font-name-asian="微軟正黑體" style:font-name-complex="微軟正黑體" fo:letter-spacing="-0.025in"/>
    </style:style>
    <style:style style:name="T2797" style:parent-style-name="預設段落字型" style:family="text">
      <style:text-properties style:font-name="微軟正黑體" style:font-name-asian="微軟正黑體" style:font-name-complex="微軟正黑體"/>
    </style:style>
    <style:style style:name="T2798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2799" style:parent-style-name="預設段落字型" style:family="text">
      <style:text-properties style:font-name="微軟正黑體" style:font-name-asian="微軟正黑體" style:font-name-complex="微軟正黑體"/>
    </style:style>
    <style:style style:name="T2800" style:parent-style-name="預設段落字型" style:family="text">
      <style:text-properties style:font-name="微軟正黑體" style:font-name-asian="微軟正黑體" style:font-name-complex="微軟正黑體" fo:letter-spacing="-0.025in"/>
    </style:style>
    <style:style style:name="T2801" style:parent-style-name="預設段落字型" style:family="text">
      <style:text-properties style:font-name="微軟正黑體" style:font-name-asian="微軟正黑體" style:font-name-complex="微軟正黑體"/>
    </style:style>
    <style:style style:name="T2802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2803" style:parent-style-name="預設段落字型" style:family="text">
      <style:text-properties style:font-name="微軟正黑體" style:font-name-asian="微軟正黑體" style:font-name-complex="微軟正黑體"/>
    </style:style>
    <style:style style:name="T2804" style:parent-style-name="預設段落字型" style:family="text">
      <style:text-properties style:font-name="微軟正黑體" style:font-name-asian="微軟正黑體" style:font-name-complex="微軟正黑體" fo:letter-spacing="-0.025in"/>
    </style:style>
    <style:style style:name="T2805" style:parent-style-name="預設段落字型" style:family="text">
      <style:text-properties style:font-name="微軟正黑體" style:font-name-asian="微軟正黑體" style:font-name-complex="微軟正黑體"/>
    </style:style>
    <style:style style:name="T2806" style:parent-style-name="預設段落字型" style:family="text">
      <style:text-properties style:font-name="微軟正黑體" style:font-name-asian="微軟正黑體" style:font-name-complex="微軟正黑體" fo:letter-spacing="-0.0236in"/>
    </style:style>
    <style:style style:name="T2807" style:parent-style-name="預設段落字型" style:family="text">
      <style:text-properties style:font-name="微軟正黑體" style:font-name-asian="微軟正黑體" style:font-name-complex="微軟正黑體"/>
    </style:style>
    <style:style style:name="T2808" style:parent-style-name="預設段落字型" style:family="text">
      <style:text-properties style:font-name="微軟正黑體" style:font-name-asian="微軟正黑體" style:font-name-complex="微軟正黑體" fo:letter-spacing="-0.025in"/>
    </style:style>
    <style:style style:name="T2809" style:parent-style-name="預設段落字型" style:family="text">
      <style:text-properties style:font-name="微軟正黑體" style:font-name-asian="微軟正黑體" style:font-name-complex="微軟正黑體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281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813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281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815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281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817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281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81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20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82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2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82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24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282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2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82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28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82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830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283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2834" style:parent-style-name="預設段落字型" style:family="text">
      <style:text-properties style:font-name="Times New Roman" style:font-name-asian="Times New Roman" style:text-position="-4.5% 100%"/>
    </style:style>
    <style:style style:name="T283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836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2837" style:parent-style-name="預設段落字型" style:family="text">
      <style:text-properties style:font-name="Times New Roman" style:font-name-asian="Times New Roman" style:text-position="-4.5% 100%"/>
    </style:style>
    <style:style style:name="T2838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283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2840" style:parent-style-name="內文" style:family="paragraph">
      <style:paragraph-properties fo:margin-top="0.002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2843" style:parent-style-name="預設段落字型" style:family="text">
      <style:text-properties style:font-name="Times New Roman" style:font-name-asian="Times New Roman" style:text-position="-4.5% 100%"/>
    </style:style>
    <style:style style:name="T2844" style:parent-style-name="預設段落字型" style:family="text">
      <style:text-properties style:font-name="Times New Roman" style:font-name-asian="Times New Roman" fo:letter-spacing="-0.0027in" style:text-position="-4.5% 100%"/>
    </style:style>
    <style:style style:name="T2845" style:parent-style-name="預設段落字型" style:family="text">
      <style:text-properties style:font-name="Times New Roman" style:font-name-asian="Times New Roman" style:text-position="-4.5% 100%"/>
    </style:style>
    <style:style style:name="T2846" style:parent-style-name="預設段落字型" style:family="text">
      <style:text-properties style:font-name="Times New Roman" style:font-name-asian="Times New Roman" fo:letter-spacing="0.0118in" style:text-position="-4.5% 100%"/>
    </style:style>
    <style:style style:name="T284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848" style:parent-style-name="預設段落字型" style:family="text">
      <style:text-properties style:font-name="微軟正黑體" style:font-name-asian="微軟正黑體" style:font-name-complex="微軟正黑體" fo:letter-spacing="0.0118in" style:text-position="-4.5% 100%"/>
    </style:style>
    <style:style style:name="T2849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P2850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285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2852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2853" style:parent-style-name="預設段落字型" style:family="text">
      <style:text-properties style:font-name="微軟正黑體" style:font-name-asian="微軟正黑體" style:font-name-complex="微軟正黑體" fo:letter-spacing="-0.0013in" style:text-position="-4.5% 100%"/>
    </style:style>
    <style:style style:name="T2854" style:parent-style-name="預設段落字型" style:family="text">
      <style:text-properties style:font-name="Times New Roman" style:font-name-asian="Times New Roman" style:text-position="-4.5% 100%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285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內文" style:family="paragraph">
      <style:paragraph-properties fo:margin-bottom="0in" fo:line-height="0.2263in" fo:margin-left="0.0729in" fo:margin-right="-0.0138in">
        <style:tab-stops/>
      </style:paragraph-properties>
    </style:style>
    <style:style style:name="T286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2861" style:parent-style-name="內文" style:family="paragraph">
      <style:paragraph-properties fo:margin-top="0.009in" fo:margin-bottom="0in" fo:line-height="0.2361in" fo:margin-left="0.0729in" fo:margin-right="0.0548in">
        <style:tab-stops/>
      </style:paragraph-properties>
      <style:text-properties style:font-name="微軟正黑體" style:font-name-asian="微軟正黑體" style:font-name-complex="微軟正黑體"/>
    </style:style>
    <style:style style:name="TableCell2862" style:family="table-cell">
      <style:table-cell-properties fo:border="0.0069in solid #000000" style:writing-mode="lr-tb" fo:padding-top="0in" fo:padding-left="0in" fo:padding-bottom="0in" fo:padding-right="0in"/>
    </style:style>
    <style:style style:name="P2863" style:parent-style-name="內文" style:family="paragraph">
      <style:paragraph-properties fo:margin-bottom="0in" fo:line-height="0.2263in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P2864" style:parent-style-name="內文" style:master-page-name="MP5" style:family="paragraph">
      <style:paragraph-properties fo:break-before="page" fo:margin-top="0.0048in" fo:margin-bottom="0in" fo:line-height="0.0347in"/>
    </style:style>
    <style:style style:name="T2870" style:parent-style-name="預設段落字型" style:family="text">
      <style:text-properties style:language-asian="zh" style:country-asian="TW"/>
    </style:style>
    <style:style style:name="T2871" style:parent-style-name="預設段落字型" style:family="text">
      <style:text-properties style:language-asian="zh" style:country-asian="TW"/>
    </style:style>
    <style:style style:name="T2872" style:parent-style-name="預設段落字型" style:family="text">
      <style:text-properties style:language-asian="zh" style:country-asian="TW"/>
    </style:style>
    <style:style style:name="TableColumn2874" style:family="table-column">
      <style:table-column-properties style:column-width="1.3166in" style:use-optimal-column-width="false"/>
    </style:style>
    <style:style style:name="TableColumn2875" style:family="table-column">
      <style:table-column-properties style:column-width="2.3625in" style:use-optimal-column-width="false"/>
    </style:style>
    <style:style style:name="TableColumn2876" style:family="table-column">
      <style:table-column-properties style:column-width="1.7715in" style:use-optimal-column-width="false"/>
    </style:style>
    <style:style style:name="TableColumn2877" style:family="table-column">
      <style:table-column-properties style:column-width="0.8861in" style:use-optimal-column-width="false"/>
    </style:style>
    <style:style style:name="TableColumn2878" style:family="table-column">
      <style:table-column-properties style:column-width="0.9847in" style:use-optimal-column-width="false"/>
    </style:style>
    <style:style style:name="TableColumn2879" style:family="table-column">
      <style:table-column-properties style:column-width="0.8854in" style:use-optimal-column-width="false"/>
    </style:style>
    <style:style style:name="TableColumn2880" style:family="table-column">
      <style:table-column-properties style:column-width="0.8861in" style:use-optimal-column-width="false"/>
    </style:style>
    <style:style style:name="TableColumn2881" style:family="table-column">
      <style:table-column-properties style:column-width="0.6888in" style:use-optimal-column-width="false"/>
    </style:style>
    <style:style style:name="TableColumn2882" style:family="table-column">
      <style:table-column-properties style:column-width="0.6888in" style:use-optimal-column-width="false"/>
    </style:style>
    <style:style style:name="Table2873" style:family="table">
      <style:table-properties style:width="10.4708in" fo:margin-left="0.0652in" table:align="left"/>
    </style:style>
    <style:style style:name="TableRow2883" style:family="table-row">
      <style:table-row-properties style:row-height="0.5833in" style:use-optimal-row-height="false"/>
    </style:style>
    <style:style style:name="TableCell288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885" style:parent-style-name="內文" style:family="paragraph">
      <style:paragraph-properties fo:margin-bottom="0in" fo:line-height="0.2534in" fo:margin-left="0.3493in" fo:margin-right="-0.0138in">
        <style:tab-stops/>
      </style:paragraph-properties>
    </style:style>
    <style:style style:name="T288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887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888" style:parent-style-name="內文" style:family="paragraph">
      <style:paragraph-properties fo:margin-bottom="0in" fo:line-height="0.2534in" fo:margin-left="0.8006in" fo:margin-right="-0.0138in">
        <style:tab-stops/>
      </style:paragraph-properties>
    </style:style>
    <style:style style:name="T288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2890" style:parent-style-name="預設段落字型" style:family="text">
      <style:text-properties style:font-name="微軟正黑體" style:font-name-asian="微軟正黑體" style:font-name-complex="微軟正黑體" fo:letter-spacing="0.0006in" style:text-position="-4.1% 100%" fo:font-size="12pt" style:font-size-asian="12pt" style:font-size-complex="12pt"/>
    </style:style>
    <style:style style:name="T2891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289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893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894" style:parent-style-name="內文" style:family="paragraph">
      <style:paragraph-properties fo:margin-bottom="0in" fo:line-height="0.2534in" fo:margin-left="0.1312in" fo:margin-right="-0.0138in">
        <style:tab-stops/>
      </style:paragraph-properties>
    </style:style>
    <style:style style:name="T28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-4.1% 100%" fo:font-size="12pt" style:font-size-asian="12pt" style:font-size-complex="12pt"/>
    </style:style>
    <style:style style:name="TableCell2896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897" style:parent-style-name="內文" style:family="paragraph">
      <style:paragraph-properties fo:margin-bottom="0in" fo:line-height="0.2534in" fo:margin-left="0.1041in" fo:margin-right="-0.0138in">
        <style:tab-stops/>
      </style:paragraph-properties>
    </style:style>
    <style:style style:name="T289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89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900" style:parent-style-name="內文" style:family="paragraph">
      <style:paragraph-properties fo:margin-bottom="0in" fo:line-height="0.2534in" fo:margin-left="0.1326in" fo:margin-right="-0.0138in">
        <style:tab-stops/>
      </style:paragraph-properties>
    </style:style>
    <style:style style:name="T290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2902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290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90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905" style:parent-style-name="內文" style:family="paragraph">
      <style:paragraph-properties fo:text-align="center" fo:margin-bottom="0in" fo:line-height="0.2534in" fo:margin-left="0.0798in" fo:margin-right="0.0659in">
        <style:tab-stops/>
      </style:paragraph-properties>
    </style:style>
    <style:style style:name="T290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2907" style:parent-style-name="內文" style:family="paragraph">
      <style:paragraph-properties fo:text-align="center" fo:margin-top="0.0013in" fo:margin-bottom="0in" fo:line-height="100%" fo:margin-left="0.1895in" fo:margin-right="0.1784in">
        <style:tab-stops/>
      </style:paragraph-properties>
    </style:style>
    <style:style style:name="T2908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9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1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2911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912" style:parent-style-name="內文" style:family="paragraph">
      <style:paragraph-properties fo:margin-bottom="0in" fo:line-height="0.2534in" fo:margin-left="0.1541in" fo:margin-right="-0.0138in">
        <style:tab-stops/>
      </style:paragraph-properties>
    </style:style>
    <style:style style:name="T291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91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915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291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917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918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291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2920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292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ableRow2922" style:family="table-row">
      <style:table-row-properties style:row-height="1.1868in" style:use-optimal-row-height="false"/>
    </style:style>
    <style:style style:name="TableCell2923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2924" style:parent-style-name="內文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2925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2926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9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28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9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3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2933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2934" style:parent-style-name="預設段落字型" style:family="text">
      <style:text-properties style:font-name="Times New Roman" style:font-name-asian="Times New Roman" fo:letter-spacing="0.025in" style:text-position="-4.5% 100%" style:language-asian="zh" style:country-asian="TW"/>
    </style:style>
    <style:style style:name="T293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936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293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2938" style:parent-style-name="內文" style:family="paragraph">
      <style:paragraph-properties fo:margin-bottom="0in" fo:line-height="0.2416in" fo:margin-left="0.0708in" fo:margin-right="-0.0138in">
        <style:tab-stops/>
      </style:paragraph-properties>
    </style:style>
    <style:style style:name="T2939" style:parent-style-name="預設段落字型" style:family="text">
      <style:text-properties style:font-name="微軟正黑體" style:font-name-asian="微軟正黑體" style:font-name-complex="微軟正黑體" fo:color="#333333" fo:letter-spacing="0.0201in" style:text-position="-4.5% 100%" style:language-asian="zh" style:country-asian="TW"/>
    </style:style>
    <style:style style:name="T2940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2941" style:parent-style-name="預設段落字型" style:family="text">
      <style:text-properties style:font-name="微軟正黑體" style:font-name-asian="微軟正黑體" style:font-name-complex="微軟正黑體" fo:color="#333333" fo:letter-spacing="-0.018in" style:text-position="-4.5% 100%" style:language-asian="zh" style:country-asian="TW"/>
    </style:style>
    <style:style style:name="P2942" style:parent-style-name="內文" style:family="paragraph">
      <style:paragraph-properties fo:margin-top="0.0305in" fo:margin-bottom="0in" fo:line-height="0.2361in" fo:margin-left="0.0708in" fo:margin-right="0.0173in">
        <style:tab-stops/>
      </style:paragraph-properties>
    </style:style>
    <style:style style:name="T2943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944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945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946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94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948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949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950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295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5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95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295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957" style:parent-style-name="預設段落字型" style:family="text">
      <style:text-properties style:font-name="Times New Roman" style:font-name-asian="Times New Roman" fo:letter-spacing="0.0006in" style:text-position="-4.5% 100%" style:language-asian="zh" style:country-asian="TW"/>
    </style:style>
    <style:style style:name="T2958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2959" style:parent-style-name="預設段落字型" style:family="text">
      <style:text-properties style:font-name="Times New Roman" style:font-name-asian="Times New Roman" fo:letter-spacing="-0.0013in" style:text-position="-4.5% 100%" style:language-asian="zh" style:country-asian="TW"/>
    </style:style>
    <style:style style:name="T296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961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P2962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2963" style:parent-style-name="預設段落字型" style:family="text">
      <style:text-properties style:font-name="Times New Roman" style:font-name-asian="Times New Roman" style:language-asian="zh" style:country-asian="TW"/>
    </style:style>
    <style:style style:name="T296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65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96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6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968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2969" style:parent-style-name="預設段落字型" style:family="text">
      <style:text-properties style:font-name="Times New Roman" style:font-name-asian="Times New Roman" style:language-asian="zh" style:country-asian="TW"/>
    </style:style>
    <style:style style:name="T297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297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72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內文" style:family="paragraph">
      <style:paragraph-properties fo:text-align="justify" fo:margin-bottom="0in" fo:line-height="0.2263in" fo:margin-left="0.0708in" fo:margin-right="0.0312in">
        <style:tab-stops/>
      </style:paragraph-properties>
    </style:style>
    <style:style style:name="T297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976" style:parent-style-name="預設段落字型" style:family="text">
      <style:text-properties style:font-name="微軟正黑體" style:font-name-asian="微軟正黑體" style:font-name-complex="微軟正黑體" fo:letter-spacing="0.0236in" style:text-position="-4.5% 100%" style:language-asian="zh" style:country-asian="TW"/>
    </style:style>
    <style:style style:name="T297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978" style:parent-style-name="預設段落字型" style:family="text">
      <style:text-properties style:font-name="微軟正黑體" style:font-name-asian="微軟正黑體" style:font-name-complex="微軟正黑體" fo:letter-spacing="0.0236in" style:text-position="-4.5% 100%" style:language-asian="zh" style:country-asian="TW"/>
    </style:style>
    <style:style style:name="T297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2980" style:parent-style-name="預設段落字型" style:family="text">
      <style:text-properties style:font-name="微軟正黑體" style:font-name-asian="微軟正黑體" style:font-name-complex="微軟正黑體" fo:letter-spacing="-0.0152in" style:language-asian="zh" style:country-asian="TW"/>
    </style:style>
    <style:style style:name="T298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82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98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84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98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8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98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88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298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990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299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2992" style:parent-style-name="內文" style:family="paragraph">
      <style:paragraph-properties fo:text-align="justify" fo:margin-bottom="0in" fo:line-height="0.227in" fo:margin-left="0.0708in" fo:margin-right="0.4625in">
        <style:tab-stops/>
      </style:paragraph-properties>
    </style:style>
    <style:style style:name="T299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TableCell2996" style:family="table-cell">
      <style:table-cell-properties fo:border="0.0069in solid #000000" style:writing-mode="lr-tb" fo:padding-top="0in" fo:padding-left="0in" fo:padding-bottom="0in" fo:padding-right="0in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TableRow2999" style:family="table-row">
      <style:table-row-properties style:row-height="2.1222in" style:use-optimal-row-height="false"/>
    </style:style>
    <style:style style:name="TableCell3000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001" style:parent-style-name="內文" style:family="paragraph">
      <style:paragraph-properties fo:margin-bottom="0in" fo:line-height="0.2298in" fo:margin-left="0.0708in" fo:margin-right="-0.0138in">
        <style:tab-stops/>
      </style:paragraph-properties>
    </style:style>
    <style:style style:name="T300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00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3004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300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3006" style:parent-style-name="預設段落字型" style:family="text">
      <style:text-properties style:font-name="微軟正黑體" style:font-name-asian="微軟正黑體" style:font-name-complex="微軟正黑體" fo:letter-spacing="-0.0381in" style:text-position="-4.5% 100%" style:language-asian="zh" style:country-asian="TW"/>
    </style:style>
    <style:style style:name="T3007" style:parent-style-name="預設段落字型" style:family="text">
      <style:text-properties style:font-name="Times New Roman" style:font-name-asian="Times New Roman" fo:letter-spacing="-0.0006in" style:text-position="-4.1% 100%" fo:font-size="12pt" style:font-size-asian="12pt" style:font-size-complex="12pt" style:language-asian="zh" style:country-asian="TW"/>
    </style:style>
    <style:style style:name="T300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3009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 style:language-asian="zh" style:country-asian="TW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012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013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3014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015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3016" style:parent-style-name="預設段落字型" style:family="text">
      <style:text-properties style:font-name="微軟正黑體" style:font-name-asian="微軟正黑體" style:font-name-complex="微軟正黑體" fo:letter-spacing="0.0041in" style:text-position="-4.5% 100%" style:language-asian="zh" style:country-asian="TW"/>
    </style:style>
    <style:style style:name="T3017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018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3019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020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302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022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302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024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02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026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3027" style:parent-style-name="預設段落字型" style:family="text">
      <style:text-properties style:font-name="Times New Roman" style:font-name-asian="Times New Roman" style:text-position="-5% 100%" fo:font-size="10pt" style:font-size-asian="10pt" style:language-asian="zh" style:country-asian="TW"/>
    </style:style>
    <style:style style:name="T3028" style:parent-style-name="預設段落字型" style:family="text">
      <style:text-properties style:font-name="Times New Roman" style:font-name-asian="Times New Roman" fo:letter-spacing="0.025in" style:text-position="-5% 100%" fo:font-size="10pt" style:font-size-asian="10pt" style:language-asian="zh" style:country-asian="TW"/>
    </style:style>
    <style:style style:name="T302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030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03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032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03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034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03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036" style:parent-style-name="預設段落字型" style:family="text">
      <style:text-properties style:font-name="微軟正黑體" style:font-name-asian="微軟正黑體" style:font-name-complex="微軟正黑體" fo:letter-spacing="0.0006in" style:text-position="-5% 100%" fo:font-size="10pt" style:font-size-asian="10pt" style:language-asian="zh" style:country-asian="TW"/>
    </style:style>
    <style:style style:name="T303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P3038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3039" style:parent-style-name="預設段落字型" style:family="text">
      <style:text-properties style:font-name="Times New Roman" style:font-name-asian="Times New Roman" style:text-position="-5% 100%" fo:font-size="10pt" style:font-size-asian="10pt" style:language-asian="zh" style:country-asian="TW"/>
    </style:style>
    <style:style style:name="T3040" style:parent-style-name="預設段落字型" style:family="text">
      <style:text-properties style:font-name="Times New Roman" style:font-name-asian="Times New Roman" fo:letter-spacing="0.025in" style:text-position="-5% 100%" fo:font-size="10pt" style:font-size-asian="10pt" style:language-asian="zh" style:country-asian="TW"/>
    </style:style>
    <style:style style:name="T304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042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04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044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04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046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04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048" style:parent-style-name="預設段落字型" style:family="text">
      <style:text-properties style:font-name="微軟正黑體" style:font-name-asian="微軟正黑體" style:font-name-complex="微軟正黑體" fo:letter-spacing="0.0006in" style:text-position="-5% 100%" fo:font-size="10pt" style:font-size-asian="10pt" style:language-asian="zh" style:country-asian="TW"/>
    </style:style>
    <style:style style:name="T304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P3050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3051" style:parent-style-name="預設段落字型" style:family="text">
      <style:text-properties style:font-name="Times New Roman" style:font-name-asian="Times New Roman" style:text-position="-5% 100%" fo:font-size="10pt" style:font-size-asian="10pt" style:language-asian="zh" style:country-asian="TW"/>
    </style:style>
    <style:style style:name="T3052" style:parent-style-name="預設段落字型" style:family="text">
      <style:text-properties style:font-name="Times New Roman" style:font-name-asian="Times New Roman" fo:letter-spacing="0.025in" style:text-position="-5% 100%" fo:font-size="10pt" style:font-size-asian="10pt" style:language-asian="zh" style:country-asian="TW"/>
    </style:style>
    <style:style style:name="T305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054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05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P3056" style:parent-style-name="內文" style:family="paragraph">
      <style:paragraph-properties fo:margin-bottom="0in" fo:line-height="0.243in" fo:margin-left="0.0708in" fo:margin-right="-0.0138in">
        <style:tab-stops/>
      </style:paragraph-properties>
    </style:style>
    <style:style style:name="T3057" style:parent-style-name="預設段落字型" style:family="text">
      <style:text-properties style:font-name="微軟正黑體" style:font-name-asian="微軟正黑體" style:font-name-complex="微軟正黑體" fo:color="#333333" fo:letter-spacing="0.0201in" style:text-position="-4.5% 100%" style:language-asian="zh" style:country-asian="TW"/>
    </style:style>
    <style:style style:name="T3058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3059" style:parent-style-name="預設段落字型" style:family="text">
      <style:text-properties style:font-name="微軟正黑體" style:font-name-asian="微軟正黑體" style:font-name-complex="微軟正黑體" fo:color="#333333" fo:letter-spacing="-0.018in" style:text-position="-4.5% 100%" style:language-asian="zh" style:country-asian="TW"/>
    </style:style>
    <style:style style:name="P3060" style:parent-style-name="內文" style:family="paragraph">
      <style:paragraph-properties fo:margin-top="0.0291in" fo:margin-bottom="0in" fo:line-height="0.2361in" fo:margin-left="0.0708in" fo:margin-right="0.0173in">
        <style:tab-stops/>
      </style:paragraph-properties>
    </style:style>
    <style:style style:name="T3061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062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063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064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065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066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06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068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06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7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07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內文" style:family="paragraph">
      <style:paragraph-properties fo:text-align="center" fo:margin-bottom="0in" fo:line-height="0.2333in" fo:margin-left="0.034in" fo:margin-right="0.1555in">
        <style:tab-stops/>
      </style:paragraph-properties>
    </style:style>
    <style:style style:name="T3074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075" style:parent-style-name="預設段落字型" style:family="text">
      <style:text-properties style:font-name="Times New Roman" style:font-name-asian="Times New Roman" fo:letter-spacing="-0.0201in" style:text-position="-4.5% 100%" style:language-asian="zh" style:country-asian="TW"/>
    </style:style>
    <style:style style:name="T307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077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07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079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08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081" style:parent-style-name="內文" style:family="paragraph">
      <style:paragraph-properties fo:text-align="center" fo:margin-top="0.002in" fo:margin-bottom="0in" fo:line-height="100%" fo:margin-left="0.1673in" fo:margin-right="0.2437in">
        <style:tab-stops/>
      </style:paragraph-properties>
    </style:style>
    <style:style style:name="T308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8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08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85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3086" style:parent-style-name="預設段落字型" style:family="text">
      <style:text-properties style:font-name="Times New Roman" style:font-name-asian="Times New Roman" style:language-asian="zh" style:country-asian="TW"/>
    </style:style>
    <style:style style:name="T3087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08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89" style:parent-style-name="預設段落字型" style:family="text">
      <style:text-properties style:font-name="Times New Roman" style:font-name-asian="Times New Roman" style:language-asian="zh" style:country-asian="TW"/>
    </style:style>
    <style:style style:name="P3090" style:parent-style-name="內文" style:family="paragraph">
      <style:paragraph-properties fo:margin-top="0.0006in" fo:margin-bottom="0in" fo:line-height="100%" fo:margin-left="0.1923in" fo:margin-right="0.1479in" fo:text-indent="-0.1215in">
        <style:tab-stops/>
      </style:paragraph-properties>
    </style:style>
    <style:style style:name="T3091" style:parent-style-name="預設段落字型" style:family="text">
      <style:text-properties style:font-name="Times New Roman" style:font-name-asian="Times New Roman" style:language-asian="zh" style:country-asian="TW"/>
    </style:style>
    <style:style style:name="T309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9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09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95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09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097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3098" style:parent-style-name="預設段落字型" style:family="text">
      <style:text-properties style:font-name="Times New Roman" style:font-name-asian="Times New Roman" style:language-asian="zh" style:country-asian="TW"/>
    </style:style>
    <style:style style:name="T3099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10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01" style:parent-style-name="預設段落字型" style:family="text">
      <style:text-properties style:font-name="Times New Roman" style:font-name-asian="Times New Roman" style:language-asian="zh" style:country-asian="TW"/>
    </style:style>
    <style:style style:name="P3102" style:parent-style-name="內文" style:family="paragraph">
      <style:paragraph-properties fo:text-align="center" fo:margin-top="0.0104in" fo:margin-bottom="0in" fo:line-height="0.2652in" fo:margin-left="0.0513in" fo:margin-right="0.0354in">
        <style:tab-stops/>
      </style:paragraph-properties>
    </style:style>
    <style:style style:name="T3103" style:parent-style-name="預設段落字型" style:family="text">
      <style:text-properties style:font-name="Times New Roman" style:font-name-asian="Times New Roman" style:language-asian="zh" style:country-asian="TW"/>
    </style:style>
    <style:style style:name="T310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05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10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07" style:parent-style-name="預設段落字型" style:family="text">
      <style:text-properties style:font-name="微軟正黑體" style:font-name-asian="微軟正黑體" style:font-name-complex="微軟正黑體" fo:letter-spacing="-0.0118in" style:language-asian="zh" style:country-asian="TW"/>
    </style:style>
    <style:style style:name="T3108" style:parent-style-name="預設段落字型" style:family="text">
      <style:text-properties style:font-name="微軟正黑體" style:font-name-asian="微軟正黑體" style:font-name-complex="微軟正黑體" fo:letter-spacing="-0.0097in" style:language-asian="zh" style:country-asian="TW"/>
    </style:style>
    <style:style style:name="T310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1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11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1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11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1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11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116" style:parent-style-name="內文" style:family="paragraph">
      <style:paragraph-properties fo:text-align="center" fo:margin-top="0.0006in" fo:margin-bottom="0in" fo:line-height="0.2638in" fo:margin-left="0.1729in" fo:margin-right="0.0979in" fo:text-indent="-0.0631in">
        <style:tab-stops/>
      </style:paragraph-properties>
    </style:style>
    <style:style style:name="T311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1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11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2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12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2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12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24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125" style:parent-style-name="預設段落字型" style:family="text">
      <style:text-properties style:font-name="Times New Roman" style:font-name-asian="Times New Roman" style:language-asian="zh" style:country-asian="TW"/>
    </style:style>
    <style:style style:name="T312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2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128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13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132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13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134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13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136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313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13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39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14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41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14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43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314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45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3146" style:parent-style-name="預設段落字型" style:family="text">
      <style:text-properties style:font-name="Times New Roman" style:font-name-asian="Times New Roman" style:language-asian="zh" style:country-asian="TW"/>
    </style:style>
    <style:style style:name="T3147" style:parent-style-name="預設段落字型" style:family="text">
      <style:text-properties style:font-name="Times New Roman" style:font-name-asian="Times New Roman" fo:letter-spacing="-0.0145in" style:language-asian="zh" style:country-asian="TW"/>
    </style:style>
    <style:style style:name="T314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14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150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15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152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15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154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315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3158" style:parent-style-name="預設段落字型" style:family="text">
      <style:text-properties style:font-name="Times New Roman" style:font-name-asian="Times New Roman" style:text-position="-4.5% 100%"/>
    </style:style>
    <style:style style:name="T315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60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3161" style:parent-style-name="預設段落字型" style:family="text">
      <style:text-properties style:font-name="Times New Roman" style:font-name-asian="Times New Roman" style:text-position="-4.5% 100%"/>
    </style:style>
    <style:style style:name="T3162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316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3164" style:parent-style-name="內文" style:family="paragraph">
      <style:paragraph-properties fo:margin-top="0.002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167" style:parent-style-name="預設段落字型" style:family="text">
      <style:text-properties style:font-name="Times New Roman" style:font-name-asian="Times New Roman" style:text-position="-4.5% 100%"/>
    </style:style>
    <style:style style:name="T3168" style:parent-style-name="預設段落字型" style:family="text">
      <style:text-properties style:font-name="Times New Roman" style:font-name-asian="Times New Roman" fo:letter-spacing="-0.0027in" style:text-position="-4.5% 100%"/>
    </style:style>
    <style:style style:name="T3169" style:parent-style-name="預設段落字型" style:family="text">
      <style:text-properties style:font-name="Times New Roman" style:font-name-asian="Times New Roman" style:text-position="-4.5% 100%"/>
    </style:style>
    <style:style style:name="T3170" style:parent-style-name="預設段落字型" style:family="text">
      <style:text-properties style:font-name="Times New Roman" style:font-name-asian="Times New Roman" fo:letter-spacing="0.0118in" style:text-position="-4.5% 100%"/>
    </style:style>
    <style:style style:name="T317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72" style:parent-style-name="預設段落字型" style:family="text">
      <style:text-properties style:font-name="微軟正黑體" style:font-name-asian="微軟正黑體" style:font-name-complex="微軟正黑體" fo:letter-spacing="0.0118in" style:text-position="-4.5% 100%"/>
    </style:style>
    <style:style style:name="T3173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P3174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317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176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3177" style:parent-style-name="預設段落字型" style:family="text">
      <style:text-properties style:font-name="微軟正黑體" style:font-name-asian="微軟正黑體" style:font-name-complex="微軟正黑體" fo:letter-spacing="-0.0013in" style:text-position="-4.5% 100%"/>
    </style:style>
    <style:style style:name="T3178" style:parent-style-name="預設段落字型" style:family="text">
      <style:text-properties style:font-name="Times New Roman" style:font-name-asian="Times New Roman" style:text-position="-4.5% 100%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18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內文" style:family="paragraph">
      <style:paragraph-properties fo:margin-bottom="0in" fo:line-height="0.2263in" fo:margin-left="0.0729in" fo:margin-right="-0.0138in">
        <style:tab-stops/>
      </style:paragraph-properties>
    </style:style>
    <style:style style:name="T318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3185" style:parent-style-name="內文" style:family="paragraph">
      <style:paragraph-properties fo:margin-top="0.009in" fo:margin-bottom="0in" fo:line-height="0.2361in" fo:margin-left="0.0729in" fo:margin-right="0.0548in">
        <style:tab-stops/>
      </style:paragraph-properties>
      <style:text-properties style:font-name="微軟正黑體" style:font-name-asian="微軟正黑體" style:font-name-complex="微軟正黑體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內文" style:family="paragraph">
      <style:paragraph-properties fo:margin-bottom="0in" fo:line-height="0.2263in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Row3188" style:family="table-row">
      <style:table-row-properties style:row-height="1.9236in" style:use-optimal-row-height="false"/>
    </style:style>
    <style:style style:name="TableCell318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190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19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192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19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194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19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196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319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198" style:parent-style-name="預設段落字型" style:family="text">
      <style:text-properties style:font-name="Times New Roman" style:font-name-asian="Times New Roman" fo:letter-spacing="-0.0013in" style:text-position="-4.5% 100%" style:language-asian="zh" style:country-asian="TW"/>
    </style:style>
    <style:style style:name="T319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200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20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202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內文" style:family="paragraph">
      <style:paragraph-properties fo:margin-bottom="0in" fo:line-height="0.227in" fo:margin-left="0.0708in" fo:margin-right="-0.1277in">
        <style:tab-stops/>
      </style:paragraph-properties>
    </style:style>
    <style:style style:name="T3205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206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3207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208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3209" style:parent-style-name="預設段落字型" style:family="text">
      <style:text-properties style:font-name="微軟正黑體" style:font-name-asian="微軟正黑體" style:font-name-complex="微軟正黑體" fo:letter-spacing="0.0041in" style:text-position="-4.5% 100%" style:language-asian="zh" style:country-asian="TW"/>
    </style:style>
    <style:style style:name="T3210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211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3212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P3213" style:parent-style-name="內文" style:family="paragraph">
      <style:paragraph-properties fo:margin-bottom="0in" fo:line-height="0.227in" fo:margin-left="0.0708in" fo:margin-right="-0.1277in">
        <style:tab-stops/>
      </style:paragraph-properties>
    </style:style>
    <style:style style:name="T3214" style:parent-style-name="預設段落字型" style:family="text">
      <style:text-properties style:font-name="微軟正黑體" style:font-name-asian="微軟正黑體" style:font-name-complex="微軟正黑體" fo:letter-spacing="0.0048in" style:text-position="-4.5% 100%" style:language-asian="zh" style:country-asian="TW"/>
    </style:style>
    <style:style style:name="T321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216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21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218" style:parent-style-name="內文" style:family="paragraph">
      <style:paragraph-properties fo:margin-bottom="0in" fo:line-height="0.293in" fo:margin-left="0.0708in" fo:margin-right="-0.1208in">
        <style:tab-stops/>
      </style:paragraph-properties>
    </style:style>
    <style:style style:name="T3219" style:parent-style-name="預設段落字型" style:family="text">
      <style:text-properties style:font-name="Times New Roman" style:font-name-asian="Times New Roman" style:text-position="25% 100%" fo:font-size="10pt" style:font-size-asian="10pt" style:language-asian="zh" style:country-asian="TW"/>
    </style:style>
    <style:style style:name="T3220" style:parent-style-name="預設段落字型" style:family="text">
      <style:text-properties style:font-name="Times New Roman" style:font-name-asian="Times New Roman" fo:letter-spacing="0.025in" style:text-position="25% 100%" fo:font-size="10pt" style:font-size-asian="10pt" style:language-asian="zh" style:country-asian="TW"/>
    </style:style>
    <style:style style:name="T3221" style:parent-style-name="預設段落字型" style:family="text">
      <style:text-properties style:font-name="微軟正黑體" style:font-name-asian="微軟正黑體" style:font-name-complex="微軟正黑體" style:text-position="25% 100%" fo:font-size="10pt" style:font-size-asian="10pt" style:language-asian="zh" style:country-asian="TW"/>
    </style:style>
    <style:style style:name="T3222" style:parent-style-name="預設段落字型" style:family="text">
      <style:text-properties style:font-name="微軟正黑體" style:font-name-asian="微軟正黑體" style:font-name-complex="微軟正黑體" fo:letter-spacing="-0.0013in" style:text-position="25% 100%" fo:font-size="10pt" style:font-size-asian="10pt" style:language-asian="zh" style:country-asian="TW"/>
    </style:style>
    <style:style style:name="T3223" style:parent-style-name="預設段落字型" style:family="text">
      <style:text-properties style:font-name="微軟正黑體" style:font-name-asian="微軟正黑體" style:font-name-complex="微軟正黑體" style:text-position="25% 100%" fo:font-size="10pt" style:font-size-asian="10pt" style:language-asian="zh" style:country-asian="TW"/>
    </style:style>
    <style:style style:name="T3224" style:parent-style-name="預設段落字型" style:family="text">
      <style:text-properties style:font-name="微軟正黑體" style:font-name-asian="微軟正黑體" style:font-name-complex="微軟正黑體" fo:letter-spacing="-0.0013in" style:text-position="25% 100%" fo:font-size="10pt" style:font-size-asian="10pt" style:language-asian="zh" style:country-asian="TW"/>
    </style:style>
    <style:style style:name="T3225" style:parent-style-name="預設段落字型" style:family="text">
      <style:text-properties style:font-name="微軟正黑體" style:font-name-asian="微軟正黑體" style:font-name-complex="微軟正黑體" style:text-position="25% 100%" fo:font-size="10pt" style:font-size-asian="10pt" style:language-asian="zh" style:country-asian="TW"/>
    </style:style>
    <style:style style:name="T3226" style:parent-style-name="預設段落字型" style:family="text">
      <style:text-properties style:font-name="微軟正黑體" style:font-name-asian="微軟正黑體" style:font-name-complex="微軟正黑體" fo:letter-spacing="-0.0013in" style:text-position="25% 100%" fo:font-size="10pt" style:font-size-asian="10pt" style:language-asian="zh" style:country-asian="TW"/>
    </style:style>
    <style:style style:name="T3227" style:parent-style-name="預設段落字型" style:family="text">
      <style:text-properties style:font-name="微軟正黑體" style:font-name-asian="微軟正黑體" style:font-name-complex="微軟正黑體" style:text-position="25% 100%" fo:font-size="10pt" style:font-size-asian="10pt" style:language-asian="zh" style:country-asian="TW"/>
    </style:style>
    <style:style style:name="T3228" style:parent-style-name="預設段落字型" style:family="text">
      <style:text-properties style:font-name="微軟正黑體" style:font-name-asian="微軟正黑體" style:font-name-complex="微軟正黑體" fo:letter-spacing="0.0006in" style:text-position="25% 100%" fo:font-size="10pt" style:font-size-asian="10pt" style:language-asian="zh" style:country-asian="TW"/>
    </style:style>
    <style:style style:name="T3229" style:parent-style-name="預設段落字型" style:family="text">
      <style:text-properties style:font-name="微軟正黑體" style:font-name-asian="微軟正黑體" style:font-name-complex="微軟正黑體" style:text-position="25% 100%" fo:font-size="10pt" style:font-size-asian="10pt" style:language-asian="zh" style:country-asian="TW"/>
    </style:style>
    <style:style style:name="P3230" style:parent-style-name="內文" style:family="paragraph">
      <style:paragraph-properties fo:margin-bottom="0in" fo:line-height="0.1798in" fo:margin-left="0.0708in" fo:margin-right="-0.0138in">
        <style:tab-stops/>
      </style:paragraph-properties>
    </style:style>
    <style:style style:name="T323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232" style:parent-style-name="預設段落字型" style:family="text">
      <style:text-properties style:font-name="Times New Roman" style:font-name-asian="Times New Roman" fo:letter-spacing="0.025in" fo:font-size="10pt" style:font-size-asian="10pt" style:language-asian="zh" style:country-asian="TW"/>
    </style:style>
    <style:style style:name="T3233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3234" style:parent-style-name="預設段落字型" style:family="text">
      <style:text-properties style:font-name="微軟正黑體" style:font-name-asian="微軟正黑體" style:font-name-complex="微軟正黑體" fo:letter-spacing="-0.0013in" fo:font-size="10pt" style:font-size-asian="10pt" style:language-asian="zh" style:country-asian="TW"/>
    </style:style>
    <style:style style:name="T3235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3236" style:parent-style-name="預設段落字型" style:family="text">
      <style:text-properties style:font-name="微軟正黑體" style:font-name-asian="微軟正黑體" style:font-name-complex="微軟正黑體" fo:letter-spacing="-0.0013in" fo:font-size="10pt" style:font-size-asian="10pt" style:language-asian="zh" style:country-asian="TW"/>
    </style:style>
    <style:style style:name="T3237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3238" style:parent-style-name="預設段落字型" style:family="text">
      <style:text-properties style:font-name="微軟正黑體" style:font-name-asian="微軟正黑體" style:font-name-complex="微軟正黑體" fo:letter-spacing="-0.0013in" fo:font-size="10pt" style:font-size-asian="10pt" style:language-asian="zh" style:country-asian="TW"/>
    </style:style>
    <style:style style:name="T3239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3240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language-asian="zh" style:country-asian="TW"/>
    </style:style>
    <style:style style:name="T324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P3242" style:parent-style-name="內文" style:family="paragraph">
      <style:paragraph-properties fo:margin-bottom="0in" fo:line-height="0.2145in" fo:margin-left="0.0708in" fo:margin-right="-0.0138in">
        <style:tab-stops/>
      </style:paragraph-properties>
    </style:style>
    <style:style style:name="T3243" style:parent-style-name="預設段落字型" style:family="text">
      <style:text-properties style:font-name="Times New Roman" style:font-name-asian="Times New Roman" style:text-position="-20% 100%" fo:font-size="10pt" style:font-size-asian="10pt" style:language-asian="zh" style:country-asian="TW"/>
    </style:style>
    <style:style style:name="T3244" style:parent-style-name="預設段落字型" style:family="text">
      <style:text-properties style:font-name="Times New Roman" style:font-name-asian="Times New Roman" fo:letter-spacing="0.025in" style:text-position="-20% 100%" fo:font-size="10pt" style:font-size-asian="10pt" style:language-asian="zh" style:country-asian="TW"/>
    </style:style>
    <style:style style:name="T3245" style:parent-style-name="預設段落字型" style:family="text">
      <style:text-properties style:font-name="微軟正黑體" style:font-name-asian="微軟正黑體" style:font-name-complex="微軟正黑體" style:text-position="-20% 100%" fo:font-size="10pt" style:font-size-asian="10pt" style:language-asian="zh" style:country-asian="TW"/>
    </style:style>
    <style:style style:name="T3246" style:parent-style-name="預設段落字型" style:family="text">
      <style:text-properties style:font-name="微軟正黑體" style:font-name-asian="微軟正黑體" style:font-name-complex="微軟正黑體" fo:letter-spacing="-0.0013in" style:text-position="-20% 100%" fo:font-size="10pt" style:font-size-asian="10pt" style:language-asian="zh" style:country-asian="TW"/>
    </style:style>
    <style:style style:name="T3247" style:parent-style-name="預設段落字型" style:family="text">
      <style:text-properties style:font-name="微軟正黑體" style:font-name-asian="微軟正黑體" style:font-name-complex="微軟正黑體" style:text-position="-20% 100%" fo:font-size="10pt" style:font-size-asian="10pt" style:language-asian="zh" style:country-asian="TW"/>
    </style:style>
    <style:style style:name="P3248" style:parent-style-name="內文" style:family="paragraph">
      <style:paragraph-properties fo:text-align="end" fo:margin-bottom="0in" fo:line-height="0.1187in" fo:margin-right="-0.0743in"/>
    </style:style>
    <style:style style:name="T3249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P3250" style:parent-style-name="內文" style:family="paragraph">
      <style:paragraph-properties fo:margin-bottom="0in" fo:line-height="0.1458in" fo:margin-left="0.0708in" fo:margin-right="-0.0138in">
        <style:tab-stops/>
      </style:paragraph-properties>
    </style:style>
    <style:style style:name="T3251" style:parent-style-name="預設段落字型" style:family="text">
      <style:text-properties style:font-name="微軟正黑體" style:font-name-asian="微軟正黑體" style:font-name-complex="微軟正黑體" fo:color="#333333" fo:letter-spacing="0.0201in" style:text-position="4.5% 100%" style:language-asian="zh" style:country-asian="TW"/>
    </style:style>
    <style:style style:name="T3252" style:parent-style-name="預設段落字型" style:family="text">
      <style:text-properties style:font-name="微軟正黑體" style:font-name-asian="微軟正黑體" style:font-name-complex="微軟正黑體" fo:color="#333333" style:text-position="4.5% 100%" style:language-asian="zh" style:country-asian="TW"/>
    </style:style>
    <style:style style:name="T3253" style:parent-style-name="預設段落字型" style:family="text">
      <style:text-properties style:font-name="微軟正黑體" style:font-name-asian="微軟正黑體" style:font-name-complex="微軟正黑體" fo:color="#333333" fo:letter-spacing="-0.018in" style:text-position="4.5% 100%" style:language-asian="zh" style:country-asian="TW"/>
    </style:style>
    <style:style style:name="P3254" style:parent-style-name="內文" style:family="paragraph">
      <style:paragraph-properties fo:margin-top="0.0312in" fo:margin-bottom="0in" fo:line-height="0.2347in" fo:margin-left="0.0708in" fo:margin-right="0.0173in">
        <style:tab-stops/>
      </style:paragraph-properties>
    </style:style>
    <style:style style:name="T3255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256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25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258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259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260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261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262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26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26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26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內文" style:family="paragraph">
      <style:paragraph-properties fo:text-align="center" fo:margin-bottom="0in" fo:line-height="0.2333in" fo:margin-left="0.027in" fo:margin-right="0.1555in">
        <style:tab-stops/>
      </style:paragraph-properties>
    </style:style>
    <style:style style:name="T3268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269" style:parent-style-name="預設段落字型" style:family="text">
      <style:text-properties style:font-name="Times New Roman" style:font-name-asian="Times New Roman" fo:letter-spacing="0.025in" style:text-position="-4.5% 100%" style:language-asian="zh" style:country-asian="TW"/>
    </style:style>
    <style:style style:name="T327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271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27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273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27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275" style:parent-style-name="內文" style:family="paragraph">
      <style:paragraph-properties fo:text-align="center" fo:margin-top="0.0006in" fo:margin-bottom="0in" fo:line-height="100%" fo:margin-left="0.1673in" fo:margin-right="0.2819in">
        <style:tab-stops/>
      </style:paragraph-properties>
    </style:style>
    <style:style style:name="T327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27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27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279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3280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28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282" style:parent-style-name="預設段落字型" style:family="text">
      <style:text-properties style:font-name="Times New Roman" style:font-name-asian="Times New Roman" style:language-asian="zh" style:country-asian="TW"/>
    </style:style>
    <style:style style:name="P3283" style:parent-style-name="內文" style:family="paragraph">
      <style:paragraph-properties fo:margin-top="0.002in" fo:margin-bottom="0in" fo:line-height="100%" fo:margin-left="0.1923in" fo:margin-right="0.1416in" fo:text-indent="-0.1402in">
        <style:tab-stops/>
      </style:paragraph-properties>
    </style:style>
    <style:style style:name="T3284" style:parent-style-name="預設段落字型" style:family="text">
      <style:text-properties style:font-name="Times New Roman" style:font-name-asian="Times New Roman" style:language-asian="zh" style:country-asian="TW"/>
    </style:style>
    <style:style style:name="T3285" style:parent-style-name="預設段落字型" style:family="text">
      <style:text-properties style:font-name="Times New Roman" style:font-name-asian="Times New Roman" fo:letter-spacing="0.025in" style:language-asian="zh" style:country-asian="TW"/>
    </style:style>
    <style:style style:name="T328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28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28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28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29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291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3292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29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294" style:parent-style-name="預設段落字型" style:family="text">
      <style:text-properties style:font-name="Times New Roman" style:font-name-asian="Times New Roman" style:language-asian="zh" style:country-asian="TW"/>
    </style:style>
    <style:style style:name="P3295" style:parent-style-name="內文" style:family="paragraph">
      <style:paragraph-properties fo:margin-top="0.002in" fo:margin-bottom="0in" fo:line-height="100%" fo:margin-left="0.1923in" fo:margin-right="0.0375in" fo:text-indent="-0.1402in">
        <style:tab-stops/>
      </style:paragraph-properties>
    </style:style>
    <style:style style:name="T3296" style:parent-style-name="預設段落字型" style:family="text">
      <style:text-properties style:font-name="Times New Roman" style:font-name-asian="Times New Roman" style:language-asian="zh" style:country-asian="TW"/>
    </style:style>
    <style:style style:name="T3297" style:parent-style-name="預設段落字型" style:family="text">
      <style:text-properties style:font-name="Times New Roman" style:font-name-asian="Times New Roman" fo:letter-spacing="0.025in" style:language-asian="zh" style:country-asian="TW"/>
    </style:style>
    <style:style style:name="T329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29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30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301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330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30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30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30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30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30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30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30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31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31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內文" style:family="paragraph">
      <style:paragraph-properties fo:text-align="justify" fo:margin-bottom="0in" fo:line-height="0.2263in" fo:margin-left="0.0708in" fo:margin-right="0.0326in">
        <style:tab-stops/>
      </style:paragraph-properties>
    </style:style>
    <style:style style:name="T331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315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31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317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31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319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332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32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322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332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324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332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326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3327" style:parent-style-name="預設段落字型" style:family="text">
      <style:text-properties style:font-name="Times New Roman" style:font-name-asian="Times New Roman" style:language-asian="zh" style:country-asian="TW"/>
    </style:style>
    <style:style style:name="T3328" style:parent-style-name="預設段落字型" style:family="text">
      <style:text-properties style:font-name="Times New Roman" style:font-name-asian="Times New Roman" fo:letter-spacing="-0.0145in" style:language-asian="zh" style:country-asian="TW"/>
    </style:style>
    <style:style style:name="T332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330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33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33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33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334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333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336" style:parent-style-name="內文" style:family="paragraph">
      <style:paragraph-properties fo:text-align="justify" fo:margin-bottom="0in" fo:line-height="0.227in" fo:margin-left="0.0708in" fo:margin-right="0.309in">
        <style:tab-stops/>
      </style:paragraph-properties>
    </style:style>
    <style:style style:name="T333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3340" style:parent-style-name="預設段落字型" style:family="text">
      <style:text-properties style:font-name="Times New Roman" style:font-name-asian="Times New Roman" style:text-position="-4.5% 100%"/>
    </style:style>
    <style:style style:name="T334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342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3343" style:parent-style-name="預設段落字型" style:family="text">
      <style:text-properties style:font-name="Times New Roman" style:font-name-asian="Times New Roman" style:text-position="-4.5% 100%"/>
    </style:style>
    <style:style style:name="T3344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334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3346" style:parent-style-name="內文" style:family="paragraph">
      <style:paragraph-properties fo:margin-top="0.0006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349" style:parent-style-name="預設段落字型" style:family="text">
      <style:text-properties style:font-name="Times New Roman" style:font-name-asian="Times New Roman" style:text-position="-4.5% 100%"/>
    </style:style>
    <style:style style:name="T3350" style:parent-style-name="預設段落字型" style:family="text">
      <style:text-properties style:font-name="Times New Roman" style:font-name-asian="Times New Roman" fo:letter-spacing="-0.0027in" style:text-position="-4.5% 100%"/>
    </style:style>
    <style:style style:name="T3351" style:parent-style-name="預設段落字型" style:family="text">
      <style:text-properties style:font-name="Times New Roman" style:font-name-asian="Times New Roman" style:text-position="-4.5% 100%"/>
    </style:style>
    <style:style style:name="T3352" style:parent-style-name="預設段落字型" style:family="text">
      <style:text-properties style:font-name="Times New Roman" style:font-name-asian="Times New Roman" fo:letter-spacing="0.0118in" style:text-position="-4.5% 100%"/>
    </style:style>
    <style:style style:name="T335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354" style:parent-style-name="預設段落字型" style:family="text">
      <style:text-properties style:font-name="微軟正黑體" style:font-name-asian="微軟正黑體" style:font-name-complex="微軟正黑體" fo:letter-spacing="0.0118in" style:text-position="-4.5% 100%"/>
    </style:style>
    <style:style style:name="T3355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P3356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335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358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3359" style:parent-style-name="預設段落字型" style:family="text">
      <style:text-properties style:font-name="微軟正黑體" style:font-name-asian="微軟正黑體" style:font-name-complex="微軟正黑體" fo:letter-spacing="-0.0013in" style:text-position="-4.5% 100%"/>
    </style:style>
    <style:style style:name="T3360" style:parent-style-name="預設段落字型" style:family="text">
      <style:text-properties style:font-name="Times New Roman" style:font-name-asian="Times New Roman" style:text-position="-4.5% 100%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36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內文" style:family="paragraph">
      <style:paragraph-properties fo:margin-bottom="0in" fo:line-height="0.2263in" fo:margin-left="0.0729in" fo:margin-right="-0.0138in">
        <style:tab-stops/>
      </style:paragraph-properties>
    </style:style>
    <style:style style:name="T336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3367" style:parent-style-name="內文" style:family="paragraph">
      <style:paragraph-properties fo:margin-top="0.0069in" fo:margin-bottom="0in" fo:line-height="0.2361in" fo:margin-left="0.0729in" fo:margin-right="0.0548in">
        <style:tab-stops/>
      </style:paragraph-properties>
      <style:text-properties style:font-name="微軟正黑體" style:font-name-asian="微軟正黑體" style:font-name-complex="微軟正黑體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內文" style:family="paragraph">
      <style:paragraph-properties fo:margin-bottom="0in" fo:line-height="0.2263in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P3370" style:parent-style-name="內文" style:master-page-name="MP6" style:family="paragraph">
      <style:paragraph-properties fo:break-before="page" fo:margin-top="0.0048in" fo:margin-bottom="0in" fo:line-height="0.0347in"/>
    </style:style>
    <style:style style:name="T3376" style:parent-style-name="預設段落字型" style:family="text">
      <style:text-properties style:language-asian="zh" style:country-asian="TW"/>
    </style:style>
    <style:style style:name="T3377" style:parent-style-name="預設段落字型" style:family="text">
      <style:text-properties style:language-asian="zh" style:country-asian="TW"/>
    </style:style>
    <style:style style:name="TableColumn3379" style:family="table-column">
      <style:table-column-properties style:column-width="1.3166in" style:use-optimal-column-width="false"/>
    </style:style>
    <style:style style:name="TableColumn3380" style:family="table-column">
      <style:table-column-properties style:column-width="2.3625in" style:use-optimal-column-width="false"/>
    </style:style>
    <style:style style:name="TableColumn3381" style:family="table-column">
      <style:table-column-properties style:column-width="1.6736in" style:use-optimal-column-width="false"/>
    </style:style>
    <style:style style:name="TableColumn3382" style:family="table-column">
      <style:table-column-properties style:column-width="0.984in" style:use-optimal-column-width="false"/>
    </style:style>
    <style:style style:name="TableColumn3383" style:family="table-column">
      <style:table-column-properties style:column-width="0.8861in" style:use-optimal-column-width="false"/>
    </style:style>
    <style:style style:name="TableColumn3384" style:family="table-column">
      <style:table-column-properties style:column-width="0.984in" style:use-optimal-column-width="false"/>
    </style:style>
    <style:style style:name="TableColumn3385" style:family="table-column">
      <style:table-column-properties style:column-width="0.8861in" style:use-optimal-column-width="false"/>
    </style:style>
    <style:style style:name="TableColumn3386" style:family="table-column">
      <style:table-column-properties style:column-width="0.6888in" style:use-optimal-column-width="false"/>
    </style:style>
    <style:style style:name="TableColumn3387" style:family="table-column">
      <style:table-column-properties style:column-width="0.6888in" style:use-optimal-column-width="false"/>
    </style:style>
    <style:style style:name="Table3378" style:family="table">
      <style:table-properties style:width="10.4708in" fo:margin-left="0.0652in" table:align="left"/>
    </style:style>
    <style:style style:name="TableRow3388" style:family="table-row">
      <style:table-row-properties style:row-height="0.5833in" style:use-optimal-row-height="false"/>
    </style:style>
    <style:style style:name="TableCell338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390" style:parent-style-name="內文" style:family="paragraph">
      <style:paragraph-properties fo:margin-bottom="0in" fo:line-height="0.2534in" fo:margin-left="0.3486in" fo:margin-right="-0.0138in">
        <style:tab-stops/>
      </style:paragraph-properties>
    </style:style>
    <style:style style:name="T339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392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393" style:parent-style-name="內文" style:family="paragraph">
      <style:paragraph-properties fo:margin-bottom="0in" fo:line-height="0.2534in" fo:margin-left="0.8006in" fo:margin-right="-0.0138in">
        <style:tab-stops/>
      </style:paragraph-properties>
    </style:style>
    <style:style style:name="T339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395" style:parent-style-name="預設段落字型" style:family="text">
      <style:text-properties style:font-name="微軟正黑體" style:font-name-asian="微軟正黑體" style:font-name-complex="微軟正黑體" fo:letter-spacing="0.0006in" style:text-position="-4.1% 100%" fo:font-size="12pt" style:font-size-asian="12pt" style:font-size-complex="12pt"/>
    </style:style>
    <style:style style:name="T3396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339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398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399" style:parent-style-name="內文" style:family="paragraph">
      <style:paragraph-properties fo:margin-bottom="0in" fo:line-height="0.2534in" fo:margin-left="0.1312in" fo:margin-right="-0.0138in">
        <style:tab-stops/>
      </style:paragraph-properties>
    </style:style>
    <style:style style:name="T34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-4.1% 100%" fo:font-size="12pt" style:font-size-asian="12pt" style:font-size-complex="12pt"/>
    </style:style>
    <style:style style:name="TableCell3401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402" style:parent-style-name="內文" style:family="paragraph">
      <style:paragraph-properties fo:margin-bottom="0in" fo:line-height="0.2534in" fo:margin-left="0.1041in" fo:margin-right="-0.0138in">
        <style:tab-stops/>
      </style:paragraph-properties>
    </style:style>
    <style:style style:name="T340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40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405" style:parent-style-name="內文" style:family="paragraph">
      <style:paragraph-properties fo:margin-bottom="0in" fo:line-height="0.2534in" fo:margin-left="0.1326in" fo:margin-right="-0.0138in">
        <style:tab-stops/>
      </style:paragraph-properties>
    </style:style>
    <style:style style:name="T340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407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340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40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410" style:parent-style-name="內文" style:family="paragraph">
      <style:paragraph-properties fo:text-align="center" fo:margin-bottom="0in" fo:line-height="0.2534in" fo:margin-left="0.0798in" fo:margin-right="0.0659in">
        <style:tab-stops/>
      </style:paragraph-properties>
    </style:style>
    <style:style style:name="T341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412" style:parent-style-name="內文" style:family="paragraph">
      <style:paragraph-properties fo:text-align="center" fo:margin-top="0.0013in" fo:margin-bottom="0in" fo:line-height="100%" fo:margin-left="0.1895in" fo:margin-right="0.1784in">
        <style:tab-stops/>
      </style:paragraph-properties>
    </style:style>
    <style:style style:name="T3413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4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1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3416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417" style:parent-style-name="內文" style:family="paragraph">
      <style:paragraph-properties fo:margin-bottom="0in" fo:line-height="0.2534in" fo:margin-left="0.1541in" fo:margin-right="-0.0138in">
        <style:tab-stops/>
      </style:paragraph-properties>
    </style:style>
    <style:style style:name="T341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419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420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342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422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423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342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3425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342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ableRow3427" style:family="table-row">
      <style:table-row-properties style:row-height="0.2701in" style:use-optimal-row-height="false"/>
    </style:style>
    <style:style style:name="TableCell3428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內文" style:family="paragraph">
      <style:paragraph-properties fo:margin-bottom="0in" fo:line-height="0.2333in" fo:margin-left="0.1923in" fo:margin-right="-0.0138in">
        <style:tab-stops/>
      </style:paragraph-properties>
    </style:style>
    <style:style style:name="T343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33" style:parent-style-name="預設段落字型" style:family="text">
      <style:text-properties style:font-name="微軟正黑體" style:font-name-asian="微軟正黑體" style:font-name-complex="微軟正黑體" fo:letter-spacing="-0.0013in" style:text-position="-4.5% 100%"/>
    </style:style>
    <style:style style:name="T3434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35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3436" style:parent-style-name="預設段落字型" style:family="text">
      <style:text-properties style:font-name="Times New Roman" style:font-name-asian="Times New Roman" style:text-position="-4.5% 100%"/>
    </style:style>
    <style:style style:name="T343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38" style:parent-style-name="預設段落字型" style:family="text">
      <style:text-properties style:font-name="微軟正黑體" style:font-name-asian="微軟正黑體" style:font-name-complex="微軟正黑體" fo:letter-spacing="-0.0013in" style:text-position="-4.5% 100%"/>
    </style:style>
    <style:style style:name="T3439" style:parent-style-name="預設段落字型" style:family="text">
      <style:text-properties style:font-name="Times New Roman" style:font-name-asian="Times New Roman" style:text-position="-4.5% 100%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TableRow3446" style:family="table-row">
      <style:table-row-properties style:row-height="3.7854in" style:use-optimal-row-height="false"/>
    </style:style>
    <style:style style:name="TableCell3447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448" style:parent-style-name="內文" style:family="paragraph">
      <style:paragraph-properties fo:margin-bottom="0in" fo:line-height="0.2284in" fo:margin-left="0.0722in" fo:margin-right="-0.0138in">
        <style:tab-stops/>
      </style:paragraph-properties>
    </style:style>
    <style:style style:name="T344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50" style:parent-style-name="預設段落字型" style:family="text">
      <style:text-properties style:font-name="微軟正黑體" style:font-name-asian="微軟正黑體" style:font-name-complex="微軟正黑體" fo:letter-spacing="-0.0215in" style:text-position="-4.5% 100%"/>
    </style:style>
    <style:style style:name="T3451" style:parent-style-name="預設段落字型" style:family="text">
      <style:text-properties style:font-name="微軟正黑體" style:font-name-asian="微軟正黑體" style:font-name-complex="微軟正黑體" fo:letter-spacing="0.0166in" style:text-position="-4.5% 100%"/>
    </style:style>
    <style:style style:name="T345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453" style:parent-style-name="預設段落字型" style:family="text">
      <style:text-properties style:font-name="微軟正黑體" style:font-name-asian="微軟正黑體" style:font-name-complex="微軟正黑體" fo:letter-spacing="0.0173in" style:text-position="-4.5% 100%"/>
    </style:style>
    <style:style style:name="T3454" style:parent-style-name="預設段落字型" style:family="text">
      <style:text-properties style:font-name="Times New Roman" style:font-name-asian="Times New Roman" style:text-position="-4.5% 100%"/>
    </style:style>
    <style:style style:name="T3455" style:parent-style-name="預設段落字型" style:family="text">
      <style:text-properties style:font-name="Times New Roman" style:font-name-asian="Times New Roman" fo:letter-spacing="-0.0006in" style:text-position="-4.5% 100%"/>
    </style:style>
    <style:style style:name="T3456" style:parent-style-name="預設段落字型" style:family="text">
      <style:text-properties style:font-name="Times New Roman" style:font-name-asian="Times New Roman" style:text-position="-4.5% 100%"/>
    </style:style>
    <style:style style:name="T3457" style:parent-style-name="預設段落字型" style:family="text">
      <style:text-properties style:font-name="Times New Roman" style:font-name-asian="Times New Roman" fo:letter-spacing="0.0173in" style:text-position="-4.5% 100%"/>
    </style:style>
    <style:style style:name="T3458" style:parent-style-name="預設段落字型" style:family="text">
      <style:text-properties style:font-name="Times New Roman" style:font-name-asian="Times New Roman" fo:letter-spacing="-0.0006in" style:text-position="-4.5% 100%"/>
    </style:style>
    <style:style style:name="T3459" style:parent-style-name="預設段落字型" style:family="text">
      <style:text-properties style:font-name="Times New Roman" style:font-name-asian="Times New Roman" style:text-position="-4.5% 100%"/>
    </style:style>
    <style:style style:name="P3460" style:parent-style-name="內文" style:family="paragraph">
      <style:paragraph-properties fo:margin-top="0.0069in" fo:margin-bottom="0in" fo:line-height="0.2361in" fo:margin-left="0.0722in" fo:margin-right="0.0159in">
        <style:tab-stops/>
      </style:paragraph-properties>
    </style:style>
    <style:style style:name="T3461" style:parent-style-name="預設段落字型" style:family="text">
      <style:text-properties style:font-name="微軟正黑體" style:font-name-asian="微軟正黑體" style:font-name-complex="微軟正黑體"/>
    </style:style>
    <style:style style:name="T3462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463" style:parent-style-name="預設段落字型" style:family="text">
      <style:text-properties style:font-name="微軟正黑體" style:font-name-asian="微軟正黑體" style:font-name-complex="微軟正黑體"/>
    </style:style>
    <style:style style:name="T3464" style:parent-style-name="預設段落字型" style:family="text">
      <style:text-properties style:font-name="Times New Roman" style:font-name-asian="Times New Roman" fo:letter-spacing="0.0006in"/>
    </style:style>
    <style:style style:name="T3465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466" style:parent-style-name="預設段落字型" style:family="text">
      <style:text-properties style:font-name="微軟正黑體" style:font-name-asian="微軟正黑體" style:font-name-complex="微軟正黑體"/>
    </style:style>
    <style:style style:name="T3467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468" style:parent-style-name="預設段落字型" style:family="text">
      <style:text-properties style:font-name="Times New Roman" style:font-name-asian="Times New Roman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內文" style:family="paragraph">
      <style:paragraph-properties fo:margin-bottom="0in" fo:line-height="0.2284in" fo:margin-left="0.0708in" fo:margin-right="-0.0138in">
        <style:tab-stops/>
      </style:paragraph-properties>
    </style:style>
    <style:style style:name="T347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472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47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474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47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476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47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478" style:parent-style-name="預設段落字型" style:family="text">
      <style:text-properties style:font-name="微軟正黑體" style:font-name-asian="微軟正黑體" style:font-name-complex="微軟正黑體" fo:letter-spacing="0.0173in" style:text-position="-4.5% 100%" style:language-asian="zh" style:country-asian="TW"/>
    </style:style>
    <style:style style:name="T3479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480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T3481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482" style:parent-style-name="預設段落字型" style:family="text">
      <style:text-properties style:font-name="Times New Roman" style:font-name-asian="Times New Roman" fo:letter-spacing="0.0006in" style:text-position="-4.5% 100%" style:language-asian="zh" style:country-asian="TW"/>
    </style:style>
    <style:style style:name="T3483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T3484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P3485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3486" style:parent-style-name="預設段落字型" style:family="text">
      <style:text-properties style:font-name="新細明體" style:font-name-complex="新細明體" style:text-position="-4.5% 100%" style:language-asian="zh" style:country-asian="TW"/>
    </style:style>
    <style:style style:name="T348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488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48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490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49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492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3493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494" style:parent-style-name="預設段落字型" style:family="text">
      <style:text-properties style:font-name="Times New Roman" style:font-name-asian="Times New Roman" fo:letter-spacing="0.0305in" style:text-position="-4.5% 100%" style:language-asian="zh" style:country-asian="TW"/>
    </style:style>
    <style:style style:name="T349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496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49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498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49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500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3501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502" style:parent-style-name="預設段落字型" style:family="text">
      <style:text-properties style:font-name="Times New Roman" style:font-name-asian="Times New Roman" fo:letter-spacing="0.0305in" style:text-position="-4.5% 100%" style:language-asian="zh" style:country-asian="TW"/>
    </style:style>
    <style:style style:name="T350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504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50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506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50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508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50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510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3511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512" style:parent-style-name="預設段落字型" style:family="text">
      <style:text-properties style:font-name="Times New Roman" style:font-name-asian="Times New Roman" fo:letter-spacing="0.0305in" style:text-position="-4.5% 100%" style:language-asian="zh" style:country-asian="TW"/>
    </style:style>
    <style:style style:name="T3513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514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T3515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516" style:parent-style-name="預設段落字型" style:family="text">
      <style:text-properties style:font-name="Times New Roman" style:font-name-asian="Times New Roman" fo:letter-spacing="0.0006in" style:text-position="-4.5% 100%" style:language-asian="zh" style:country-asian="TW"/>
    </style:style>
    <style:style style:name="T3517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T3518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519" style:parent-style-name="預設段落字型" style:family="text">
      <style:text-properties style:font-name="Times New Roman" style:font-name-asian="Times New Roman" fo:letter-spacing="-0.002in" style:text-position="-4.5% 100%" style:language-asian="zh" style:country-asian="TW"/>
    </style:style>
    <style:style style:name="T352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521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52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523" style:parent-style-name="內文" style:family="paragraph">
      <style:paragraph-properties fo:margin-bottom="0in" fo:line-height="0.243in" fo:margin-left="0.0708in" fo:margin-right="-0.0138in">
        <style:tab-stops/>
      </style:paragraph-properties>
    </style:style>
    <style:style style:name="T3524" style:parent-style-name="預設段落字型" style:family="text">
      <style:text-properties style:font-name="微軟正黑體" style:font-name-asian="微軟正黑體" style:font-name-complex="微軟正黑體" fo:color="#333333" fo:letter-spacing="0.0201in" style:text-position="-4.5% 100%" style:language-asian="zh" style:country-asian="TW"/>
    </style:style>
    <style:style style:name="T3525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3526" style:parent-style-name="預設段落字型" style:family="text">
      <style:text-properties style:font-name="微軟正黑體" style:font-name-asian="微軟正黑體" style:font-name-complex="微軟正黑體" fo:color="#333333" fo:letter-spacing="-0.018in" style:text-position="-4.5% 100%" style:language-asian="zh" style:country-asian="TW"/>
    </style:style>
    <style:style style:name="P3527" style:parent-style-name="內文" style:family="paragraph">
      <style:paragraph-properties fo:margin-top="0.0284in" fo:margin-bottom="0in" fo:line-height="0.2361in" fo:margin-left="0.0708in" fo:margin-right="0.018in">
        <style:tab-stops/>
      </style:paragraph-properties>
    </style:style>
    <style:style style:name="T3528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529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530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531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53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533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53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535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53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3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53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3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54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3543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544" style:parent-style-name="預設段落字型" style:family="text">
      <style:text-properties style:font-name="Times New Roman" style:font-name-asian="Times New Roman" fo:letter-spacing="0.0083in" style:text-position="-4.5% 100%" style:language-asian="zh" style:country-asian="TW"/>
    </style:style>
    <style:style style:name="T354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546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54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548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54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550" style:parent-style-name="內文" style:family="paragraph">
      <style:paragraph-properties fo:margin-top="0.0006in" fo:margin-bottom="0in" fo:line-height="100%" fo:margin-left="0.2708in" fo:margin-right="-0.0138in">
        <style:tab-stops/>
      </style:paragraph-properties>
    </style:style>
    <style:style style:name="T355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52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3553" style:parent-style-name="預設段落字型" style:family="text">
      <style:text-properties style:font-name="Times New Roman" style:font-name-asian="Times New Roman" style:language-asian="zh" style:country-asian="TW"/>
    </style:style>
    <style:style style:name="T355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55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56" style:parent-style-name="預設段落字型" style:family="text">
      <style:text-properties style:font-name="Times New Roman" style:font-name-asian="Times New Roman" style:language-asian="zh" style:country-asian="TW"/>
    </style:style>
    <style:style style:name="P3557" style:parent-style-name="內文" style:family="paragraph">
      <style:paragraph-properties fo:margin-top="0.0027in" fo:margin-bottom="0in" fo:line-height="100%" fo:margin-left="0.2708in" fo:margin-right="0.0631in" fo:text-indent="-0.2in">
        <style:tab-stops/>
      </style:paragraph-properties>
    </style:style>
    <style:style style:name="T3558" style:parent-style-name="預設段落字型" style:family="text">
      <style:text-properties style:font-name="Times New Roman" style:font-name-asian="Times New Roman" style:language-asian="zh" style:country-asian="TW"/>
    </style:style>
    <style:style style:name="T3559" style:parent-style-name="預設段落字型" style:family="text">
      <style:text-properties style:font-name="Times New Roman" style:font-name-asian="Times New Roman" fo:letter-spacing="0.0083in" style:language-asian="zh" style:country-asian="TW"/>
    </style:style>
    <style:style style:name="T356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6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56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6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56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6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566" style:parent-style-name="預設段落字型" style:family="text">
      <style:text-properties style:font-name="Times New Roman" style:font-name-asian="Times New Roman" style:language-asian="zh" style:country-asian="TW"/>
    </style:style>
    <style:style style:name="T356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6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569" style:parent-style-name="預設段落字型" style:family="text">
      <style:text-properties style:font-name="Times New Roman" style:font-name-asian="Times New Roman" style:language-asian="zh" style:country-asian="TW"/>
    </style:style>
    <style:style style:name="P3570" style:parent-style-name="內文" style:family="paragraph">
      <style:paragraph-properties fo:margin-top="0.0013in" fo:margin-bottom="0in" fo:line-height="100%" fo:margin-left="0.2708in" fo:margin-right="0.0631in" fo:text-indent="-0.2in">
        <style:tab-stops/>
      </style:paragraph-properties>
    </style:style>
    <style:style style:name="T3571" style:parent-style-name="預設段落字型" style:family="text">
      <style:text-properties style:font-name="Times New Roman" style:font-name-asian="Times New Roman" style:language-asian="zh" style:country-asian="TW"/>
    </style:style>
    <style:style style:name="T3572" style:parent-style-name="預設段落字型" style:family="text">
      <style:text-properties style:font-name="Times New Roman" style:font-name-asian="Times New Roman" fo:letter-spacing="0.0083in" style:language-asian="zh" style:country-asian="TW"/>
    </style:style>
    <style:style style:name="T357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7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57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7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57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78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3579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58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81" style:parent-style-name="預設段落字型" style:family="text">
      <style:text-properties style:font-name="Times New Roman" style:font-name-asian="Times New Roman" style:language-asian="zh" style:country-asian="TW"/>
    </style:style>
    <style:style style:name="P3582" style:parent-style-name="內文" style:family="paragraph">
      <style:paragraph-properties fo:margin-top="0.0013in" fo:margin-bottom="0in" fo:line-height="100%" fo:margin-left="0.2708in" fo:margin-right="0.0631in" fo:text-indent="-0.2in">
        <style:tab-stops/>
      </style:paragraph-properties>
    </style:style>
    <style:style style:name="T3583" style:parent-style-name="預設段落字型" style:family="text">
      <style:text-properties style:font-name="Times New Roman" style:font-name-asian="Times New Roman" style:language-asian="zh" style:country-asian="TW"/>
    </style:style>
    <style:style style:name="T3584" style:parent-style-name="預設段落字型" style:family="text">
      <style:text-properties style:font-name="Times New Roman" style:font-name-asian="Times New Roman" fo:letter-spacing="0.0083in" style:language-asian="zh" style:country-asian="TW"/>
    </style:style>
    <style:style style:name="T358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8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58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8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58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90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3591" style:parent-style-name="預設段落字型" style:family="text">
      <style:text-properties style:font-name="Times New Roman" style:font-name-asian="Times New Roman" style:language-asian="zh" style:country-asian="TW"/>
    </style:style>
    <style:style style:name="T359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59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94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內文" style:family="paragraph">
      <style:paragraph-properties fo:margin-top="0.0013in" fo:margin-bottom="0in" fo:line-height="0.2347in" fo:margin-left="0.0708in" fo:margin-right="0.0166in">
        <style:tab-stops/>
      </style:paragraph-properties>
    </style:style>
    <style:style style:name="T359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598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59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00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0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02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360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0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0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0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0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08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360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610" style:parent-style-name="內文" style:family="paragraph">
      <style:paragraph-properties fo:margin-bottom="0in" fo:line-height="0.2375in" fo:margin-left="0.0708in" fo:margin-right="0.0159in">
        <style:tab-stops/>
      </style:paragraph-properties>
    </style:style>
    <style:style style:name="T361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1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1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1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1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16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361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18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3619" style:parent-style-name="預設段落字型" style:family="text">
      <style:text-properties style:font-name="Times New Roman" style:font-name-asian="Times New Roman" style:language-asian="zh" style:country-asian="TW"/>
    </style:style>
    <style:style style:name="T3620" style:parent-style-name="預設段落字型" style:family="text">
      <style:text-properties style:font-name="Times New Roman" style:font-name-asian="Times New Roman" fo:letter-spacing="-0.0145in" style:language-asian="zh" style:country-asian="TW"/>
    </style:style>
    <style:style style:name="T362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622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62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624" style:parent-style-name="預設段落字型" style:family="text">
      <style:text-properties style:font-name="微軟正黑體" style:font-name-asian="微軟正黑體" style:font-name-complex="微軟正黑體" fo:letter-spacing="0.0236in" style:text-position="-4.5% 100%" style:language-asian="zh" style:country-asian="TW"/>
    </style:style>
    <style:style style:name="T362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626" style:parent-style-name="預設段落字型" style:family="text">
      <style:text-properties style:font-name="微軟正黑體" style:font-name-asian="微軟正黑體" style:font-name-complex="微軟正黑體" fo:letter-spacing="0.0236in" style:text-position="-4.5% 100%" style:language-asian="zh" style:country-asian="TW"/>
    </style:style>
    <style:style style:name="T362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628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362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630" style:parent-style-name="預設段落字型" style:family="text">
      <style:text-properties style:font-name="微軟正黑體" style:font-name-asian="微軟正黑體" style:font-name-complex="微軟正黑體" fo:letter-spacing="0.0104in" style:text-position="-4.5% 100%" style:language-asian="zh" style:country-asian="TW"/>
    </style:style>
    <style:style style:name="T3631" style:parent-style-name="預設段落字型" style:family="text">
      <style:text-properties style:font-name="Times New Roman" style:font-name-asian="Times New Roman" fo:letter-spacing="-0.0013in" style:text-position="-4.5% 100%" style:language-asian="zh" style:country-asian="TW"/>
    </style:style>
    <style:style style:name="T3632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P3633" style:parent-style-name="內文" style:family="paragraph">
      <style:paragraph-properties fo:margin-top="0.0097in" fo:margin-bottom="0in" fo:line-height="0.2347in" fo:margin-left="0.0708in" fo:margin-right="0.0159in">
        <style:tab-stops/>
      </style:paragraph-properties>
    </style:style>
    <style:style style:name="T363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35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3636" style:parent-style-name="預設段落字型" style:family="text">
      <style:text-properties style:font-name="Times New Roman" style:font-name-asian="Times New Roman" style:language-asian="zh" style:country-asian="TW"/>
    </style:style>
    <style:style style:name="T3637" style:parent-style-name="預設段落字型" style:family="text">
      <style:text-properties style:font-name="Times New Roman" style:font-name-asian="Times New Roman" fo:letter-spacing="-0.0145in" style:language-asian="zh" style:country-asian="TW"/>
    </style:style>
    <style:style style:name="T363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39" style:parent-style-name="預設段落字型" style:family="text">
      <style:text-properties style:font-name="微軟正黑體" style:font-name-asian="微軟正黑體" style:font-name-complex="微軟正黑體" fo:letter-spacing="-0.0284in" style:language-asian="zh" style:country-asian="TW"/>
    </style:style>
    <style:style style:name="T364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4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64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643" style:parent-style-name="內文" style:family="paragraph">
      <style:paragraph-properties fo:margin-top="0.0006in" fo:margin-bottom="0in" fo:line-height="0.2361in" fo:margin-left="0.0708in" fo:margin-right="0.0166in">
        <style:tab-stops/>
      </style:paragraph-properties>
    </style:style>
    <style:style style:name="T364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45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4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4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4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49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365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51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5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53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5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55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365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657" style:parent-style-name="內文" style:family="paragraph">
      <style:paragraph-properties fo:margin-bottom="0in" fo:line-height="0.227in" fo:margin-left="0.0708in" fo:margin-right="-0.0138in">
        <style:tab-stops/>
      </style:paragraph-properties>
    </style:style>
    <style:style style:name="T365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659" style:parent-style-name="預設段落字型" style:family="text">
      <style:text-properties style:font-name="微軟正黑體" style:font-name-asian="微軟正黑體" style:font-name-complex="微軟正黑體" fo:letter-spacing="-0.0152in" style:text-position="-4.5% 100%" style:language-asian="zh" style:country-asian="TW"/>
    </style:style>
    <style:style style:name="T366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661" style:parent-style-name="內文" style:family="paragraph">
      <style:paragraph-properties fo:margin-top="0.009in" fo:margin-bottom="0in" fo:line-height="0.2361in" fo:margin-left="0.0708in" fo:margin-right="0.0166in">
        <style:tab-stops/>
      </style:paragraph-properties>
    </style:style>
    <style:style style:name="T366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63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6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65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6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67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366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69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7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71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67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673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367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675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676" style:parent-style-name="預設段落字型" style:family="text">
      <style:text-properties style:font-name="微軟正黑體" style:font-name-asian="微軟正黑體" style:font-name-complex="微軟正黑體" fo:letter-spacing="0.0166in" style:text-position="-4.5% 100%" style:language-asian="zh" style:country-asian="TW"/>
    </style:style>
    <style:style style:name="T367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678" style:parent-style-name="預設段落字型" style:family="text">
      <style:text-properties style:font-name="微軟正黑體" style:font-name-asian="微軟正黑體" style:font-name-complex="微軟正黑體" fo:letter-spacing="0.0152in" style:text-position="-4.5% 100%" style:language-asian="zh" style:country-asian="TW"/>
    </style:style>
    <style:style style:name="T3679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P3680" style:parent-style-name="內文" style:family="paragraph">
      <style:paragraph-properties fo:margin-top="0.009in" fo:margin-bottom="0in" fo:line-height="0.2361in" fo:margin-left="0.0708in" fo:margin-right="0.0166in">
        <style:tab-stops/>
      </style:paragraph-properties>
    </style:style>
    <style:style style:name="T3681" style:parent-style-name="預設段落字型" style:family="text">
      <style:text-properties style:font-name="微軟正黑體" style:font-name-asian="微軟正黑體" style:font-name-complex="微軟正黑體"/>
    </style:style>
    <style:style style:name="T3682" style:parent-style-name="預設段落字型" style:family="text">
      <style:text-properties style:font-name="微軟正黑體" style:font-name-asian="微軟正黑體" style:font-name-complex="微軟正黑體" fo:letter-spacing="0.0034in"/>
    </style:style>
    <style:style style:name="T3683" style:parent-style-name="預設段落字型" style:family="text">
      <style:text-properties style:font-name="微軟正黑體" style:font-name-asian="微軟正黑體" style:font-name-complex="微軟正黑體"/>
    </style:style>
    <style:style style:name="T3684" style:parent-style-name="預設段落字型" style:family="text">
      <style:text-properties style:font-name="微軟正黑體" style:font-name-asian="微軟正黑體" style:font-name-complex="微軟正黑體" fo:letter-spacing="0.0034in"/>
    </style:style>
    <style:style style:name="T3685" style:parent-style-name="預設段落字型" style:family="text">
      <style:text-properties style:font-name="微軟正黑體" style:font-name-asian="微軟正黑體" style:font-name-complex="微軟正黑體"/>
    </style:style>
    <style:style style:name="T3686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3687" style:parent-style-name="預設段落字型" style:family="text">
      <style:text-properties style:font-name="微軟正黑體" style:font-name-asian="微軟正黑體" style:font-name-complex="微軟正黑體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內文" style:family="paragraph">
      <style:paragraph-properties fo:margin-bottom="0in" fo:line-height="0.2347in" fo:margin-left="0.0729in" fo:margin-right="-0.0138in">
        <style:tab-stops/>
      </style:paragraph-properties>
    </style:style>
    <style:style style:name="T3690" style:parent-style-name="預設段落字型" style:family="text">
      <style:text-properties style:font-name="Times New Roman" style:font-name-asian="Times New Roman" style:text-position="-4.5% 100%"/>
    </style:style>
    <style:style style:name="T369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692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3693" style:parent-style-name="預設段落字型" style:family="text">
      <style:text-properties style:font-name="Times New Roman" style:font-name-asian="Times New Roman" style:text-position="-4.5% 100%"/>
    </style:style>
    <style:style style:name="T3694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369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3696" style:parent-style-name="內文" style:family="paragraph">
      <style:paragraph-properties fo:margin-top="0.0006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內文" style:family="paragraph">
      <style:paragraph-properties fo:margin-bottom="0in" fo:line-height="0.2284in" fo:margin-left="0.0708in" fo:margin-right="-0.0138in">
        <style:tab-stops/>
      </style:paragraph-properties>
    </style:style>
    <style:style style:name="T3699" style:parent-style-name="預設段落字型" style:family="text">
      <style:text-properties style:font-name="Times New Roman" style:font-name-asian="Times New Roman" style:text-position="-4.5% 100%"/>
    </style:style>
    <style:style style:name="T3700" style:parent-style-name="預設段落字型" style:family="text">
      <style:text-properties style:font-name="Times New Roman" style:font-name-asian="Times New Roman" fo:letter-spacing="-0.0027in" style:text-position="-4.5% 100%"/>
    </style:style>
    <style:style style:name="T3701" style:parent-style-name="預設段落字型" style:family="text">
      <style:text-properties style:font-name="Times New Roman" style:font-name-asian="Times New Roman" style:text-position="-4.5% 100%"/>
    </style:style>
    <style:style style:name="T3702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內文" style:family="paragraph">
      <style:paragraph-properties fo:margin-top="0.0013in" fo:margin-bottom="0in" fo:line-height="0.2347in" fo:margin-left="0.0708in" fo:margin-right="0.0159in">
        <style:tab-stops/>
      </style:paragraph-properties>
    </style:style>
    <style:style style:name="T3705" style:parent-style-name="預設段落字型" style:family="text">
      <style:text-properties style:font-name="微軟正黑體" style:font-name-asian="微軟正黑體" style:font-name-complex="微軟正黑體" fo:letter-spacing="0.0034in"/>
    </style:style>
    <style:style style:name="T3706" style:parent-style-name="預設段落字型" style:family="text">
      <style:text-properties style:font-name="Times New Roman" style:font-name-asian="Times New Roman" fo:letter-spacing="0.0041in"/>
    </style:style>
    <style:style style:name="T3707" style:parent-style-name="預設段落字型" style:family="text">
      <style:text-properties style:font-name="微軟正黑體" style:font-name-asian="微軟正黑體" style:font-name-complex="微軟正黑體"/>
    </style:style>
    <style:style style:name="T3708" style:parent-style-name="預設段落字型" style:family="text">
      <style:text-properties style:font-name="Times New Roman" style:font-name-asian="Times New Roman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P3710" style:parent-style-name="內文" style:family="paragraph">
      <style:paragraph-properties fo:margin-top="0.0013in" fo:margin-bottom="0in" fo:line-height="0.2347in" fo:margin-left="0.0729in" fo:margin-right="0.0548in">
        <style:tab-stops/>
      </style:paragraph-properties>
      <style:text-properties style:font-name="微軟正黑體" style:font-name-asian="微軟正黑體" style:font-name-complex="微軟正黑體" style:language-asian="zh" style:country-asian="TW"/>
    </style:style>
    <style:style style:name="P3711" style:parent-style-name="內文" style:family="paragraph">
      <style:paragraph-properties fo:margin-bottom="0in" fo:line-height="0.2375in" fo:margin-left="0.0729in" fo:margin-right="0.0548in">
        <style:tab-stops/>
      </style:paragraph-properties>
      <style:text-properties style:font-name="微軟正黑體" style:font-name-asian="微軟正黑體" style:font-name-complex="微軟正黑體" style:language-asian="zh" style:country-asian="TW"/>
    </style:style>
    <style:style style:name="P3712" style:parent-style-name="內文" style:family="paragraph">
      <style:paragraph-properties fo:margin-bottom="0in" fo:line-height="0.2263in" fo:margin-left="0.0729in" fo:margin-right="-0.0138in">
        <style:tab-stops/>
      </style:paragraph-properties>
    </style:style>
    <style:style style:name="T371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內文" style:family="paragraph">
      <style:paragraph-properties fo:margin-top="0.0013in" fo:margin-bottom="0in" fo:line-height="0.2347in" fo:margin-left="0.0729in" fo:margin-right="0.0548in">
        <style:tab-stops/>
      </style:paragraph-properties>
      <style:text-properties style:font-name="微軟正黑體" style:font-name-asian="微軟正黑體" style:font-name-complex="微軟正黑體" style:language-asian="zh" style:country-asian="TW"/>
    </style:style>
    <style:style style:name="TableRow3716" style:family="table-row">
      <style:table-row-properties style:row-height="1.3284in" style:use-optimal-row-height="false"/>
    </style:style>
    <style:style style:name="TableCell3717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718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71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720" style:parent-style-name="預設段落字型" style:family="text">
      <style:text-properties style:font-name="微軟正黑體" style:font-name-asian="微軟正黑體" style:font-name-complex="微軟正黑體" fo:letter-spacing="-0.0013in" style:text-position="-4.5% 100%"/>
    </style:style>
    <style:style style:name="T3721" style:parent-style-name="預設段落字型" style:family="text">
      <style:text-properties style:font-name="Times New Roman" style:font-name-asian="Times New Roman" fo:letter-spacing="-0.0104in" style:text-position="-4.5% 100%"/>
    </style:style>
    <style:style style:name="T3722" style:parent-style-name="預設段落字型" style:family="text">
      <style:text-properties style:font-name="Times New Roman" style:font-name-asian="Times New Roman" style:text-position="-4.5% 100%"/>
    </style:style>
    <style:style style:name="T3723" style:parent-style-name="預設段落字型" style:family="text">
      <style:text-properties style:font-name="Times New Roman" style:font-name-asian="Times New Roman" fo:letter-spacing="-0.0006in" style:text-position="-4.5% 100%"/>
    </style:style>
    <style:style style:name="T3724" style:parent-style-name="預設段落字型" style:family="text">
      <style:text-properties style:font-name="Times New Roman" style:font-name-asian="Times New Roman" style:text-position="-4.5% 100%"/>
    </style:style>
    <style:style style:name="T3725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372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3727" style:parent-style-name="內文" style:family="paragraph">
      <style:paragraph-properties fo:margin-top="0.009in" fo:margin-bottom="0in" fo:line-height="0.2361in" fo:margin-left="0.0708in" fo:margin-right="0.1715in">
        <style:tab-stops/>
      </style:paragraph-properties>
    </style:style>
    <style:style style:name="T3728" style:parent-style-name="預設段落字型" style:family="text">
      <style:text-properties style:font-name="微軟正黑體" style:font-name-asian="微軟正黑體" style:font-name-complex="微軟正黑體"/>
    </style:style>
    <style:style style:name="T3729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730" style:parent-style-name="預設段落字型" style:family="text">
      <style:text-properties style:font-name="微軟正黑體" style:font-name-asian="微軟正黑體" style:font-name-complex="微軟正黑體"/>
    </style:style>
    <style:style style:name="T3731" style:parent-style-name="預設段落字型" style:family="text">
      <style:text-properties style:font-name="Times New Roman" style:font-name-asian="Times New Roman" fo:letter-spacing="0.0006in"/>
    </style:style>
    <style:style style:name="T3732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733" style:parent-style-name="預設段落字型" style:family="text">
      <style:text-properties style:font-name="微軟正黑體" style:font-name-asian="微軟正黑體" style:font-name-complex="微軟正黑體"/>
    </style:style>
    <style:style style:name="T373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735" style:parent-style-name="預設段落字型" style:family="text">
      <style:text-properties style:font-name="Times New Roman" style:font-name-asian="Times New Roman"/>
    </style:style>
    <style:style style:name="TableCell3736" style:family="table-cell">
      <style:table-cell-properties fo:border="0.0069in solid #000000" style:writing-mode="lr-tb" fo:padding-top="0in" fo:padding-left="0in" fo:padding-bottom="0in" fo:padding-right="0in"/>
    </style:style>
    <style:style style:name="P3737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73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739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74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741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74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743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74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745" style:parent-style-name="預設段落字型" style:family="text">
      <style:text-properties style:font-name="微軟正黑體" style:font-name-asian="微軟正黑體" style:font-name-complex="微軟正黑體" fo:letter-spacing="0.0173in" style:text-position="-4.5% 100%" style:language-asian="zh" style:country-asian="TW"/>
    </style:style>
    <style:style style:name="T3746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747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T3748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749" style:parent-style-name="預設段落字型" style:family="text">
      <style:text-properties style:font-name="Times New Roman" style:font-name-asian="Times New Roman" fo:letter-spacing="0.0006in" style:text-position="-4.5% 100%" style:language-asian="zh" style:country-asian="TW"/>
    </style:style>
    <style:style style:name="T3750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T3751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752" style:parent-style-name="預設段落字型" style:family="text">
      <style:text-properties style:font-name="新細明體" style:font-name-complex="新細明體" style:text-position="-4.5% 100%" style:language-asian="zh" style:country-asian="TW"/>
    </style:style>
    <style:style style:name="T375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754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75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756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75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758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3759" style:parent-style-name="預設段落字型" style:family="text">
      <style:text-properties style:font-name="Times New Roman" style:font-name-asian="Times New Roman" style:text-position="-5% 100%" fo:font-size="10pt" style:font-size-asian="10pt" style:language-asian="zh" style:country-asian="TW"/>
    </style:style>
    <style:style style:name="T3760" style:parent-style-name="預設段落字型" style:family="text">
      <style:text-properties style:font-name="Times New Roman" style:font-name-asian="Times New Roman" fo:letter-spacing="0.0305in" style:text-position="-5% 100%" fo:font-size="10pt" style:font-size-asian="10pt" style:language-asian="zh" style:country-asian="TW"/>
    </style:style>
    <style:style style:name="T376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762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76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764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76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P3766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3767" style:parent-style-name="預設段落字型" style:family="text">
      <style:text-properties style:font-name="Times New Roman" style:font-name-asian="Times New Roman" style:text-position="-5% 100%" fo:font-size="10pt" style:font-size-asian="10pt" style:language-asian="zh" style:country-asian="TW"/>
    </style:style>
    <style:style style:name="T3768" style:parent-style-name="預設段落字型" style:family="text">
      <style:text-properties style:font-name="Times New Roman" style:font-name-asian="Times New Roman" fo:letter-spacing="0.0305in" style:text-position="-5% 100%" fo:font-size="10pt" style:font-size-asian="10pt" style:language-asian="zh" style:country-asian="TW"/>
    </style:style>
    <style:style style:name="T3769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770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771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772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77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T3774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 style:language-asian="zh" style:country-asian="TW"/>
    </style:style>
    <style:style style:name="T3775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language-asian="zh" style:country-asian="TW"/>
    </style:style>
    <style:style style:name="P3776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3777" style:parent-style-name="預設段落字型" style:family="text">
      <style:text-properties style:font-name="Times New Roman" style:font-name-asian="Times New Roman" style:text-position="-5% 100%" fo:font-size="10pt" style:font-size-asian="10pt"/>
    </style:style>
    <style:style style:name="T3778" style:parent-style-name="預設段落字型" style:family="text">
      <style:text-properties style:font-name="Times New Roman" style:font-name-asian="Times New Roman" fo:letter-spacing="0.0305in" style:text-position="-5% 100%" fo:font-size="10pt" style:font-size-asian="10pt"/>
    </style:style>
    <style:style style:name="T3779" style:parent-style-name="預設段落字型" style:family="text">
      <style:text-properties style:font-name="Times New Roman" style:font-name-asian="Times New Roman" style:text-position="-5% 100%" fo:font-size="10pt" style:font-size-asian="10pt"/>
    </style:style>
    <style:style style:name="T3780" style:parent-style-name="預設段落字型" style:family="text">
      <style:text-properties style:font-name="Times New Roman" style:font-name-asian="Times New Roman" fo:letter-spacing="-0.0006in" style:text-position="-5% 100%" fo:font-size="10pt" style:font-size-asian="10pt"/>
    </style:style>
    <style:style style:name="T3781" style:parent-style-name="預設段落字型" style:family="text">
      <style:text-properties style:font-name="Times New Roman" style:font-name-asian="Times New Roman" style:text-position="-5% 100%" fo:font-size="10pt" style:font-size-asian="10pt"/>
    </style:style>
    <style:style style:name="T3782" style:parent-style-name="預設段落字型" style:family="text">
      <style:text-properties style:font-name="Times New Roman" style:font-name-asian="Times New Roman" fo:letter-spacing="0.0006in" style:text-position="-5% 100%" fo:font-size="10pt" style:font-size-asian="10pt"/>
    </style:style>
    <style:style style:name="T3783" style:parent-style-name="預設段落字型" style:family="text">
      <style:text-properties style:font-name="Times New Roman" style:font-name-asian="Times New Roman" fo:letter-spacing="-0.0006in" style:text-position="-5% 100%" fo:font-size="10pt" style:font-size-asian="10pt"/>
    </style:style>
    <style:style style:name="T3784" style:parent-style-name="預設段落字型" style:family="text">
      <style:text-properties style:font-name="Times New Roman" style:font-name-asian="Times New Roman" style:text-position="-5% 100%" fo:font-size="10pt" style:font-size-asian="10pt"/>
    </style:style>
    <style:style style:name="T3785" style:parent-style-name="預設段落字型" style:family="text">
      <style:text-properties style:font-name="Times New Roman" style:font-name-asian="Times New Roman" fo:letter-spacing="-0.002in" style:text-position="-5% 100%" fo:font-size="10pt" style:font-size-asian="10pt"/>
    </style:style>
    <style:style style:name="T378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/>
    </style:style>
    <style:style style:name="T3787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10pt" style:font-size-asian="10pt"/>
    </style:style>
    <style:style style:name="T378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3791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3792" style:parent-style-name="預設段落字型" style:family="text">
      <style:text-properties style:font-name="Times New Roman" style:font-name-asian="Times New Roman" fo:letter-spacing="0.0118in" style:text-position="-4.5% 100%" style:language-asian="zh" style:country-asian="TW"/>
    </style:style>
    <style:style style:name="T379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794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79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796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379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798" style:parent-style-name="內文" style:family="paragraph">
      <style:paragraph-properties fo:margin-top="0.0027in" fo:margin-bottom="0in" fo:line-height="100%" fo:margin-left="0.2361in" fo:margin-right="-0.0138in">
        <style:tab-stops/>
      </style:paragraph-properties>
    </style:style>
    <style:style style:name="T379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00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801" style:parent-style-name="預設段落字型" style:family="text">
      <style:text-properties style:font-name="Times New Roman" style:font-name-asian="Times New Roman" style:language-asian="zh" style:country-asian="TW"/>
    </style:style>
    <style:style style:name="T380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0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804" style:parent-style-name="預設段落字型" style:family="text">
      <style:text-properties style:font-name="Times New Roman" style:font-name-asian="Times New Roman" style:language-asian="zh" style:country-asian="TW"/>
    </style:style>
    <style:style style:name="P3805" style:parent-style-name="內文" style:family="paragraph">
      <style:paragraph-properties fo:margin-top="0.0006in" fo:margin-bottom="0in" fo:line-height="100%" fo:margin-left="0.2361in" fo:margin-right="0.0159in" fo:text-indent="-0.1652in">
        <style:tab-stops/>
      </style:paragraph-properties>
    </style:style>
    <style:style style:name="T3806" style:parent-style-name="預設段落字型" style:family="text">
      <style:text-properties style:font-name="Times New Roman" style:font-name-asian="Times New Roman" style:language-asian="zh" style:country-asian="TW"/>
    </style:style>
    <style:style style:name="T3807" style:parent-style-name="預設段落字型" style:family="text">
      <style:text-properties style:font-name="Times New Roman" style:font-name-asian="Times New Roman" fo:letter-spacing="0.0118in" style:language-asian="zh" style:country-asian="TW"/>
    </style:style>
    <style:style style:name="T380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09" style:parent-style-name="預設段落字型" style:family="text">
      <style:text-properties style:font-name="微軟正黑體" style:font-name-asian="微軟正黑體" style:font-name-complex="微軟正黑體" fo:letter-spacing="-0.0368in" style:language-asian="zh" style:country-asian="TW"/>
    </style:style>
    <style:style style:name="T3810" style:parent-style-name="預設段落字型" style:family="text">
      <style:text-properties style:font-name="微軟正黑體" style:font-name-asian="微軟正黑體" style:font-name-complex="微軟正黑體" fo:letter-spacing="-0.0347in" style:language-asian="zh" style:country-asian="TW"/>
    </style:style>
    <style:style style:name="T381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81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1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81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15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3816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81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18" style:parent-style-name="預設段落字型" style:family="text">
      <style:text-properties style:font-name="Times New Roman" style:font-name-asian="Times New Roman" style:language-asian="zh" style:country-asian="TW"/>
    </style:style>
    <style:style style:name="P3819" style:parent-style-name="內文" style:family="paragraph">
      <style:paragraph-properties fo:margin-bottom="0in" fo:line-height="0.2618in" fo:margin-left="0.0708in" fo:margin-right="-0.0138in">
        <style:tab-stops/>
      </style:paragraph-properties>
    </style:style>
    <style:style style:name="T3820" style:parent-style-name="預設段落字型" style:family="text">
      <style:text-properties style:font-name="Times New Roman" style:font-name-asian="Times New Roman" style:text-position="-9% 100%"/>
    </style:style>
    <style:style style:name="T3821" style:parent-style-name="預設段落字型" style:family="text">
      <style:text-properties style:font-name="Times New Roman" style:font-name-asian="Times New Roman" fo:letter-spacing="0.0118in" style:text-position="-9% 100%"/>
    </style:style>
    <style:style style:name="T3822" style:parent-style-name="預設段落字型" style:family="text">
      <style:text-properties style:font-name="微軟正黑體" style:font-name-asian="微軟正黑體" style:font-name-complex="微軟正黑體" style:text-position="-9% 100%"/>
    </style:style>
    <style:style style:name="T3823" style:parent-style-name="預設段落字型" style:family="text">
      <style:text-properties style:font-name="微軟正黑體" style:font-name-asian="微軟正黑體" style:font-name-complex="微軟正黑體" fo:letter-spacing="-0.0013in" style:text-position="-9% 100%"/>
    </style:style>
    <style:style style:name="T3824" style:parent-style-name="預設段落字型" style:family="text">
      <style:text-properties style:font-name="微軟正黑體" style:font-name-asian="微軟正黑體" style:font-name-complex="微軟正黑體" style:text-position="-9% 100%"/>
    </style:style>
    <style:style style:name="T3825" style:parent-style-name="預設段落字型" style:family="text">
      <style:text-properties style:font-name="微軟正黑體" style:font-name-asian="微軟正黑體" style:font-name-complex="微軟正黑體" fo:letter-spacing="-0.0013in" style:text-position="-9% 100%"/>
    </style:style>
    <style:style style:name="T3826" style:parent-style-name="預設段落字型" style:family="text">
      <style:text-properties style:font-name="微軟正黑體" style:font-name-asian="微軟正黑體" style:font-name-complex="微軟正黑體" style:text-position="-9% 100%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82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830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83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832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83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834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383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836" style:parent-style-name="內文" style:family="paragraph">
      <style:paragraph-properties fo:margin-top="0.009in" fo:margin-bottom="0in" fo:line-height="0.2361in" fo:margin-left="0.0708in" fo:margin-right="0.0166in">
        <style:tab-stops/>
      </style:paragraph-properties>
    </style:style>
    <style:style style:name="T383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38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83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40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84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42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384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4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84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4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84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48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384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850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85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852" style:parent-style-name="預設段落字型" style:family="text">
      <style:text-properties style:font-name="微軟正黑體" style:font-name-asian="微軟正黑體" style:font-name-complex="微軟正黑體" fo:letter-spacing="-0.0145in" style:text-position="-4.5% 100%"/>
    </style:style>
    <style:style style:name="T3853" style:parent-style-name="預設段落字型" style:family="text">
      <style:text-properties style:font-name="Times New Roman" style:font-name-asian="Times New Roman" style:text-position="-4.5% 100%"/>
    </style:style>
    <style:style style:name="T3854" style:parent-style-name="預設段落字型" style:family="text">
      <style:text-properties style:font-name="Times New Roman" style:font-name-asian="Times New Roman" fo:letter-spacing="-0.0145in" style:text-position="-4.5% 100%"/>
    </style:style>
    <style:style style:name="T385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3856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385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858" style:parent-style-name="預設段落字型" style:family="text">
      <style:text-properties style:font-name="微軟正黑體" style:font-name-asian="微軟正黑體" style:font-name-complex="微軟正黑體" fo:letter-spacing="0.0236in" style:text-position="-4.5% 100%"/>
    </style:style>
    <style:style style:name="T385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860" style:parent-style-name="預設段落字型" style:family="text">
      <style:text-properties style:font-name="微軟正黑體" style:font-name-asian="微軟正黑體" style:font-name-complex="微軟正黑體" fo:letter-spacing="0.0236in" style:text-position="-4.5% 100%"/>
    </style:style>
    <style:style style:name="T386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3864" style:parent-style-name="預設段落字型" style:family="text">
      <style:text-properties style:font-name="Times New Roman" style:font-name-asian="Times New Roman" style:text-position="-4.5% 100%"/>
    </style:style>
    <style:style style:name="T386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866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3867" style:parent-style-name="預設段落字型" style:family="text">
      <style:text-properties style:font-name="Times New Roman" style:font-name-asian="Times New Roman" style:text-position="-4.5% 100%"/>
    </style:style>
    <style:style style:name="T3868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386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3870" style:parent-style-name="內文" style:family="paragraph">
      <style:paragraph-properties fo:margin-top="0.0027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873" style:parent-style-name="預設段落字型" style:family="text">
      <style:text-properties style:font-name="Times New Roman" style:font-name-asian="Times New Roman" style:text-position="-4.5% 100%"/>
    </style:style>
    <style:style style:name="T3874" style:parent-style-name="預設段落字型" style:family="text">
      <style:text-properties style:font-name="Times New Roman" style:font-name-asian="Times New Roman" fo:letter-spacing="-0.0027in" style:text-position="-4.5% 100%"/>
    </style:style>
    <style:style style:name="T3875" style:parent-style-name="預設段落字型" style:family="text">
      <style:text-properties style:font-name="Times New Roman" style:font-name-asian="Times New Roman" style:text-position="-4.5% 100%"/>
    </style:style>
    <style:style style:name="T3876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879" style:parent-style-name="預設段落字型" style:family="text">
      <style:text-properties style:font-name="微軟正黑體" style:font-name-asian="微軟正黑體" style:font-name-complex="微軟正黑體" fo:letter-spacing="0.0034in" style:text-position="-4.5% 100%"/>
    </style:style>
    <style:style style:name="T3880" style:parent-style-name="預設段落字型" style:family="text">
      <style:text-properties style:font-name="Times New Roman" style:font-name-asian="Times New Roman" fo:letter-spacing="0.0041in" style:text-position="-4.5% 100%"/>
    </style:style>
    <style:style style:name="T388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3882" style:parent-style-name="預設段落字型" style:family="text">
      <style:text-properties style:font-name="Times New Roman" style:font-name-asian="Times New Roman" style:text-position="-4.5% 100%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內文" style:family="paragraph">
      <style:paragraph-properties fo:margin-bottom="0in" fo:line-height="0.2263in" fo:margin-left="0.0729in" fo:margin-right="-0.0138in">
        <style:tab-stops/>
      </style:paragraph-properties>
    </style:style>
    <style:style style:name="T388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886" style:parent-style-name="內文" style:family="paragraph">
      <style:paragraph-properties fo:margin-top="0.009in" fo:margin-bottom="0in" fo:line-height="0.2361in" fo:margin-left="0.0729in" fo:margin-right="0.0548in">
        <style:tab-stops/>
      </style:paragraph-properties>
      <style:text-properties style:font-name="微軟正黑體" style:font-name-asian="微軟正黑體" style:font-name-complex="微軟正黑體" style:language-asian="zh" style:country-asian="TW"/>
    </style:style>
    <style:style style:name="P3887" style:parent-style-name="內文" style:family="paragraph">
      <style:paragraph-properties fo:margin-bottom="0in" fo:line-height="0.2263in" fo:margin-left="0.0729in" fo:margin-right="-0.0138in">
        <style:tab-stops/>
      </style:paragraph-properties>
    </style:style>
    <style:style style:name="T388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3889" style:parent-style-name="內文" style:family="paragraph">
      <style:paragraph-properties fo:margin-bottom="0in" fo:line-height="0.2368in" fo:margin-left="0.0729in" fo:margin-right="-0.0138in">
        <style:tab-stops/>
      </style:paragraph-properties>
    </style:style>
    <style:style style:name="T389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內文" style:family="paragraph">
      <style:paragraph-properties fo:margin-bottom="0in" fo:line-height="0.2263in" fo:margin-left="0.0729in" fo:margin-right="-0.0138in">
        <style:tab-stops/>
      </style:paragraph-properties>
      <style:text-properties style:font-name="微軟正黑體" style:font-name-asian="微軟正黑體" style:font-name-complex="微軟正黑體" style:language-asian="zh" style:country-asian="TW"/>
    </style:style>
    <style:style style:name="P3893" style:parent-style-name="內文" style:master-page-name="MP7" style:family="paragraph">
      <style:paragraph-properties fo:break-before="page" fo:margin-top="0.0048in" fo:margin-bottom="0in" fo:line-height="0.0347in"/>
    </style:style>
    <style:style style:name="T3899" style:parent-style-name="預設段落字型" style:family="text">
      <style:text-properties style:language-asian="zh" style:country-asian="TW"/>
    </style:style>
    <style:style style:name="TableColumn3901" style:family="table-column">
      <style:table-column-properties style:column-width="1.3166in" style:use-optimal-column-width="false"/>
    </style:style>
    <style:style style:name="TableColumn3902" style:family="table-column">
      <style:table-column-properties style:column-width="2.3625in" style:use-optimal-column-width="false"/>
    </style:style>
    <style:style style:name="TableColumn3903" style:family="table-column">
      <style:table-column-properties style:column-width="1.6736in" style:use-optimal-column-width="false"/>
    </style:style>
    <style:style style:name="TableColumn3904" style:family="table-column">
      <style:table-column-properties style:column-width="0.984in" style:use-optimal-column-width="false"/>
    </style:style>
    <style:style style:name="TableColumn3905" style:family="table-column">
      <style:table-column-properties style:column-width="0.8861in" style:use-optimal-column-width="false"/>
    </style:style>
    <style:style style:name="TableColumn3906" style:family="table-column">
      <style:table-column-properties style:column-width="0.8861in" style:use-optimal-column-width="false"/>
    </style:style>
    <style:style style:name="TableColumn3907" style:family="table-column">
      <style:table-column-properties style:column-width="0.984in" style:use-optimal-column-width="false"/>
    </style:style>
    <style:style style:name="TableColumn3908" style:family="table-column">
      <style:table-column-properties style:column-width="0.6888in" style:use-optimal-column-width="false"/>
    </style:style>
    <style:style style:name="TableColumn3909" style:family="table-column">
      <style:table-column-properties style:column-width="0.6888in" style:use-optimal-column-width="false"/>
    </style:style>
    <style:style style:name="Table3900" style:family="table">
      <style:table-properties style:width="10.4708in" fo:margin-left="0.0652in" table:align="left"/>
    </style:style>
    <style:style style:name="TableRow3910" style:family="table-row">
      <style:table-row-properties style:row-height="0.5833in" style:use-optimal-row-height="false"/>
    </style:style>
    <style:style style:name="TableCell3911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912" style:parent-style-name="內文" style:family="paragraph">
      <style:paragraph-properties fo:margin-bottom="0in" fo:line-height="0.2534in" fo:margin-left="0.3493in" fo:margin-right="-0.0138in">
        <style:tab-stops/>
      </style:paragraph-properties>
    </style:style>
    <style:style style:name="T391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91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915" style:parent-style-name="內文" style:family="paragraph">
      <style:paragraph-properties fo:margin-bottom="0in" fo:line-height="0.2534in" fo:margin-left="0.8006in" fo:margin-right="-0.0138in">
        <style:tab-stops/>
      </style:paragraph-properties>
    </style:style>
    <style:style style:name="T391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917" style:parent-style-name="預設段落字型" style:family="text">
      <style:text-properties style:font-name="微軟正黑體" style:font-name-asian="微軟正黑體" style:font-name-complex="微軟正黑體" fo:letter-spacing="0.0006in" style:text-position="-4.1% 100%" fo:font-size="12pt" style:font-size-asian="12pt" style:font-size-complex="12pt"/>
    </style:style>
    <style:style style:name="T3918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391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920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921" style:parent-style-name="內文" style:family="paragraph">
      <style:paragraph-properties fo:margin-bottom="0in" fo:line-height="0.2534in" fo:margin-left="0.1312in" fo:margin-right="-0.0138in">
        <style:tab-stops/>
      </style:paragraph-properties>
    </style:style>
    <style:style style:name="T39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-4.1% 100%" fo:font-size="12pt" style:font-size-asian="12pt" style:font-size-complex="12pt"/>
    </style:style>
    <style:style style:name="TableCell3923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924" style:parent-style-name="內文" style:family="paragraph">
      <style:paragraph-properties fo:margin-bottom="0in" fo:line-height="0.2534in" fo:margin-left="0.1041in" fo:margin-right="-0.0138in">
        <style:tab-stops/>
      </style:paragraph-properties>
    </style:style>
    <style:style style:name="T392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926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927" style:parent-style-name="內文" style:family="paragraph">
      <style:paragraph-properties fo:margin-bottom="0in" fo:line-height="0.2534in" fo:margin-left="0.1326in" fo:margin-right="-0.0138in">
        <style:tab-stops/>
      </style:paragraph-properties>
    </style:style>
    <style:style style:name="T392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929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393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931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932" style:parent-style-name="內文" style:family="paragraph">
      <style:paragraph-properties fo:text-align="center" fo:margin-bottom="0in" fo:line-height="0.2534in" fo:margin-left="0.0798in" fo:margin-right="0.0659in">
        <style:tab-stops/>
      </style:paragraph-properties>
    </style:style>
    <style:style style:name="T393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934" style:parent-style-name="內文" style:family="paragraph">
      <style:paragraph-properties fo:text-align="center" fo:margin-top="0.0013in" fo:margin-bottom="0in" fo:line-height="100%" fo:margin-left="0.1895in" fo:margin-right="0.1784in">
        <style:tab-stops/>
      </style:paragraph-properties>
    </style:style>
    <style:style style:name="T3935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9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7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3938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939" style:parent-style-name="內文" style:family="paragraph">
      <style:paragraph-properties fo:margin-bottom="0in" fo:line-height="0.2534in" fo:margin-left="0.1541in" fo:margin-right="-0.0138in">
        <style:tab-stops/>
      </style:paragraph-properties>
    </style:style>
    <style:style style:name="T394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941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942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394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944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3945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394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3947" style:parent-style-name="內文" style:family="paragraph">
      <style:paragraph-properties fo:margin-bottom="0in" fo:line-height="0.2534in" fo:margin-left="0.1548in" fo:margin-right="-0.0138in">
        <style:tab-stops/>
      </style:paragraph-properties>
    </style:style>
    <style:style style:name="T394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ableRow3949" style:family="table-row">
      <style:table-row-properties style:row-height="1.4236in" style:use-optimal-row-height="false"/>
    </style:style>
    <style:style style:name="TableCell3950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3953" style:parent-style-name="預設段落字型" style:family="text">
      <style:text-properties style:font-name="微軟正黑體" style:font-name-asian="微軟正黑體" style:font-name-complex="微軟正黑體" fo:color="#333333" fo:letter-spacing="0.0201in" style:text-position="-4.5% 100%" style:language-asian="zh" style:country-asian="TW"/>
    </style:style>
    <style:style style:name="T3954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3955" style:parent-style-name="預設段落字型" style:family="text">
      <style:text-properties style:font-name="微軟正黑體" style:font-name-asian="微軟正黑體" style:font-name-complex="微軟正黑體" fo:color="#333333" fo:letter-spacing="-0.018in" style:text-position="-4.5% 100%" style:language-asian="zh" style:country-asian="TW"/>
    </style:style>
    <style:style style:name="P3956" style:parent-style-name="內文" style:family="paragraph">
      <style:paragraph-properties fo:margin-top="0.0284in" fo:margin-bottom="0in" fo:line-height="0.2361in" fo:margin-left="0.0708in" fo:margin-right="0.018in">
        <style:tab-stops/>
      </style:paragraph-properties>
    </style:style>
    <style:style style:name="T395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958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959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960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961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962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963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3964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396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6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96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6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96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內文" style:family="paragraph">
      <style:paragraph-properties fo:margin-bottom="0in" fo:line-height="0.2333in" fo:margin-left="0.2361in" fo:margin-right="-0.0138in">
        <style:tab-stops/>
      </style:paragraph-properties>
    </style:style>
    <style:style style:name="T397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973" style:parent-style-name="預設段落字型" style:family="text">
      <style:text-properties style:font-name="Times New Roman" style:font-name-asian="Times New Roman" fo:letter-spacing="0.0006in" style:text-position="-4.5% 100%" style:language-asian="zh" style:country-asian="TW"/>
    </style:style>
    <style:style style:name="T3974" style:parent-style-name="預設段落字型" style:family="text">
      <style:text-properties style:font-name="Times New Roman" style:font-name-asian="Times New Roman" fo:letter-spacing="-0.0013in" style:text-position="-4.5% 100%" style:language-asian="zh" style:country-asian="TW"/>
    </style:style>
    <style:style style:name="T397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976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P3977" style:parent-style-name="內文" style:family="paragraph">
      <style:paragraph-properties fo:margin-top="0.0006in" fo:margin-bottom="0in" fo:line-height="100%" fo:margin-left="0.2361in" fo:margin-right="0.0979in" fo:text-indent="-0.1652in">
        <style:tab-stops/>
      </style:paragraph-properties>
    </style:style>
    <style:style style:name="T3978" style:parent-style-name="預設段落字型" style:family="text">
      <style:text-properties style:font-name="Times New Roman" style:font-name-asian="Times New Roman" style:language-asian="zh" style:country-asian="TW"/>
    </style:style>
    <style:style style:name="T3979" style:parent-style-name="預設段落字型" style:family="text">
      <style:text-properties style:font-name="Times New Roman" style:font-name-asian="Times New Roman" fo:letter-spacing="0.0118in" style:language-asian="zh" style:country-asian="TW"/>
    </style:style>
    <style:style style:name="T398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8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98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8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98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85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3986" style:parent-style-name="預設段落字型" style:family="text">
      <style:text-properties style:font-name="Times New Roman" style:font-name-asian="Times New Roman" style:language-asian="zh" style:country-asian="TW"/>
    </style:style>
    <style:style style:name="T398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398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89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399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993" style:parent-style-name="預設段落字型" style:family="text">
      <style:text-properties style:font-name="微軟正黑體" style:font-name-asian="微軟正黑體" style:font-name-complex="微軟正黑體" fo:letter-spacing="0.0104in" style:text-position="-4.5% 100%" style:language-asian="zh" style:country-asian="TW"/>
    </style:style>
    <style:style style:name="T3994" style:parent-style-name="預設段落字型" style:family="text">
      <style:text-properties style:font-name="Times New Roman" style:font-name-asian="Times New Roman" fo:letter-spacing="-0.0013in" style:text-position="-4.5% 100%" style:language-asian="zh" style:country-asian="TW"/>
    </style:style>
    <style:style style:name="T3995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P3996" style:parent-style-name="內文" style:family="paragraph">
      <style:paragraph-properties fo:margin-bottom="0in" fo:line-height="0.2347in" fo:margin-left="0.0708in" fo:margin-right="-0.0138in">
        <style:tab-stops/>
      </style:paragraph-properties>
    </style:style>
    <style:style style:name="T399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3998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399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000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400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002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400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4004" style:parent-style-name="內文" style:family="paragraph">
      <style:paragraph-properties fo:margin-top="0.009in" fo:margin-bottom="0in" fo:line-height="0.2361in" fo:margin-left="0.0708in" fo:margin-right="0.0166in">
        <style:tab-stops/>
      </style:paragraph-properties>
    </style:style>
    <style:style style:name="T400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0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0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08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0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10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401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1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1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1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1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16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401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4018" style:parent-style-name="內文" style:family="paragraph">
      <style:paragraph-properties fo:margin-bottom="0in" fo:line-height="0.227in" fo:margin-left="0.0708in" fo:margin-right="-0.0138in">
        <style:tab-stops/>
      </style:paragraph-properties>
    </style:style>
    <style:style style:name="T401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020" style:parent-style-name="預設段落字型" style:family="text">
      <style:text-properties style:font-name="微軟正黑體" style:font-name-asian="微軟正黑體" style:font-name-complex="微軟正黑體" fo:letter-spacing="0.0034in" style:text-position="-4.5% 100%"/>
    </style:style>
    <style:style style:name="T4021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022" style:parent-style-name="預設段落字型" style:family="text">
      <style:text-properties style:font-name="微軟正黑體" style:font-name-asian="微軟正黑體" style:font-name-complex="微軟正黑體" fo:letter-spacing="0.0034in" style:text-position="-4.5% 100%"/>
    </style:style>
    <style:style style:name="T402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024" style:parent-style-name="預設段落字型" style:family="text">
      <style:text-properties style:font-name="微軟正黑體" style:font-name-asian="微軟正黑體" style:font-name-complex="微軟正黑體" fo:letter-spacing="0.0013in" style:text-position="-4.5% 100%"/>
    </style:style>
    <style:style style:name="T402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4026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4027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028" style:parent-style-name="預設段落字型" style:family="text">
      <style:text-properties style:font-name="微軟正黑體" style:font-name-asian="微軟正黑體" style:font-name-complex="微軟正黑體" fo:letter-spacing="-0.0013in" style:text-position="-4.5% 100%"/>
    </style:style>
    <style:style style:name="T402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TableRow4035" style:family="table-row">
      <style:table-row-properties style:row-height="2.8402in" style:use-optimal-row-height="false"/>
    </style:style>
    <style:style style:name="TableCell4036" style:family="table-cell">
      <style:table-cell-properties fo:border="0.0069in solid #000000" fo:background-color="#F3EAE0" style:writing-mode="lr-tb" fo:padding-top="0in" fo:padding-left="0in" fo:padding-bottom="0in" fo:padding-right="0in"/>
    </style:style>
    <style:style style:name="P4037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403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039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4040" style:parent-style-name="預設段落字型" style:family="text">
      <style:text-properties style:font-name="Times New Roman" style:font-name-asian="Times New Roman" fo:letter-spacing="-0.0104in" style:text-position="-4.5% 100%" style:language-asian="zh" style:country-asian="TW"/>
    </style:style>
    <style:style style:name="T4041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4042" style:parent-style-name="預設段落字型" style:family="text">
      <style:text-properties style:font-name="Times New Roman" style:font-name-asian="Times New Roman" fo:letter-spacing="-0.0006in" style:text-position="-4.5% 100%" style:language-asian="zh" style:country-asian="TW"/>
    </style:style>
    <style:style style:name="T4043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4044" style:parent-style-name="預設段落字型" style:family="text">
      <style:text-properties style:font-name="Times New Roman" style:font-name-asian="Times New Roman" fo:letter-spacing="-0.0013in" style:text-position="-4.5% 100%" style:language-asian="zh" style:country-asian="TW"/>
    </style:style>
    <style:style style:name="T404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4046" style:parent-style-name="內文" style:family="paragraph">
      <style:paragraph-properties fo:margin-top="0.0097in" fo:margin-bottom="0in" fo:line-height="0.2347in" fo:margin-left="0.0708in" fo:margin-right="0.0194in">
        <style:tab-stops/>
      </style:paragraph-properties>
    </style:style>
    <style:style style:name="T404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4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04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50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05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5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05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405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057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4058" style:parent-style-name="預設段落字型" style:family="text">
      <style:text-properties style:font-name="Times New Roman" style:font-name-asian="Times New Roman" fo:letter-spacing="-0.009in" style:text-position="-4.5% 100%" style:language-asian="zh" style:country-asian="TW"/>
    </style:style>
    <style:style style:name="T4059" style:parent-style-name="預設段落字型" style:family="text">
      <style:text-properties style:font-name="Times New Roman" style:font-name-asian="Times New Roman" fo:letter-spacing="-0.0013in" style:text-position="-4.5% 100%" style:language-asian="zh" style:country-asian="TW"/>
    </style:style>
    <style:style style:name="T4060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4061" style:parent-style-name="預設段落字型" style:family="text">
      <style:text-properties style:font-name="Times New Roman" style:font-name-asian="Times New Roman" fo:letter-spacing="0.0006in" style:text-position="-4.5% 100%" style:language-asian="zh" style:country-asian="TW"/>
    </style:style>
    <style:style style:name="T4062" style:parent-style-name="預設段落字型" style:family="text">
      <style:text-properties style:font-name="Times New Roman" style:font-name-asian="Times New Roman" fo:letter-spacing="-0.0013in" style:text-position="-4.5% 100%" style:language-asian="zh" style:country-asian="TW"/>
    </style:style>
    <style:style style:name="T4063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4064" style:parent-style-name="預設段落字型" style:family="text">
      <style:text-properties style:font-name="Times New Roman" style:font-name-asian="Times New Roman" fo:letter-spacing="0.0006in" style:text-position="-4.5% 100%" style:language-asian="zh" style:country-asian="TW"/>
    </style:style>
    <style:style style:name="T4065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4066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067" style:parent-style-name="預設段落字型" style:family="text">
      <style:text-properties style:font-name="微軟正黑體" style:font-name-asian="微軟正黑體" style:font-name-complex="微軟正黑體" fo:letter-spacing="-0.018in" style:text-position="-4.5% 100%" style:language-asian="zh" style:country-asian="TW"/>
    </style:style>
    <style:style style:name="T4068" style:parent-style-name="預設段落字型" style:family="text">
      <style:text-properties style:font-name="微軟正黑體" style:font-name-asian="微軟正黑體" style:font-name-complex="微軟正黑體" fo:letter-spacing="-0.0201in" style:text-position="-4.5% 100%" style:language-asian="zh" style:country-asian="TW"/>
    </style:style>
    <style:style style:name="T406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070" style:parent-style-name="預設段落字型" style:family="text">
      <style:text-properties style:font-name="微軟正黑體" style:font-name-asian="微軟正黑體" style:font-name-complex="微軟正黑體" fo:letter-spacing="-0.0013in" style:text-position="-4.5% 100%" style:language-asian="zh" style:country-asian="TW"/>
    </style:style>
    <style:style style:name="T407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07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73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7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75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7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77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78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79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8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8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08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83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08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4085" style:parent-style-name="內文" style:family="paragraph">
      <style:paragraph-properties fo:margin-bottom="0in" fo:line-height="0.2354in" fo:margin-left="0.0708in" fo:margin-right="-0.0138in">
        <style:tab-stops/>
      </style:paragraph-properties>
    </style:style>
    <style:style style:name="T4086" style:parent-style-name="預設段落字型" style:family="text">
      <style:text-properties style:font-name="微軟正黑體" style:font-name-asian="微軟正黑體" style:font-name-complex="微軟正黑體" fo:color="#333333" fo:letter-spacing="0.0201in" style:text-position="-4.5% 100%" style:language-asian="zh" style:country-asian="TW"/>
    </style:style>
    <style:style style:name="T4087" style:parent-style-name="預設段落字型" style:family="text">
      <style:text-properties style:font-name="微軟正黑體" style:font-name-asian="微軟正黑體" style:font-name-complex="微軟正黑體" fo:color="#333333" style:text-position="-4.5% 100%" style:language-asian="zh" style:country-asian="TW"/>
    </style:style>
    <style:style style:name="T4088" style:parent-style-name="預設段落字型" style:family="text">
      <style:text-properties style:font-name="微軟正黑體" style:font-name-asian="微軟正黑體" style:font-name-complex="微軟正黑體" fo:color="#333333" fo:letter-spacing="-0.018in" style:text-position="-4.5% 100%" style:language-asian="zh" style:country-asian="TW"/>
    </style:style>
    <style:style style:name="P4089" style:parent-style-name="內文" style:family="paragraph">
      <style:paragraph-properties fo:margin-top="0.0312in" fo:margin-bottom="0in" fo:line-height="0.2347in" fo:margin-left="0.0708in" fo:margin-right="0.018in">
        <style:tab-stops/>
      </style:paragraph-properties>
    </style:style>
    <style:style style:name="T4090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91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9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93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9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95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9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097" style:parent-style-name="預設段落字型" style:family="text">
      <style:text-properties style:font-name="微軟正黑體" style:font-name-asian="微軟正黑體" style:font-name-complex="微軟正黑體" fo:letter-spacing="0.0048in" style:language-asian="zh" style:country-asian="TW"/>
    </style:style>
    <style:style style:name="T409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099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10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0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10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內文" style:family="paragraph">
      <style:paragraph-properties fo:margin-bottom="0in" fo:line-height="0.2333in" fo:margin-left="0.0708in" fo:margin-right="-0.0138in">
        <style:tab-stops/>
      </style:paragraph-properties>
    </style:style>
    <style:style style:name="T4105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T4106" style:parent-style-name="預設段落字型" style:family="text">
      <style:text-properties style:font-name="Times New Roman" style:font-name-asian="Times New Roman" fo:letter-spacing="-0.0229in" style:text-position="-4.5% 100%" style:language-asian="zh" style:country-asian="TW"/>
    </style:style>
    <style:style style:name="T410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108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410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110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411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112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411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114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411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116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411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118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411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120" style:parent-style-name="預設段落字型" style:family="text">
      <style:text-properties style:font-name="微軟正黑體" style:font-name-asian="微軟正黑體" style:font-name-complex="微軟正黑體" fo:letter-spacing="-0.0236in" style:text-position="-4.5% 100%" style:language-asian="zh" style:country-asian="TW"/>
    </style:style>
    <style:style style:name="T412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122" style:parent-style-name="預設段落字型" style:family="text">
      <style:text-properties style:font-name="微軟正黑體" style:font-name-asian="微軟正黑體" style:font-name-complex="微軟正黑體" fo:letter-spacing="-0.025in" style:text-position="-4.5% 100%" style:language-asian="zh" style:country-asian="TW"/>
    </style:style>
    <style:style style:name="T4123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124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4125" style:parent-style-name="預設段落字型" style:family="text">
      <style:text-properties style:font-name="Times New Roman" style:font-name-asian="Times New Roman" style:language-asian="zh" style:country-asian="TW"/>
    </style:style>
    <style:style style:name="T412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27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128" style:parent-style-name="預設段落字型" style:family="text">
      <style:text-properties style:font-name="Times New Roman" style:font-name-asian="Times New Roman" style:language-asian="zh" style:country-asian="TW"/>
    </style:style>
    <style:style style:name="P4129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4130" style:parent-style-name="預設段落字型" style:family="text">
      <style:text-properties style:font-name="Times New Roman" style:font-name-asian="Times New Roman" style:language-asian="zh" style:country-asian="TW"/>
    </style:style>
    <style:style style:name="T4131" style:parent-style-name="預設段落字型" style:family="text">
      <style:text-properties style:font-name="Times New Roman" style:font-name-asian="Times New Roman" fo:letter-spacing="-0.0229in" style:language-asian="zh" style:country-asian="TW"/>
    </style:style>
    <style:style style:name="T413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33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413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35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413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37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413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39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414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41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414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43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414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45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414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47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414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49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4150" style:parent-style-name="預設段落字型" style:family="text">
      <style:text-properties style:font-name="Times New Roman" style:font-name-asian="Times New Roman" style:language-asian="zh" style:country-asian="TW"/>
    </style:style>
    <style:style style:name="T415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52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153" style:parent-style-name="預設段落字型" style:family="text">
      <style:text-properties style:font-name="Times New Roman" style:font-name-asian="Times New Roman" style:language-asian="zh" style:country-asian="TW"/>
    </style:style>
    <style:style style:name="P4154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4155" style:parent-style-name="預設段落字型" style:family="text">
      <style:text-properties style:font-name="Times New Roman" style:font-name-asian="Times New Roman" style:language-asian="zh" style:country-asian="TW"/>
    </style:style>
    <style:style style:name="T4156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4157" style:parent-style-name="預設段落字型" style:family="text">
      <style:text-properties style:font-name="微軟正黑體" style:font-name-asian="微軟正黑體" style:font-name-complex="微軟正黑體" fo:letter-spacing="0.0347in" style:language-asian="zh" style:country-asian="TW"/>
    </style:style>
    <style:style style:name="T415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59" style:parent-style-name="預設段落字型" style:family="text">
      <style:text-properties style:font-name="微軟正黑體" style:font-name-asian="微軟正黑體" style:font-name-complex="微軟正黑體" fo:letter-spacing="-0.0027in" style:language-asian="zh" style:country-asian="TW"/>
    </style:style>
    <style:style style:name="T416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61" style:parent-style-name="預設段落字型" style:family="text">
      <style:text-properties style:font-name="Times New Roman" style:font-name-asian="Times New Roman" fo:letter-spacing="-0.0104in" style:language-asian="zh" style:country-asian="TW"/>
    </style:style>
    <style:style style:name="T4162" style:parent-style-name="預設段落字型" style:family="text">
      <style:text-properties style:font-name="Times New Roman" style:font-name-asian="Times New Roman" style:language-asian="zh" style:country-asian="TW"/>
    </style:style>
    <style:style style:name="T4163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4164" style:parent-style-name="預設段落字型" style:family="text">
      <style:text-properties style:font-name="Times New Roman" style:font-name-asian="Times New Roman" style:language-asian="zh" style:country-asian="TW"/>
    </style:style>
    <style:style style:name="T416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4166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4167" style:parent-style-name="預設段落字型" style:family="text">
      <style:text-properties style:font-name="Times New Roman" style:font-name-asian="Times New Roman" style:language-asian="zh" style:country-asian="TW"/>
    </style:style>
    <style:style style:name="T4168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16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70" style:parent-style-name="預設段落字型" style:family="text">
      <style:text-properties style:font-name="Times New Roman" style:font-name-asian="Times New Roman" style:language-asian="zh" style:country-asian="TW"/>
    </style:style>
    <style:style style:name="P4171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4172" style:parent-style-name="預設段落字型" style:family="text">
      <style:text-properties style:font-name="Times New Roman" style:font-name-asian="Times New Roman" style:language-asian="zh" style:country-asian="TW"/>
    </style:style>
    <style:style style:name="T4173" style:parent-style-name="預設段落字型" style:family="text">
      <style:text-properties style:font-name="Times New Roman" style:font-name-asian="Times New Roman" fo:letter-spacing="-0.0229in" style:language-asian="zh" style:country-asian="TW"/>
    </style:style>
    <style:style style:name="T417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75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417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77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417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79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418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81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418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83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418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85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418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87" style:parent-style-name="預設段落字型" style:family="text">
      <style:text-properties style:font-name="微軟正黑體" style:font-name-asian="微軟正黑體" style:font-name-complex="微軟正黑體" fo:letter-spacing="-0.0236in" style:language-asian="zh" style:country-asian="TW"/>
    </style:style>
    <style:style style:name="T418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89" style:parent-style-name="預設段落字型" style:family="text">
      <style:text-properties style:font-name="微軟正黑體" style:font-name-asian="微軟正黑體" style:font-name-complex="微軟正黑體" fo:letter-spacing="-0.025in" style:language-asian="zh" style:country-asian="TW"/>
    </style:style>
    <style:style style:name="T419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91" style:parent-style-name="預設段落字型" style:family="text">
      <style:text-properties style:font-name="微軟正黑體" style:font-name-asian="微軟正黑體" style:font-name-complex="微軟正黑體" fo:letter-spacing="0.0166in" style:language-asian="zh" style:country-asian="TW"/>
    </style:style>
    <style:style style:name="T419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93" style:parent-style-name="預設段落字型" style:family="text">
      <style:text-properties style:font-name="微軟正黑體" style:font-name-asian="微軟正黑體" style:font-name-complex="微軟正黑體" fo:letter-spacing="0.0166in" style:language-asian="zh" style:country-asian="TW"/>
    </style:style>
    <style:style style:name="T419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95" style:parent-style-name="預設段落字型" style:family="text">
      <style:text-properties style:font-name="微軟正黑體" style:font-name-asian="微軟正黑體" style:font-name-complex="微軟正黑體" fo:letter-spacing="0.0166in" style:language-asian="zh" style:country-asian="TW"/>
    </style:style>
    <style:style style:name="T419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9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198" style:parent-style-name="預設段落字型" style:family="text">
      <style:text-properties style:font-name="Times New Roman" style:font-name-asian="Times New Roman" style:language-asian="zh" style:country-asian="TW"/>
    </style:style>
    <style:style style:name="T4199" style:parent-style-name="預設段落字型" style:family="text">
      <style:text-properties style:font-name="Times New Roman" style:font-name-asian="Times New Roman" fo:letter-spacing="0.0173in" style:language-asian="zh" style:country-asian="TW"/>
    </style:style>
    <style:style style:name="T4200" style:parent-style-name="預設段落字型" style:family="text">
      <style:text-properties style:font-name="Times New Roman" style:font-name-asian="Times New Roman" fo:letter-spacing="-0.009in" style:language-asian="zh" style:country-asian="TW"/>
    </style:style>
    <style:style style:name="T4201" style:parent-style-name="預設段落字型" style:family="text">
      <style:text-properties style:font-name="Times New Roman" style:font-name-asian="Times New Roman" style:language-asian="zh" style:country-asian="TW"/>
    </style:style>
    <style:style style:name="T4202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4203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4204" style:parent-style-name="預設段落字型" style:family="text">
      <style:text-properties style:font-name="Times New Roman" style:font-name-asian="Times New Roman" style:language-asian="zh" style:country-asian="TW"/>
    </style:style>
    <style:style style:name="T420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4206" style:parent-style-name="預設段落字型" style:family="text">
      <style:text-properties style:font-name="Times New Roman" style:font-name-asian="Times New Roman" style:language-asian="zh" style:country-asian="TW"/>
    </style:style>
    <style:style style:name="P4207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4208" style:parent-style-name="預設段落字型" style:family="text">
      <style:text-properties style:font-name="Times New Roman" style:font-name-asian="Times New Roman"/>
    </style:style>
    <style:style style:name="T4209" style:parent-style-name="預設段落字型" style:family="text">
      <style:text-properties style:font-name="Times New Roman" style:font-name-asian="Times New Roman" fo:letter-spacing="-0.0006in"/>
    </style:style>
    <style:style style:name="T4210" style:parent-style-name="預設段落字型" style:family="text">
      <style:text-properties style:font-name="Times New Roman" style:font-name-asian="Times New Roman"/>
    </style:style>
    <style:style style:name="T4211" style:parent-style-name="預設段落字型" style:family="text">
      <style:text-properties style:font-name="Times New Roman" style:font-name-asian="Times New Roman" fo:letter-spacing="-0.0006in"/>
    </style:style>
    <style:style style:name="T4212" style:parent-style-name="預設段落字型" style:family="text">
      <style:text-properties style:font-name="Times New Roman" style:font-name-asian="Times New Roman"/>
    </style:style>
    <style:style style:name="T4213" style:parent-style-name="預設段落字型" style:family="text">
      <style:text-properties style:font-name="微軟正黑體" style:font-name-asian="微軟正黑體" style:font-name-complex="微軟正黑體"/>
    </style:style>
    <style:style style:name="T421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4215" style:parent-style-name="預設段落字型" style:family="text">
      <style:text-properties style:font-name="Times New Roman" style:font-name-asian="Times New Roman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4218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219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422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221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4222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223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4224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4225" style:parent-style-name="內文" style:family="paragraph">
      <style:paragraph-properties fo:margin-top="0.0097in" fo:margin-bottom="0in" fo:line-height="0.2347in" fo:margin-left="0.0708in" fo:margin-right="0.0166in">
        <style:tab-stops/>
      </style:paragraph-properties>
    </style:style>
    <style:style style:name="T422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27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22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29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23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31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423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33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23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35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23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37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423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4239" style:parent-style-name="內文" style:family="paragraph">
      <style:paragraph-properties fo:margin-top="0.0006in" fo:margin-bottom="0in" fo:line-height="0.2361in" fo:margin-left="0.0708in" fo:margin-right="0.0159in">
        <style:tab-stops/>
      </style:paragraph-properties>
    </style:style>
    <style:style style:name="T424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41" style:parent-style-name="預設段落字型" style:family="text">
      <style:text-properties style:font-name="微軟正黑體" style:font-name-asian="微軟正黑體" style:font-name-complex="微軟正黑體" fo:letter-spacing="-0.0145in" style:language-asian="zh" style:country-asian="TW"/>
    </style:style>
    <style:style style:name="T4242" style:parent-style-name="預設段落字型" style:family="text">
      <style:text-properties style:font-name="Times New Roman" style:font-name-asian="Times New Roman" style:language-asian="zh" style:country-asian="TW"/>
    </style:style>
    <style:style style:name="T4243" style:parent-style-name="預設段落字型" style:family="text">
      <style:text-properties style:font-name="Times New Roman" style:font-name-asian="Times New Roman" fo:letter-spacing="-0.0145in" style:language-asian="zh" style:country-asian="TW"/>
    </style:style>
    <style:style style:name="T424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45" style:parent-style-name="預設段落字型" style:family="text">
      <style:text-properties style:font-name="微軟正黑體" style:font-name-asian="微軟正黑體" style:font-name-complex="微軟正黑體" fo:letter-spacing="0.0236in" style:language-asian="zh" style:country-asian="TW"/>
    </style:style>
    <style:style style:name="T4246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47" style:parent-style-name="預設段落字型" style:family="text">
      <style:text-properties style:font-name="微軟正黑體" style:font-name-asian="微軟正黑體" style:font-name-complex="微軟正黑體" fo:letter-spacing="0.0236in" style:language-asian="zh" style:country-asian="TW"/>
    </style:style>
    <style:style style:name="T424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4249" style:parent-style-name="內文" style:family="paragraph">
      <style:paragraph-properties fo:margin-bottom="0in" fo:line-height="0.227in" fo:margin-left="0.0708in" fo:margin-right="-0.0138in">
        <style:tab-stops/>
      </style:paragraph-properties>
    </style:style>
    <style:style style:name="T4250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251" style:parent-style-name="預設段落字型" style:family="text">
      <style:text-properties style:font-name="微軟正黑體" style:font-name-asian="微軟正黑體" style:font-name-complex="微軟正黑體" fo:letter-spacing="0.0104in" style:text-position="-4.5% 100%" style:language-asian="zh" style:country-asian="TW"/>
    </style:style>
    <style:style style:name="T4252" style:parent-style-name="預設段落字型" style:family="text">
      <style:text-properties style:font-name="Times New Roman" style:font-name-asian="Times New Roman" fo:letter-spacing="-0.0013in" style:text-position="-4.5% 100%" style:language-asian="zh" style:country-asian="TW"/>
    </style:style>
    <style:style style:name="T4253" style:parent-style-name="預設段落字型" style:family="text">
      <style:text-properties style:font-name="Times New Roman" style:font-name-asian="Times New Roman" style:text-position="-4.5% 100%" style:language-asian="zh" style:country-asian="TW"/>
    </style:style>
    <style:style style:name="P4254" style:parent-style-name="內文" style:family="paragraph">
      <style:paragraph-properties fo:margin-bottom="0in" fo:line-height="0.2368in" fo:margin-left="0.0708in" fo:margin-right="-0.0138in">
        <style:tab-stops/>
      </style:paragraph-properties>
    </style:style>
    <style:style style:name="T4255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256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4257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258" style:parent-style-name="預設段落字型" style:family="text">
      <style:text-properties style:font-name="微軟正黑體" style:font-name-asian="微軟正黑體" style:font-name-complex="微軟正黑體" fo:letter-spacing="0.0034in" style:text-position="-4.5% 100%" style:language-asian="zh" style:country-asian="TW"/>
    </style:style>
    <style:style style:name="T425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T4260" style:parent-style-name="預設段落字型" style:family="text">
      <style:text-properties style:font-name="微軟正黑體" style:font-name-asian="微軟正黑體" style:font-name-complex="微軟正黑體" fo:letter-spacing="0.0013in" style:text-position="-4.5% 100%" style:language-asian="zh" style:country-asian="TW"/>
    </style:style>
    <style:style style:name="T4261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4262" style:parent-style-name="內文" style:family="paragraph">
      <style:paragraph-properties fo:margin-top="0.0097in" fo:margin-bottom="0in" fo:line-height="0.2347in" fo:margin-left="0.0708in" fo:margin-right="0.0166in">
        <style:tab-stops/>
      </style:paragraph-properties>
    </style:style>
    <style:style style:name="T426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64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26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66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26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68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426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70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27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72" style:parent-style-name="預設段落字型" style:family="text">
      <style:text-properties style:font-name="微軟正黑體" style:font-name-asian="微軟正黑體" style:font-name-complex="微軟正黑體" fo:letter-spacing="0.0034in" style:language-asian="zh" style:country-asian="TW"/>
    </style:style>
    <style:style style:name="T427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4274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427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4276" style:parent-style-name="內文" style:family="paragraph">
      <style:paragraph-properties fo:margin-top="0.0006in" fo:margin-bottom="0in" fo:line-height="0.2361in" fo:margin-left="0.0708in" fo:margin-right="-0.0125in">
        <style:tab-stops/>
      </style:paragraph-properties>
    </style:style>
    <style:style style:name="T4277" style:parent-style-name="預設段落字型" style:family="text">
      <style:text-properties style:font-name="微軟正黑體" style:font-name-asian="微軟正黑體" style:font-name-complex="微軟正黑體"/>
    </style:style>
    <style:style style:name="T4278" style:parent-style-name="預設段落字型" style:family="text">
      <style:text-properties style:font-name="微軟正黑體" style:font-name-asian="微軟正黑體" style:font-name-complex="微軟正黑體" fo:letter-spacing="0.0034in"/>
    </style:style>
    <style:style style:name="T4279" style:parent-style-name="預設段落字型" style:family="text">
      <style:text-properties style:font-name="微軟正黑體" style:font-name-asian="微軟正黑體" style:font-name-complex="微軟正黑體"/>
    </style:style>
    <style:style style:name="T4280" style:parent-style-name="預設段落字型" style:family="text">
      <style:text-properties style:font-name="微軟正黑體" style:font-name-asian="微軟正黑體" style:font-name-complex="微軟正黑體" fo:letter-spacing="0.0034in"/>
    </style:style>
    <style:style style:name="T4281" style:parent-style-name="預設段落字型" style:family="text">
      <style:text-properties style:font-name="微軟正黑體" style:font-name-asian="微軟正黑體" style:font-name-complex="微軟正黑體"/>
    </style:style>
    <style:style style:name="T4282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4283" style:parent-style-name="預設段落字型" style:family="text">
      <style:text-properties style:font-name="微軟正黑體" style:font-name-asian="微軟正黑體" style:font-name-complex="微軟正黑體"/>
    </style:style>
    <style:style style:name="T428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4285" style:parent-style-name="預設段落字型" style:family="text">
      <style:text-properties style:font-name="微軟正黑體" style:font-name-asian="微軟正黑體" style:font-name-complex="微軟正黑體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內文" style:family="paragraph">
      <style:paragraph-properties fo:margin-bottom="0in" fo:line-height="0.2333in" fo:margin-left="0.0729in" fo:margin-right="-0.0138in">
        <style:tab-stops/>
      </style:paragraph-properties>
    </style:style>
    <style:style style:name="T4288" style:parent-style-name="預設段落字型" style:family="text">
      <style:text-properties style:font-name="Times New Roman" style:font-name-asian="Times New Roman" style:text-position="-4.5% 100%"/>
    </style:style>
    <style:style style:name="T4289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290" style:parent-style-name="預設段落字型" style:family="text">
      <style:text-properties style:font-name="Times New Roman" style:font-name-asian="Times New Roman" fo:letter-spacing="0.0006in" style:text-position="-4.5% 100%"/>
    </style:style>
    <style:style style:name="T4291" style:parent-style-name="預設段落字型" style:family="text">
      <style:text-properties style:font-name="Times New Roman" style:font-name-asian="Times New Roman" style:text-position="-4.5% 100%"/>
    </style:style>
    <style:style style:name="T4292" style:parent-style-name="預設段落字型" style:family="text">
      <style:text-properties style:font-name="Times New Roman" style:font-name-asian="Times New Roman" fo:letter-spacing="-0.0013in" style:text-position="-4.5% 100%"/>
    </style:style>
    <style:style style:name="T4293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P4294" style:parent-style-name="內文" style:family="paragraph">
      <style:paragraph-properties fo:margin-top="0.002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4297" style:parent-style-name="預設段落字型" style:family="text">
      <style:text-properties style:font-name="Times New Roman" style:font-name-asian="Times New Roman" style:text-position="-4.5% 100%"/>
    </style:style>
    <style:style style:name="T4298" style:parent-style-name="預設段落字型" style:family="text">
      <style:text-properties style:font-name="Times New Roman" style:font-name-asian="Times New Roman" fo:letter-spacing="-0.0027in" style:text-position="-4.5% 100%"/>
    </style:style>
    <style:style style:name="T4299" style:parent-style-name="預設段落字型" style:family="text">
      <style:text-properties style:font-name="Times New Roman" style:font-name-asian="Times New Roman" style:text-position="-4.5% 100%"/>
    </style:style>
    <style:style style:name="T4300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內文" style:family="paragraph">
      <style:paragraph-properties fo:margin-bottom="0in" fo:line-height="0.2263in" fo:margin-left="0.0708in" fo:margin-right="-0.0138in">
        <style:tab-stops/>
      </style:paragraph-properties>
    </style:style>
    <style:style style:name="T4303" style:parent-style-name="預設段落字型" style:family="text">
      <style:text-properties style:font-name="微軟正黑體" style:font-name-asian="微軟正黑體" style:font-name-complex="微軟正黑體" fo:letter-spacing="0.0034in" style:text-position="-4.5% 100%"/>
    </style:style>
    <style:style style:name="T4304" style:parent-style-name="預設段落字型" style:family="text">
      <style:text-properties style:font-name="Times New Roman" style:font-name-asian="Times New Roman" fo:letter-spacing="0.0041in" style:text-position="-4.5% 100%"/>
    </style:style>
    <style:style style:name="T4305" style:parent-style-name="預設段落字型" style:family="text">
      <style:text-properties style:font-name="微軟正黑體" style:font-name-asian="微軟正黑體" style:font-name-complex="微軟正黑體" style:text-position="-4.5% 100%"/>
    </style:style>
    <style:style style:name="T4306" style:parent-style-name="預設段落字型" style:family="text">
      <style:text-properties style:font-name="Times New Roman" style:font-name-asian="Times New Roman" style:text-position="-4.5% 100%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內文" style:family="paragraph">
      <style:paragraph-properties fo:margin-bottom="0in" fo:line-height="0.2263in" fo:margin-left="0.0729in" fo:margin-right="-0.0138in">
        <style:tab-stops/>
      </style:paragraph-properties>
    </style:style>
    <style:style style:name="T4309" style:parent-style-name="預設段落字型" style:family="text">
      <style:text-properties style:font-name="微軟正黑體" style:font-name-asian="微軟正黑體" style:font-name-complex="微軟正黑體" style:text-position="-4.5% 100%" style:language-asian="zh" style:country-asian="TW"/>
    </style:style>
    <style:style style:name="P4310" style:parent-style-name="內文" style:family="paragraph">
      <style:paragraph-properties fo:margin-top="0.0097in" fo:margin-bottom="0in" fo:line-height="0.2347in" fo:margin-left="0.0729in" fo:margin-right="0.0548in">
        <style:tab-stops/>
      </style:paragraph-properties>
      <style:text-properties style:font-name="微軟正黑體" style:font-name-asian="微軟正黑體" style:font-name-complex="微軟正黑體" style:language-asian="zh" style:country-asian="TW"/>
    </style:style>
    <style:style style:name="P4311" style:parent-style-name="內文" style:family="paragraph">
      <style:paragraph-properties fo:margin-top="0.0006in" fo:margin-bottom="0in" fo:line-height="0.2361in" fo:margin-left="0.0729in" fo:margin-right="0.0548in">
        <style:tab-stops/>
      </style:paragraph-properties>
      <style:text-properties style:font-name="微軟正黑體" style:font-name-asian="微軟正黑體" style:font-name-complex="微軟正黑體" style:language-asian="zh" style:country-asian="TW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內文" style:family="paragraph">
      <style:paragraph-properties fo:margin-bottom="0in" fo:line-height="0.2263in" fo:margin-left="0.0729in" fo:margin-right="-0.0138in">
        <style:tab-stops/>
      </style:paragraph-properties>
      <style:text-properties style:font-name="微軟正黑體" style:font-name-asian="微軟正黑體" style:font-name-complex="微軟正黑體" style:language-asian="zh" style:country-asian="TW"/>
    </style:style>
    <style:style style:name="P4314" style:parent-style-name="內文" style:family="paragraph">
      <style:text-properties style:language-asian="zh" style:country-asian="TW"/>
    </style:style>
    <style:style style:family="graphic" style:name="a50">
      <style:graphic-properties draw:fill="none" draw:stroke="none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none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draw:fill="none" draw:stroke="none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text text:use-soft-page-breaks="true">
      <text:p text:style-name="P1"><text:span text:style-name="T7"><draw:g draw:z-index="503315385" draw:name="Group 98" draw:id="id6" draw:style-name="a6" text:anchor-type="paragraph"><svg:title/><svg:desc/><draw:custom-shape svg:x="0.78681in" svg:y="4.76458in" svg:width="1.225in" svg:height="0.26528in" draw:id="id1" draw:style-name="a1" draw:name="Freeform 108"><svg:title/><svg:desc/><draw:enhanced-geometry draw:type="non-primitive" svg:viewBox="0 0 1764 382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82"/><draw:equation draw:name="f3" draw:formula="0 + 1133"/><draw:equation draw:name="f4" draw:formula="0 + 2897"/><draw:equation draw:name="f5" draw:formula="381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82"/><draw:equation draw:name="f12" draw:formula="?f6 * ?f9"/><draw:equation draw:name="f13" draw:formula="7242 * ?f8"/><draw:equation draw:name="f14" draw:formula="?f7 * ?f9"/><draw:equation draw:name="f15" draw:formula="6861 * ?f8"/><draw:equation draw:name="f16" draw:formula="?f12 / 1764"/><draw:equation draw:name="f17" draw:formula="?f13 / 382"/><draw:equation draw:name="f18" draw:formula="?f14 / 1764"/><draw:equation draw:name="f19" draw:formula="?f15 / 38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5.02917in" svg:width="1.225in" svg:height="0.26319in" draw:id="id2" draw:style-name="a2" draw:name="Freeform 106"><svg:title/><svg:desc/><draw:enhanced-geometry draw:type="non-primitive" svg:viewBox="0 0 1764 379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79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79"/><draw:equation draw:name="f11" draw:formula="?f5 * ?f8"/><draw:equation draw:name="f12" draw:formula="7621 * ?f7"/><draw:equation draw:name="f13" draw:formula="?f6 * ?f8"/><draw:equation draw:name="f14" draw:formula="7242 * ?f7"/><draw:equation draw:name="f15" draw:formula="?f11 / 1764"/><draw:equation draw:name="f16" draw:formula="?f12 / 379"/><draw:equation draw:name="f17" draw:formula="?f13 / 1764"/><draw:equation draw:name="f18" draw:formula="?f14 / 3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5.29236in" svg:width="1.225in" svg:height="0.26528in" draw:id="id3" draw:style-name="a3" draw:name="Freeform 104"><svg:title/><svg:desc/><draw:enhanced-geometry draw:type="non-primitive" svg:viewBox="0 0 1764 382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82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82"/><draw:equation draw:name="f11" draw:formula="?f5 * ?f8"/><draw:equation draw:name="f12" draw:formula="8003 * ?f7"/><draw:equation draw:name="f13" draw:formula="?f6 * ?f8"/><draw:equation draw:name="f14" draw:formula="7621 * ?f7"/><draw:equation draw:name="f15" draw:formula="?f11 / 1764"/><draw:equation draw:name="f16" draw:formula="?f12 / 382"/><draw:equation draw:name="f17" draw:formula="?f13 / 1764"/><draw:equation draw:name="f18" draw:formula="?f14 / 38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5.55764in" svg:width="1.225in" svg:height="0.26528in" draw:id="id4" draw:style-name="a4" draw:name="Freeform 102"><svg:title/><svg:desc/><draw:enhanced-geometry draw:type="non-primitive" svg:viewBox="0 0 1764 382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82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82"/><draw:equation draw:name="f11" draw:formula="?f5 * ?f8"/><draw:equation draw:name="f12" draw:formula="8385 * ?f7"/><draw:equation draw:name="f13" draw:formula="?f6 * ?f8"/><draw:equation draw:name="f14" draw:formula="8003 * ?f7"/><draw:equation draw:name="f15" draw:formula="?f11 / 1764"/><draw:equation draw:name="f16" draw:formula="?f12 / 382"/><draw:equation draw:name="f17" draw:formula="?f13 / 1764"/><draw:equation draw:name="f18" draw:formula="?f14 / 38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5.82292in" svg:width="1.225in" svg:height="0.175in" draw:id="id5" draw:style-name="a5" draw:name="Freeform 100"><svg:title/><svg:desc/><draw:enhanced-geometry draw:type="non-primitive" svg:viewBox="0 0 1764 252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252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252"/><draw:equation draw:name="f11" draw:formula="?f5 * ?f8"/><draw:equation draw:name="f12" draw:formula="8637 * ?f7"/><draw:equation draw:name="f13" draw:formula="?f6 * ?f8"/><draw:equation draw:name="f14" draw:formula="8385 * ?f7"/><draw:equation draw:name="f15" draw:formula="?f11 / 1764"/><draw:equation draw:name="f16" draw:formula="?f12 / 252"/><draw:equation draw:name="f17" draw:formula="?f13 / 176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8"><text:span text:style-name="T9"><draw:g draw:z-index="503315384" draw:name="Group 91" draw:id="id10" draw:style-name="a10" text:anchor-type="paragraph"><svg:title/><svg:desc/><draw:custom-shape svg:x="0.78681in" svg:y="1.41944in" svg:width="1.225in" svg:height="0.26319in" draw:id="id7" draw:style-name="a7" draw:name="Freeform 97"><svg:title/><svg:desc/><draw:enhanced-geometry draw:type="non-primitive" svg:viewBox="0 0 1764 379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79"/><draw:equation draw:name="f3" draw:formula="0 + 1133"/><draw:equation draw:name="f4" draw:formula="0 + 2897"/><draw:equation draw:name="f5" draw:formula="380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79"/><draw:equation draw:name="f12" draw:formula="?f6 * ?f9"/><draw:equation draw:name="f13" draw:formula="2424 * ?f8"/><draw:equation draw:name="f14" draw:formula="?f7 * ?f9"/><draw:equation draw:name="f15" draw:formula="2044 * ?f8"/><draw:equation draw:name="f16" draw:formula="?f12 / 1764"/><draw:equation draw:name="f17" draw:formula="?f13 / 379"/><draw:equation draw:name="f18" draw:formula="?f14 / 1764"/><draw:equation draw:name="f19" draw:formula="?f15 / 37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1.68333in" svg:width="1.225in" svg:height="0.26528in" draw:id="id8" draw:style-name="a8" draw:name="Freeform 95"><svg:title/><svg:desc/><draw:enhanced-geometry draw:type="non-primitive" svg:viewBox="0 0 1764 382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82"/><draw:equation draw:name="f3" draw:formula="0 + 1133"/><draw:equation draw:name="f4" draw:formula="0 + 2897"/><draw:equation draw:name="f5" draw:formula="381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82"/><draw:equation draw:name="f12" draw:formula="?f6 * ?f9"/><draw:equation draw:name="f13" draw:formula="2805 * ?f8"/><draw:equation draw:name="f14" draw:formula="?f7 * ?f9"/><draw:equation draw:name="f15" draw:formula="2424 * ?f8"/><draw:equation draw:name="f16" draw:formula="?f12 / 1764"/><draw:equation draw:name="f17" draw:formula="?f13 / 382"/><draw:equation draw:name="f18" draw:formula="?f14 / 1764"/><draw:equation draw:name="f19" draw:formula="?f15 / 38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1.94792in" svg:width="1.225in" svg:height="0.26528in" draw:id="id9" draw:style-name="a9" draw:name="Freeform 93"><svg:title/><svg:desc/><draw:enhanced-geometry draw:type="non-primitive" svg:viewBox="0 0 1764 382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82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82"/><draw:equation draw:name="f11" draw:formula="?f5 * ?f8"/><draw:equation draw:name="f12" draw:formula="3187 * ?f7"/><draw:equation draw:name="f13" draw:formula="?f6 * ?f8"/><draw:equation draw:name="f14" draw:formula="2805 * ?f7"/><draw:equation draw:name="f15" draw:formula="?f11 / 1764"/><draw:equation draw:name="f16" draw:formula="?f12 / 382"/><draw:equation draw:name="f17" draw:formula="?f13 / 1764"/><draw:equation draw:name="f18" draw:formula="?f14 / 38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0">行政院人事行政總處公務人力發展學院</text:span></text:p>
      <text:p text:style-name="P11"><text:span text:style-name="T12">1</text:span><text:span text:style-name="T13">1</text:span><text:span text:style-name="T14">0</text:span><text:span text:style-name="T15">年</text:span><text:span text:style-name="T16">度</text:span><text:span text:style-name="T17">「</text:span><text:span text:style-name="T18">關</text:span><text:span text:style-name="T19">鍵科</text:span><text:span text:style-name="T20">技</text:span><text:span text:style-name="T21">產業</text:span><text:span text:style-name="T22">策</text:span><text:span text:style-name="T23">略</text:span><text:span text:style-name="T24">布</text:span><text:span text:style-name="T25">局</text:span><text:span text:style-name="T26">計畫</text:span><text:span text:style-name="T27">」</text:span><text:span text:style-name="T28">文官</text:span><text:span text:style-name="T29">科</text:span><text:span text:style-name="T30">技素</text:span><text:span text:style-name="T31">養</text:span><text:span text:style-name="T32">研</text:span><text:span text:style-name="T33">習</text:span><text:span text:style-name="T34">規劃</text:span><text:span text:style-name="T35">班別需求調查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6">
            <text:p text:style-name="P49"><text:span text:style-name="T50">調查單位</text:span><text:span text:style-name="T51">：</text:span><text:span text:style-name="T52">行政院人事行政總處公務人力發展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＊請詳閱參訓對象所列資格條件，確認符合再提列訓練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班期名稱</text:span></text:p>
          </table:table-cell>
          <table:table-cell table:style-name="TableCell78">
            <text:p text:style-name="P79"><text:span text:style-name="T80">研習目</text:span><text:span text:style-name="T81">標</text:span><text:span text:style-name="T82">/</text:span><text:span text:style-name="T83">效益</text:span></text:p>
          </table:table-cell>
          <table:table-cell table:style-name="TableCell84">
            <text:p text:style-name="P85"><text:span text:style-name="T86">研習內容與時數配當</text:span></text:p>
          </table:table-cell>
          <table:table-cell table:style-name="TableCell87">
            <text:p text:style-name="P88"><text:span text:style-name="T89">參訓對象</text:span></text:p>
          </table:table-cell>
          <table:table-cell table:style-name="TableCell90">
            <text:p text:style-name="P91"><text:span text:style-name="T92">訓期</text:span><text:span text:style-name="T93">/</text:span><text:span text:style-name="T94">梯次</text:span></text:p>
          </table:table-cell>
          <table:table-cell table:style-name="TableCell95">
            <text:p text:style-name="P96"><text:span text:style-name="T97">研習人數</text:span></text:p>
            <text:p text:style-name="P98"><text:span text:style-name="T99">(</text:span><text:span text:style-name="T100">每期</text:span><text:span text:style-name="T101">)</text:span></text:p>
          </table:table-cell>
          <table:table-cell table:style-name="TableCell102">
            <text:p text:style-name="P103"><text:span text:style-name="T104">訓練地點</text:span></text:p>
          </table:table-cell>
          <table:table-cell table:style-name="TableCell105">
            <text:p text:style-name="P106"><text:span text:style-name="T107">備註</text:span></text:p>
          </table:table-cell>
          <table:table-cell table:style-name="TableCell108">
            <text:p text:style-name="P109"><text:span text:style-name="T110">需求</text:span></text:p>
            <text:p text:style-name="P111"><text:span text:style-name="T112">人員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8">
            <text:p text:style-name="P117"><text:span text:style-name="T118">「資通訊科技講座與論壇」系列研習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「政府業務數位應</text:span></text:p>
            <text:p text:style-name="P127"><text:span text:style-name="T128">用研習</text:span><text:span text:style-name="T129">班</text:span><text:span text:style-name="T130">」</text:span></text:p>
            <text:p text:style-name="P131"><text:span text:style-name="T132">(</text:span><text:span text:style-name="T133">預計</text:span><text:span text:style-name="T134"><text:s/></text:span><text:span text:style-name="T135">1</text:span><text:span text:style-name="T136"><text:s/></text:span><text:span text:style-name="T137">期</text:span><text:span text:style-name="T138">)</text:span></text:p>
          </table:table-cell>
          <table:table-cell table:style-name="TableCell139">
            <text:p text:style-name="P140"><text:span text:style-name="T141">配</text:span><text:span text:style-name="T142">合</text:span><text:span text:style-name="T143">政府數位</text:span><text:span text:style-name="T144">發</text:span><text:span text:style-name="T145">展政策，</text:span><text:span text:style-name="T146">研</text:span><text:span text:style-name="T147">習公</text:span><text:span text:style-name="T148">私</text:span><text:span text:style-name="T149">部</text:span><text:span text:style-name="T150">門數位</text:span><text:span text:style-name="T151">轉</text:span><text:span text:style-name="T152">型趨</text:span><text:span text:style-name="T153">勢</text:span><text:span text:style-name="T154">。</text:span></text:p>
            <text:p text:style-name="P155"><text:span text:style-name="T156"></text:span><text:span text:style-name="T157"><text:s/></text:span><text:span text:style-name="T158">認知政</text:span><text:span text:style-name="T159">府</text:span><text:span text:style-name="T160">業務</text:span><text:span text:style-name="T161">數</text:span><text:span text:style-name="T162">位轉</text:span><text:span text:style-name="T163">型發</text:span><text:span text:style-name="T164">展趨勢</text:span></text:p>
            <text:p text:style-name="P165"><text:span text:style-name="T166"></text:span><text:span text:style-name="T167"><text:s/></text:span><text:span text:style-name="T168">認知數</text:span><text:span text:style-name="T169">位</text:span><text:span text:style-name="T170">轉型</text:span><text:span text:style-name="T171">必</text:span><text:span text:style-name="T172">備的</text:span><text:span text:style-name="T173">要</text:span><text:span text:style-name="T174">素</text:span></text:p>
            <text:p text:style-name="P175"><text:span text:style-name="T176"></text:span><text:span text:style-name="T177"><text:s/></text:span><text:span text:style-name="T178">認知數</text:span><text:span text:style-name="T179">位</text:span><text:span text:style-name="T180">轉型</text:span><text:span text:style-name="T181">相</text:span><text:span text:style-name="T182">關科</text:span><text:span text:style-name="T183">技應</text:span><text:span text:style-name="T184">用實務 研習效</text:span><text:span text:style-name="T185">益</text:span><text:span text:style-name="T186">：<text:s/></text:span><text:span text:style-name="T187">強</text:span><text:span text:style-name="T188">化</text:span><text:span text:style-name="T189">政府機關</text:span><text:span text:style-name="T190">人</text:span><text:span text:style-name="T191">員推動數</text:span><text:span text:style-name="T192">位</text:span><text:span text:style-name="T193">服務</text:span><text:span text:style-name="T194">與</text:span><text:span text:style-name="T195">數 位治理</text:span><text:span text:style-name="T196">能</text:span><text:span text:style-name="T197">力。</text:span></text:p>
          </table:table-cell>
          <table:table-cell table:style-name="TableCell198">
            <text:p text:style-name="P199"><text:span text:style-name="T200">1.</text:span><text:span text:style-name="T201"><text:s/></text:span><text:span text:style-name="T202">政</text:span><text:span text:style-name="T203"><text:s/></text:span><text:span text:style-name="T204">府</text:span><text:span text:style-name="T205"><text:s/></text:span><text:span text:style-name="T206">數</text:span><text:span text:style-name="T207"><text:s/></text:span><text:span text:style-name="T208">位</text:span><text:span text:style-name="T209"><text:s/></text:span><text:span text:style-name="T210">轉</text:span><text:span text:style-name="T211"><text:s/></text:span><text:span text:style-name="T212">型</text:span><text:span text:style-name="T213"><text:s/></text:span><text:span text:style-name="T214">發</text:span><text:span text:style-name="T215"><text:s/></text:span><text:span text:style-name="T216">展</text:span><text:span text:style-name="T217"><text:s/></text:span><text:span text:style-name="T218">趨</text:span></text:p>
            <text:p text:style-name="P219"><text:span text:style-name="T220">勢</text:span><text:span text:style-name="T221">(</text:span><text:span text:style-name="T222"><text:s/></text:span><text:span text:style-name="T223">1<text:s/></text:span><text:span text:style-name="T224">小</text:span><text:span text:style-name="T225">時</text:span><text:span text:style-name="T226">)</text:span></text:p>
            <text:p text:style-name="P227"><text:span text:style-name="T228">2.</text:span><text:span text:style-name="T229"><text:s/></text:span><text:span text:style-name="T230">組</text:span><text:span text:style-name="T231"><text:s/></text:span><text:span text:style-name="T232">織</text:span><text:span text:style-name="T233"><text:s/></text:span><text:span text:style-name="T234">數</text:span><text:span text:style-name="T235"><text:s/></text:span><text:span text:style-name="T236">位</text:span><text:span text:style-name="T237"><text:s/></text:span><text:span text:style-name="T238">轉</text:span><text:span text:style-name="T239"><text:s/></text:span><text:span text:style-name="T240">型</text:span><text:span text:style-name="T241"><text:s/></text:span><text:span text:style-name="T242">必</text:span><text:span text:style-name="T243"><text:s/></text:span><text:span text:style-name="T244">備</text:span><text:span text:style-name="T245"><text:s/></text:span><text:span text:style-name="T246">的 要素</text:span><text:span text:style-name="T247">(</text:span><text:span text:style-name="T248"><text:s/></text:span><text:span text:style-name="T249">1</text:span><text:span text:style-name="T250"><text:s/></text:span><text:span text:style-name="T251">小</text:span><text:span text:style-name="T252">時</text:span><text:span text:style-name="T253">)</text:span></text:p>
            <text:p text:style-name="P254"><text:span text:style-name="T255">3.</text:span><text:span text:style-name="T256"><text:s/></text:span><text:span text:style-name="T257">3.<text:s/></text:span><text:span text:style-name="T258"><text:s/></text:span><text:span text:style-name="T259">數</text:span><text:span text:style-name="T260"><text:s/></text:span><text:span text:style-name="T261">位</text:span><text:span text:style-name="T262"><text:s/></text:span><text:span text:style-name="T263">轉</text:span><text:span text:style-name="T264"><text:s/></text:span><text:span text:style-name="T265">型</text:span><text:span text:style-name="T266"><text:s/></text:span><text:span text:style-name="T267">相</text:span><text:span text:style-name="T268"><text:s/></text:span><text:span text:style-name="T269">關</text:span><text:span text:style-name="T270"><text:s/></text:span><text:span text:style-name="T271">科</text:span><text:span text:style-name="T272"><text:s/></text:span><text:span text:style-name="T273">技 應用實</text:span><text:span text:style-name="T274">務</text:span><text:span text:style-name="T275">體驗</text:span><text:span text:style-name="T276">(</text:span><text:span text:style-name="T277">4<text:s/></text:span><text:span text:style-name="T278">小</text:span><text:span text:style-name="T279">時</text:span><text:span text:style-name="T280">)</text:span></text:p>
          </table:table-cell>
          <table:table-cell table:style-name="TableCell281">
            <text:p text:style-name="P282"><text:span text:style-name="T283">中</text:span><text:span text:style-name="T284"><text:s/></text:span><text:span text:style-name="T285">央</text:span><text:span text:style-name="T286"><text:s/></text:span><text:span text:style-name="T287">及</text:span><text:span text:style-name="T288"><text:s/></text:span><text:span text:style-name="T289">地</text:span><text:span text:style-name="T290">方機關</text:span><text:span text:style-name="T291"><text:s/></text:span><text:span text:style-name="T292">6</text:span><text:span text:style-name="T293"><text:s/></text:span><text:span text:style-name="T294">職 等</text:span><text:span text:style-name="T295"><text:s/></text:span><text:span text:style-name="T296">以</text:span><text:span text:style-name="T297"><text:s/></text:span><text:span text:style-name="T298">上 人 員。</text:span></text:p>
          </table:table-cell>
          <table:table-cell table:style-name="TableCell299">
            <text:p text:style-name="P300"><text:span text:style-name="T301">1<text:s/></text:span><text:span text:style-name="T302">天</text:span><text:span text:style-name="T303">/</text:span><text:span text:style-name="T304">1</text:span><text:span text:style-name="T305"><text:s/></text:span><text:span text:style-name="T306">期</text:span></text:p>
            <text:p text:style-name="P307"><text:span text:style-name="T308">9<text:s/></text:span><text:span text:style-name="T309"><text:s/></text:span><text:span text:style-name="T310">月<text:s/></text:span><text:span text:style-name="T311"><text:s/></text:span><text:span text:style-name="T312">29<text:s/></text:span><text:span text:style-name="T313"><text:s/></text:span><text:span text:style-name="T314">日</text:span></text:p>
            <text:p text:style-name="P315"><text:span text:style-name="T316">(</text:span><text:span text:style-name="T317">三</text:span><text:span text:style-name="T318">)</text:span></text:p>
          </table:table-cell>
          <table:table-cell table:style-name="TableCell319">
            <text:p text:style-name="P320"><text:span text:style-name="T321">150</text:span><text:span text:style-name="T322">-</text:span><text:span text:style-name="T323">200<text:s/></text:span><text:span text:style-name="T324">人</text:span></text:p>
          </table:table-cell>
          <table:table-cell table:style-name="TableCell325">
            <text:p text:style-name="P326"><text:span text:style-name="T327">臺北院區</text:span></text:p>
          </table:table-cell>
          <table:table-cell table:style-name="TableCell328">
            <text:p text:style-name="P329"><text:span text:style-name="T330">本研</text:span><text:span text:style-name="T331">習</text:span><text:span text:style-name="T332"><text:s/></text:span></text:p>
            <text:p text:style-name="P333"><text:span text:style-name="T334">不提</text:span><text:span text:style-name="T335">供</text:span><text:span text:style-name="T336"><text:s/></text:span><text:span text:style-name="T337">住宿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「</text:span><text:span text:style-name="T346">5G<text:s/></text:span><text:span text:style-name="T347"><text:s/></text:span><text:span text:style-name="T348">通訊技</text:span><text:span text:style-name="T349">術</text:span><text:span text:style-name="T350">促</text:span></text:p>
            <text:p text:style-name="P351">進科技融合應用研 習班」</text:p>
            <text:p text:style-name="P352"><text:span text:style-name="T353">(</text:span><text:span text:style-name="T354">預計</text:span><text:span text:style-name="T355"><text:s/></text:span><text:span text:style-name="T356">2</text:span><text:span text:style-name="T357"><text:s/></text:span><text:span text:style-name="T358">期</text:span><text:span text:style-name="T359">)</text:span></text:p>
          </table:table-cell>
          <table:table-cell table:style-name="TableCell360">
            <text:p text:style-name="P361"><text:span text:style-name="T362">配合政</text:span><text:span text:style-name="T363">府</text:span><text:span text:style-name="T364">數位</text:span><text:span text:style-name="T365">發</text:span><text:span text:style-name="T366">展政</text:span><text:span text:style-name="T367">策，</text:span><text:span text:style-name="T368">研習</text:span><text:span text:style-name="T369"><text:s/></text:span><text:span text:style-name="T370">5G</text:span><text:span text:style-name="T371"><text:s/></text:span><text:span text:style-name="T372">通訊</text:span><text:span text:style-name="T373">技術商</text:span><text:span text:style-name="T374">轉</text:span><text:span text:style-name="T375">應用</text:span><text:span text:style-name="T376">機</text:span><text:span text:style-name="T377">會。</text:span></text:p>
            <text:p text:style-name="P378"><text:span text:style-name="T379"></text:span><text:span text:style-name="T380"><text:s/></text:span><text:span text:style-name="T381">認知通</text:span><text:span text:style-name="T382">訊</text:span><text:span text:style-name="T383">技術</text:span><text:span text:style-name="T384">發</text:span><text:span text:style-name="T385">展趨勢</text:span></text:p>
            <text:p text:style-name="P386"><text:span text:style-name="T387"></text:span><text:span text:style-name="T388"><text:s/></text:span><text:span text:style-name="T389">見學與</text:span><text:span text:style-name="T390">體</text:span><text:span text:style-name="T391">驗<text:s/></text:span><text:span text:style-name="T392">5G</text:span><text:span text:style-name="T393"><text:s/></text:span><text:span text:style-name="T394">創</text:span><text:span text:style-name="T395">新</text:span><text:span text:style-name="T396">應</text:span><text:span text:style-name="T397">用</text:span><text:span text:style-name="T398">場域。 研習效</text:span><text:span text:style-name="T399">益</text:span><text:span text:style-name="T400">：<text:s/></text:span><text:span text:style-name="T401">配</text:span><text:span text:style-name="T402">合</text:span><text:span text:style-name="T403">政府數位</text:span><text:span text:style-name="T404">建</text:span><text:span text:style-name="T405">設政策，</text:span><text:span text:style-name="T406">強</text:span><text:span text:style-name="T407">化公</text:span><text:span text:style-name="T408">部</text:span><text:span text:style-name="T409">門 人員對</text:span><text:span text:style-name="T410">先</text:span><text:span text:style-name="T411">進網</text:span><text:span text:style-name="T412">路</text:span><text:span text:style-name="T413">發展</text:span><text:span text:style-name="T414">與應</text:span><text:span text:style-name="T415">用的認</text:span><text:span text:style-name="T416">知</text:span><text:span text:style-name="T417">。</text:span></text:p>
          </table:table-cell>
          <table:table-cell table:style-name="TableCell418">
            <text:p text:style-name="P419"><text:span text:style-name="T420">1</text:span><text:span text:style-name="T421">.</text:span><text:span text:style-name="T422">5G<text:s/></text:span><text:span text:style-name="T423"><text:s/></text:span><text:span text:style-name="T424">技術與商轉應用發</text:span></text:p>
            <text:p text:style-name="P425"><text:span text:style-name="T426">展趨勢</text:span><text:span text:style-name="T427">研</text:span><text:span text:style-name="T428">討</text:span><text:span text:style-name="T429">(</text:span><text:span text:style-name="T430">3</text:span><text:span text:style-name="T431"><text:s/></text:span><text:span text:style-name="T432">小時</text:span><text:span text:style-name="T433">)</text:span></text:p>
            <text:p text:style-name="P434"><text:span text:style-name="T435">2</text:span><text:span text:style-name="T436">.</text:span><text:span text:style-name="T437">見學與體驗</text:span><text:span text:style-name="T438"><text:s/></text:span><text:span text:style-name="T439">5G</text:span><text:span text:style-name="T440"><text:s/></text:span><text:span text:style-name="T441">創新應 用應用</text:span><text:span text:style-name="T442">情</text:span><text:span text:style-name="T443">境<text:s/></text:span><text:span text:style-name="T444"><text:s/></text:span><text:span text:style-name="T445">(</text:span><text:span text:style-name="T446"><text:s/></text:span><text:span text:style-name="T447">3<text:s/></text:span><text:span text:style-name="T448">小</text:span><text:span text:style-name="T449">時</text:span><text:span text:style-name="T450">)</text:span></text:p>
          </table:table-cell>
          <table:table-cell table:style-name="TableCell451">
            <text:p text:style-name="P452"><text:span text:style-name="T453">行</text:span><text:span text:style-name="T454"><text:s/></text:span><text:span text:style-name="T455">政</text:span><text:span text:style-name="T456"><text:s/></text:span><text:span text:style-name="T457">院</text:span><text:span text:style-name="T458"><text:s/></text:span><text:span text:style-name="T459">所</text:span><text:span text:style-name="T460">屬</text:span><text:span text:style-name="T461"><text:s/></text:span><text:span text:style-name="T462">中</text:span><text:span text:style-name="T463"><text:s/></text:span><text:span text:style-name="T464">央 及 地</text:span><text:span text:style-name="T465"><text:s/></text:span><text:span text:style-name="T466">方</text:span><text:span text:style-name="T467"><text:s/></text:span><text:span text:style-name="T468">機 關 薦任</text:span><text:span text:style-name="T469"><text:s/></text:span><text:span text:style-name="T470">8</text:span><text:span text:style-name="T471"><text:s/></text:span><text:span text:style-name="T472">職等 以上人</text:span><text:span text:style-name="T473">員</text:span><text:span text:style-name="T474">。</text:span></text:p>
          </table:table-cell>
          <table:table-cell table:style-name="TableCell475">
            <text:p text:style-name="P476"><text:span text:style-name="T477">1<text:s/></text:span><text:span text:style-name="T478">天</text:span><text:span text:style-name="T479">/</text:span><text:span text:style-name="T480">2</text:span><text:span text:style-name="T481"><text:s/></text:span><text:span text:style-name="T482">期</text:span></text:p>
            <text:p text:style-name="P483">日期待定</text:p>
          </table:table-cell>
          <table:table-cell table:style-name="TableCell484">
            <text:p text:style-name="P485"><text:span text:style-name="T486">60<text:s/></text:span><text:span text:style-name="T487">人</text:span></text:p>
          </table:table-cell>
          <table:table-cell table:style-name="TableCell488">
            <text:p text:style-name="P489"><text:span text:style-name="T490">中</text:span><text:span text:style-name="T491"><text:s/></text:span><text:span text:style-name="T492">華</text:span><text:span text:style-name="T493"><text:s/></text:span><text:span text:style-name="T494">電</text:span><text:span text:style-name="T495"><text:s/></text:span><text:span text:style-name="T496">信</text:span><text:span text:style-name="T497"><text:s/></text:span><text:span text:style-name="T498">學</text:span><text:span text:style-name="T499">院</text:span><text:span text:style-name="T500">(</text:span><text:span text:style-name="T501">2</text:span><text:span text:style-name="T502">2</text:span><text:span text:style-name="T503">0<text:s/></text:span><text:span text:style-name="T504">新北<text:s/></text:span><text:span text:style-name="T505">市</text:span><text:span text:style-name="T506"><text:s/></text:span><text:span text:style-name="T507">板</text:span><text:span text:style-name="T508"><text:s/></text:span><text:span text:style-name="T509">橋</text:span><text:span text:style-name="T510"><text:s/></text:span><text:span text:style-name="T511">區</text:span><text:span text:style-name="T512"><text:s/></text:span><text:span text:style-name="T513">民 族路<text:s/></text:span><text:span text:style-name="T514">168</text:span><text:span text:style-name="T515"><text:s/></text:span><text:span text:style-name="T516">號</text:span><text:span text:style-name="T517">)</text:span></text:p>
          </table:table-cell>
          <table:table-cell table:style-name="TableCell518">
            <text:p text:style-name="P519"><text:span text:style-name="T520">本研</text:span><text:span text:style-name="T521">習</text:span><text:span text:style-name="T522"><text:s/></text:span></text:p>
            <text:p text:style-name="P523"><text:span text:style-name="T524">不提</text:span><text:span text:style-name="T525">供</text:span><text:span text:style-name="T526"><text:s/></text:span><text:span text:style-name="T527">住宿</text:span></text:p>
          </table:table-cell>
          <table:table-cell table:style-name="TableCell528">
            <text:p text:style-name="P529"/>
          </table:table-cell>
        </table:table-row>
      </table:table>
      <text:soft-page-break/>
      <text:p text:style-name="P530"><text:span text:style-name="T536"><draw:g draw:z-index="503315386" draw:name="Group 84" draw:id="id15" draw:style-name="a15" text:anchor-type="paragraph"><svg:title/><svg:desc/><draw:custom-shape svg:x="0.78681in" svg:y="1.90069in" svg:width="1.225in" svg:height="0.26319in" draw:id="id12" draw:style-name="a12" draw:name="Freeform 90"><svg:title/><svg:desc/><draw:enhanced-geometry draw:type="non-primitive" svg:viewBox="0 0 1764 379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79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79"/><draw:equation draw:name="f11" draw:formula="?f5 * ?f8"/><draw:equation draw:name="f12" draw:formula="3116 * ?f7"/><draw:equation draw:name="f13" draw:formula="?f6 * ?f8"/><draw:equation draw:name="f14" draw:formula="2737 * ?f7"/><draw:equation draw:name="f15" draw:formula="?f11 / 1764"/><draw:equation draw:name="f16" draw:formula="?f12 / 379"/><draw:equation draw:name="f17" draw:formula="?f13 / 1764"/><draw:equation draw:name="f18" draw:formula="?f14 / 3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2.16389in" svg:width="1.225in" svg:height="0.26528in" draw:id="id13" draw:style-name="a13" draw:name="Freeform 88"><svg:title/><svg:desc/><draw:enhanced-geometry draw:type="non-primitive" svg:viewBox="0 0 1764 382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82"/><draw:equation draw:name="f3" draw:formula="0 + 1133"/><draw:equation draw:name="f4" draw:formula="0 + 2897"/><draw:equation draw:name="f5" draw:formula="381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82"/><draw:equation draw:name="f12" draw:formula="?f6 * ?f9"/><draw:equation draw:name="f13" draw:formula="3497 * ?f8"/><draw:equation draw:name="f14" draw:formula="?f7 * ?f9"/><draw:equation draw:name="f15" draw:formula="3116 * ?f8"/><draw:equation draw:name="f16" draw:formula="?f12 / 1764"/><draw:equation draw:name="f17" draw:formula="?f13 / 382"/><draw:equation draw:name="f18" draw:formula="?f14 / 1764"/><draw:equation draw:name="f19" draw:formula="?f15 / 38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2.42847in" svg:width="1.225in" svg:height="0.26389in" draw:id="id14" draw:style-name="a14" draw:name="Freeform 86"><svg:title/><svg:desc/><draw:enhanced-geometry draw:type="non-primitive" svg:viewBox="0 0 1764 380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80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80"/><draw:equation draw:name="f11" draw:formula="?f5 * ?f8"/><draw:equation draw:name="f12" draw:formula="3877 * ?f7"/><draw:equation draw:name="f13" draw:formula="?f6 * ?f8"/><draw:equation draw:name="f14" draw:formula="3497 * ?f7"/><draw:equation draw:name="f15" draw:formula="?f11 / 1764"/><draw:equation draw:name="f16" draw:formula="?f12 / 380"/><draw:equation draw:name="f17" draw:formula="?f13 / 1764"/><draw:equation draw:name="f18" draw:formula="?f14 / 38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37"><draw:g draw:z-index="503315387" draw:name="Group 75" draw:id="id20" draw:style-name="a20" text:anchor-type="paragraph"><svg:title/><svg:desc/><draw:custom-shape svg:x="0.78681in" svg:y="4.81458in" svg:width="1.225in" svg:height="0.26319in" draw:id="id16" draw:style-name="a16" draw:name="Freeform 83"><svg:title/><svg:desc/><draw:enhanced-geometry draw:type="non-primitive" svg:viewBox="0 0 1764 379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79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79"/><draw:equation draw:name="f11" draw:formula="?f5 * ?f8"/><draw:equation draw:name="f12" draw:formula="7312 * ?f7"/><draw:equation draw:name="f13" draw:formula="?f6 * ?f8"/><draw:equation draw:name="f14" draw:formula="6933 * ?f7"/><draw:equation draw:name="f15" draw:formula="?f11 / 1764"/><draw:equation draw:name="f16" draw:formula="?f12 / 379"/><draw:equation draw:name="f17" draw:formula="?f13 / 1764"/><draw:equation draw:name="f18" draw:formula="?f14 / 3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5.07778in" svg:width="1.225in" svg:height="0.26528in" draw:id="id17" draw:style-name="a17" draw:name="Freeform 81"><svg:title/><svg:desc/><draw:enhanced-geometry draw:type="non-primitive" svg:viewBox="0 0 1764 382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82"/><draw:equation draw:name="f3" draw:formula="0 + 1133"/><draw:equation draw:name="f4" draw:formula="0 + 2897"/><draw:equation draw:name="f5" draw:formula="381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82"/><draw:equation draw:name="f12" draw:formula="?f6 * ?f9"/><draw:equation draw:name="f13" draw:formula="7693 * ?f8"/><draw:equation draw:name="f14" draw:formula="?f7 * ?f9"/><draw:equation draw:name="f15" draw:formula="7312 * ?f8"/><draw:equation draw:name="f16" draw:formula="?f12 / 1764"/><draw:equation draw:name="f17" draw:formula="?f13 / 382"/><draw:equation draw:name="f18" draw:formula="?f14 / 1764"/><draw:equation draw:name="f19" draw:formula="?f15 / 38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5.34236in" svg:width="1.225in" svg:height="0.26319in" draw:id="id18" draw:style-name="a18" draw:name="Freeform 79"><svg:title/><svg:desc/><draw:enhanced-geometry draw:type="non-primitive" svg:viewBox="0 0 1764 379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79"/><draw:equation draw:name="f3" draw:formula="0 + 1133"/><draw:equation draw:name="f4" draw:formula="0 + 2897"/><draw:equation draw:name="f5" draw:formula="380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79"/><draw:equation draw:name="f12" draw:formula="?f6 * ?f9"/><draw:equation draw:name="f13" draw:formula="8073 * ?f8"/><draw:equation draw:name="f14" draw:formula="?f7 * ?f9"/><draw:equation draw:name="f15" draw:formula="7693 * ?f8"/><draw:equation draw:name="f16" draw:formula="?f12 / 1764"/><draw:equation draw:name="f17" draw:formula="?f13 / 379"/><draw:equation draw:name="f18" draw:formula="?f14 / 1764"/><draw:equation draw:name="f19" draw:formula="?f15 / 37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5.60625in" svg:width="1.225in" svg:height="0.17639in" draw:id="id19" draw:style-name="a19" draw:name="Freeform 77"><svg:title/><svg:desc/><draw:enhanced-geometry draw:type="non-primitive" svg:viewBox="0 0 1764 254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254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254"/><draw:equation draw:name="f11" draw:formula="?f5 * ?f8"/><draw:equation draw:name="f12" draw:formula="8327 * ?f7"/><draw:equation draw:name="f13" draw:formula="?f6 * ?f8"/><draw:equation draw:name="f14" draw:formula="8073 * ?f7"/><draw:equation draw:name="f15" draw:formula="?f11 / 1764"/><draw:equation draw:name="f16" draw:formula="?f12 / 254"/><draw:equation draw:name="f17" draw:formula="?f13 / 1764"/><draw:equation draw:name="f18" draw:formula="?f14 / 25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班期名稱</text:span></text:p>
          </table:table-cell>
          <table:table-cell table:style-name="TableCell552">
            <text:p text:style-name="P553"><text:span text:style-name="T554">研習目</text:span><text:span text:style-name="T555">標</text:span><text:span text:style-name="T556">/</text:span><text:span text:style-name="T557">效益</text:span></text:p>
          </table:table-cell>
          <table:table-cell table:style-name="TableCell558">
            <text:p text:style-name="P559"><text:span text:style-name="T560">研習內容與時數配當</text:span></text:p>
          </table:table-cell>
          <table:table-cell table:style-name="TableCell561">
            <text:p text:style-name="P562"><text:span text:style-name="T563">參訓對象</text:span></text:p>
          </table:table-cell>
          <table:table-cell table:style-name="TableCell564">
            <text:p text:style-name="P565"><text:span text:style-name="T566">訓期</text:span><text:span text:style-name="T567">/</text:span><text:span text:style-name="T568">梯次</text:span></text:p>
          </table:table-cell>
          <table:table-cell table:style-name="TableCell569">
            <text:p text:style-name="P570"><text:span text:style-name="T571">研習人數</text:span></text:p>
            <text:p text:style-name="P572"><text:span text:style-name="T573">(</text:span><text:span text:style-name="T574">每期</text:span><text:span text:style-name="T575">)</text:span></text:p>
          </table:table-cell>
          <table:table-cell table:style-name="TableCell576">
            <text:p text:style-name="P577"><text:span text:style-name="T578">訓練地點</text:span></text:p>
          </table:table-cell>
          <table:table-cell table:style-name="TableCell579">
            <text:p text:style-name="P580"><text:span text:style-name="T581">備註</text:span></text:p>
          </table:table-cell>
          <table:table-cell table:style-name="TableCell582">
            <text:p text:style-name="P583"><text:span text:style-name="T584">需求</text:span></text:p>
            <text:p text:style-name="P585"><text:span text:style-name="T586">人員</text:span></text:p>
          </table:table-cell>
        </table:table-row>
        <table:table-row table:style-name="TableRow587">
          <table:table-cell table:style-name="TableCell588" table:number-columns-spanned="8">
            <text:p text:style-name="P589"><text:span text:style-name="T590">「</text:span><text:span text:style-name="T591">A</text:span><text:span text:style-name="T592">I</text:span><text:span text:style-name="T593"><text:s/></text:span><text:span text:style-name="T594">語音與文字科</text:span><text:span text:style-name="T595">技</text:span><text:span text:style-name="T596">」系列研習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「</text:span><text:span text:style-name="T603"><text:s/></text:span><text:span text:style-name="T604">A</text:span><text:span text:style-name="T605">I<text:s/></text:span><text:span text:style-name="T606"><text:s/></text:span><text:span text:style-name="T607">語音生成</text:span><text:span text:style-name="T608">智</text:span><text:span text:style-name="T609"><text:s/></text:span></text:p>
            <text:p text:style-name="P610"><text:span text:style-name="T611">能服務</text:span><text:span text:style-name="T612">研</text:span><text:span text:style-name="T613">習班」</text:span></text:p>
            <text:p text:style-name="P614"><text:span text:style-name="T615">(</text:span><text:span text:style-name="T616">主管</text:span><text:span text:style-name="T617">班</text:span><text:span text:style-name="T618">)</text:span></text:p>
          </table:table-cell>
          <table:table-cell table:style-name="TableCell619">
            <text:p text:style-name="P620"><text:span text:style-name="T621">研</text:span><text:span text:style-name="T622">習<text:s/></text:span><text:span text:style-name="T623"><text:s/></text:span><text:span text:style-name="T624">A</text:span><text:span text:style-name="T625">I<text:s/></text:span><text:span text:style-name="T626"><text:s/></text:span><text:span text:style-name="T627">語</text:span><text:span text:style-name="T628"><text:s/></text:span><text:span text:style-name="T629">音</text:span><text:span text:style-name="T630"><text:s/></text:span><text:span text:style-name="T631">科</text:span><text:span text:style-name="T632"><text:s/></text:span><text:span text:style-name="T633">技</text:span><text:span text:style-name="T634"><text:s/></text:span><text:span text:style-name="T635">應</text:span><text:span text:style-name="T636"><text:s/></text:span><text:span text:style-name="T637">用</text:span><text:span text:style-name="T638"><text:s/></text:span><text:span text:style-name="T639">於</text:span><text:span text:style-name="T640"><text:s/></text:span><text:span text:style-name="T641">進</text:span><text:span text:style-name="T642"><text:s/></text:span><text:span text:style-name="T643">線</text:span><text:span text:style-name="T644"><text:s/></text:span><text:span text:style-name="T645">電</text:span><text:span text:style-name="T646"><text:s/></text:span><text:span text:style-name="T647">話</text:span><text:span text:style-name="T648">(</text:span><text:span text:style-name="T649">I</text:span><text:span text:style-name="T650">nbound</text:span><text:span text:style-name="T651">)</text:span><text:span text:style-name="T652">應答服務，</text:span><text:span text:style-name="T653">如</text:span><text:span text:style-name="T654">客戶查詢、</text:span><text:span text:style-name="T655">導 航</text:span><text:span text:style-name="T656"><text:s/></text:span><text:span text:style-name="T657">到</text:span><text:span text:style-name="T658"><text:s/></text:span><text:span text:style-name="T659">負</text:span><text:span text:style-name="T660"><text:s/></text:span><text:span text:style-name="T661">責</text:span><text:span text:style-name="T662"><text:s/></text:span><text:span text:style-name="T663">窗</text:span><text:span text:style-name="T664"><text:s/></text:span><text:span text:style-name="T665">口</text:span><text:span text:style-name="T666"><text:s/></text:span><text:span text:style-name="T667">，</text:span><text:span text:style-name="T668"><text:s/></text:span><text:span text:style-name="T669">或</text:span><text:span text:style-name="T670"><text:s/></text:span><text:span text:style-name="T671">是</text:span><text:span text:style-name="T672"><text:s/></text:span><text:span text:style-name="T673">電</text:span><text:span text:style-name="T674"><text:s/></text:span><text:span text:style-name="T675">話</text:span><text:span text:style-name="T676"><text:s/></text:span><text:span text:style-name="T677">外</text:span><text:span text:style-name="T678"><text:s/></text:span><text:span text:style-name="T679">撥<text:s/></text:span><text:span text:style-name="T680">(</text:span><text:span text:style-name="T681">O</text:span><text:span text:style-name="T682">u</text:span><text:span text:style-name="T683">t</text:span><text:span text:style-name="T684">bo</text:span><text:span text:style-name="T685">u</text:span><text:span text:style-name="T686">nd)</text:span><text:span text:style-name="T687"><text:s/></text:span><text:span text:style-name="T688">應</text:span><text:span text:style-name="T689"><text:s/></text:span><text:span text:style-name="T690">用</text:span><text:span text:style-name="T691"><text:s/></text:span><text:span text:style-name="T692">如</text:span><text:span text:style-name="T693"><text:s/></text:span><text:span text:style-name="T694">外</text:span><text:span text:style-name="T695"><text:s/></text:span><text:span text:style-name="T696">撥進</text:span><text:span text:style-name="T697">行</text:span><text:span text:style-name="T698"><text:s/></text:span><text:span text:style-name="T699">查</text:span><text:span text:style-name="T700"><text:s/></text:span><text:span text:style-name="T701">訪</text:span><text:span text:style-name="T702"><text:s/></text:span><text:span text:style-name="T703">或</text:span><text:span text:style-name="T704"><text:s/></text:span><text:span text:style-name="T705">滿 意度調</text:span><text:span text:style-name="T706">查</text:span><text:span text:style-name="T707">等等。</text:span><text:span text:style-name="T708">認</text:span><text:span text:style-name="T709">知語</text:span><text:span text:style-name="T710">音</text:span><text:span text:style-name="T711">科技的</text:span><text:span text:style-name="T712">聲</text:span><text:span text:style-name="T713">紋辨</text:span><text:span text:style-name="T714">識</text:span><text:span text:style-name="T715">、</text:span><text:span text:style-name="T716">情</text:span><text:span text:style-name="T717">感<text:s/></text:span><text:span text:style-name="T718">連</text:span><text:span text:style-name="T719">結</text:span><text:span text:style-name="T720">等科技進</text:span><text:span text:style-name="T721">展</text:span><text:span text:style-name="T722">，以瞭解</text:span><text:span text:style-name="T723">語</text:span><text:span text:style-name="T724">音式</text:span><text:span text:style-name="T725">機</text:span><text:span text:style-name="T726">器 人逐步</text:span><text:span text:style-name="T727">人</text:span><text:span text:style-name="T728">性化</text:span><text:span text:style-name="T729">的</text:span><text:span text:style-name="T730">進程</text:span></text:p>
            <text:p text:style-name="P731"><text:span text:style-name="T732">研習效</text:span><text:span text:style-name="T733">益</text:span><text:span text:style-name="T734">：<text:s/></text:span><text:span text:style-name="T735">助</text:span><text:span text:style-name="T736">益</text:span><text:span text:style-name="T737">公部門研</text:span><text:span text:style-name="T738">擬</text:span><text:span text:style-name="T739">語音智能</text:span><text:span text:style-name="T740">服</text:span><text:span text:style-name="T741">務推</text:span><text:span text:style-name="T742">動</text:span><text:span text:style-name="T743">方 案或管</text:span><text:span text:style-name="T744">理</text:span><text:span text:style-name="T745">相關</text:span><text:span text:style-name="T746">委</text:span><text:span text:style-name="T747">託專</text:span><text:span text:style-name="T748">案的</text:span><text:span text:style-name="T749">能力。</text:span></text:p>
          </table:table-cell>
          <table:table-cell table:style-name="TableCell750">
            <text:p text:style-name="P751"><text:span text:style-name="T752">1.</text:span><text:span text:style-name="T753"><text:s/></text:span><text:span text:style-name="T754">對</text:span><text:span text:style-name="T755"><text:s/></text:span><text:span text:style-name="T756">話</text:span><text:span text:style-name="T757"><text:s/></text:span><text:span text:style-name="T758">式</text:span><text:span text:style-name="T759"><text:s/></text:span><text:span text:style-name="T760">語</text:span><text:span text:style-name="T761"><text:s/></text:span><text:span text:style-name="T762">音</text:span><text:span text:style-name="T763"><text:s/></text:span><text:span text:style-name="T764">科</text:span><text:span text:style-name="T765"><text:s/></text:span><text:span text:style-name="T766">技</text:span><text:span text:style-name="T767"><text:s/></text:span><text:span text:style-name="T768">發</text:span></text:p>
            <text:p text:style-name="P769"><text:span text:style-name="T770">展與應用案例大解</text:span><text:span text:style-name="T771">構</text:span><text:span text:style-name="T772"><text:s/></text:span></text:p>
            <text:p text:style-name="P773"><text:span text:style-name="T774">(</text:span><text:span text:style-name="T775">2<text:s/></text:span><text:span text:style-name="T776">小時</text:span><text:span text:style-name="T777">)</text:span></text:p>
            <text:p text:style-name="P778"><text:span text:style-name="T779">2.</text:span><text:span text:style-name="T780"><text:s/></text:span><text:span text:style-name="T781">聲</text:span><text:span text:style-name="T782"><text:s/></text:span><text:span text:style-name="T783">紋</text:span><text:span text:style-name="T784"><text:s/></text:span><text:span text:style-name="T785">辨</text:span><text:span text:style-name="T786"><text:s/></text:span><text:span text:style-name="T787">識</text:span><text:span text:style-name="T788"><text:s/></text:span><text:span text:style-name="T789">科</text:span><text:span text:style-name="T790"><text:s/></text:span><text:span text:style-name="T791">技</text:span><text:span text:style-name="T792"><text:s/></text:span><text:span text:style-name="T793">之</text:span><text:span text:style-name="T794"><text:s/></text:span><text:span text:style-name="T795">趨 勢與未來發展</text:span><text:span text:style-name="T796">(</text:span><text:span text:style-name="T797">1<text:s/></text:span><text:span text:style-name="T798">小時</text:span><text:span text:style-name="T799">)</text:span></text:p>
            <text:p text:style-name="P800"><text:span text:style-name="T801">3.</text:span><text:span text:style-name="T802"><text:s/></text:span><text:span text:style-name="T803">語</text:span><text:span text:style-name="T804"><text:s/></text:span><text:span text:style-name="T805">音</text:span><text:span text:style-name="T806"><text:s/></text:span><text:span text:style-name="T807">智</text:span><text:span text:style-name="T808"><text:s/></text:span><text:span text:style-name="T809">能</text:span><text:span text:style-name="T810"><text:s/></text:span><text:span text:style-name="T811">服</text:span><text:span text:style-name="T812"><text:s/></text:span><text:span text:style-name="T813">務</text:span><text:span text:style-name="T814"><text:s/></text:span><text:span text:style-name="T815">實</text:span><text:span text:style-name="T816"><text:s/></text:span><text:span text:style-name="T817">務 體驗</text:span><text:span text:style-name="T818">(</text:span><text:span text:style-name="T819">3<text:s/></text:span><text:span text:style-name="T820">小時</text:span><text:span text:style-name="T821">)</text:span></text:p>
          </table:table-cell>
          <table:table-cell table:style-name="TableCell822">
            <text:p text:style-name="P823"><text:span text:style-name="T824">中</text:span><text:span text:style-name="T825"><text:s/></text:span><text:span text:style-name="T826">央</text:span><text:span text:style-name="T827"><text:s/></text:span><text:span text:style-name="T828">及</text:span><text:span text:style-name="T829"><text:s/></text:span><text:span text:style-name="T830">地</text:span><text:span text:style-name="T831">方</text:span><text:span text:style-name="T832"><text:s/></text:span><text:span text:style-name="T833">機</text:span><text:span text:style-name="T834"><text:s/></text:span><text:span text:style-name="T835">關 薦 任</text:span><text:span text:style-name="T836"><text:s/></text:span><text:span text:style-name="T837">8</text:span><text:span text:style-name="T838"><text:s/></text:span><text:span text:style-name="T839">職等以 上</text:span><text:span text:style-name="T840"><text:s/></text:span><text:span text:style-name="T841">主</text:span><text:span text:style-name="T842"><text:s/></text:span><text:span text:style-name="T843">管 人<text:s/></text:span><text:span text:style-name="T844">員，</text:span><text:span text:style-name="T845">並以推 動</text:span><text:span text:style-name="T846"><text:s/></text:span><text:span text:style-name="T847">或</text:span><text:span text:style-name="T848"><text:s/></text:span><text:span text:style-name="T849">將 推 動</text:span><text:span text:style-name="T850"><text:s/></text:span><text:span text:style-name="T851">智</text:span><text:span text:style-name="T852"><text:s/></text:span><text:span text:style-name="T853">能 語 音</text:span><text:span text:style-name="T854"><text:s/></text:span><text:span text:style-name="T855">應</text:span><text:span text:style-name="T856"><text:s/></text:span><text:span text:style-name="T857">答 業 務</text:span><text:span text:style-name="T858"><text:s/></text:span><text:span text:style-name="T859">主</text:span><text:span text:style-name="T860"><text:s/></text:span><text:span text:style-name="T861">管 人 員優先。</text:span></text:p>
          </table:table-cell>
          <table:table-cell table:style-name="TableCell862">
            <text:p text:style-name="P863"><text:span text:style-name="T864">1<text:s/></text:span><text:span text:style-name="T865">天</text:span><text:span text:style-name="T866">/</text:span><text:span text:style-name="T867">1</text:span><text:span text:style-name="T868"><text:s/></text:span><text:span text:style-name="T869">期</text:span></text:p>
            <text:p text:style-name="P870">日期待定</text:p>
          </table:table-cell>
          <table:table-cell table:style-name="TableCell871">
            <text:p text:style-name="P872"><text:span text:style-name="T873">60<text:s/></text:span><text:span text:style-name="T874">人</text:span></text:p>
          </table:table-cell>
          <table:table-cell table:style-name="TableCell875">
            <text:p text:style-name="P876"><text:span text:style-name="T877">中</text:span><text:span text:style-name="T878"><text:s/></text:span><text:span text:style-name="T879">華</text:span><text:span text:style-name="T880"><text:s/></text:span><text:span text:style-name="T881">電</text:span><text:span text:style-name="T882"><text:s/></text:span><text:span text:style-name="T883">信</text:span><text:span text:style-name="T884"><text:s/></text:span><text:span text:style-name="T885">學</text:span><text:span text:style-name="T886">院</text:span><text:span text:style-name="T887">(</text:span><text:span text:style-name="T888">2</text:span><text:span text:style-name="T889">2</text:span><text:span text:style-name="T890">0<text:s/></text:span><text:span text:style-name="T891">新北<text:s/></text:span><text:span text:style-name="T892">市</text:span><text:span text:style-name="T893"><text:s/></text:span><text:span text:style-name="T894">板</text:span><text:span text:style-name="T895"><text:s/></text:span><text:span text:style-name="T896">橋</text:span><text:span text:style-name="T897"><text:s/></text:span><text:span text:style-name="T898">區</text:span><text:span text:style-name="T899"><text:s/></text:span><text:span text:style-name="T900">民 族路<text:s/></text:span><text:span text:style-name="T901">168</text:span><text:span text:style-name="T902"><text:s/></text:span><text:span text:style-name="T903">號</text:span><text:span text:style-name="T904">)</text:span></text:p>
          </table:table-cell>
          <table:table-cell table:style-name="TableCell905">
            <text:p text:style-name="P906"><text:span text:style-name="T907">本研</text:span><text:span text:style-name="T908">習</text:span><text:span text:style-name="T909"><text:s/></text:span></text:p>
            <text:p text:style-name="P910"><text:span text:style-name="T911">不提</text:span><text:span text:style-name="T912">供</text:span><text:span text:style-name="T913"><text:s/></text:span><text:span text:style-name="T914">住宿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「</text:span><text:span text:style-name="T921"><text:s/></text:span><text:span text:style-name="T922">A</text:span><text:span text:style-name="T923">I<text:s/></text:span><text:span text:style-name="T924"><text:s/></text:span><text:span text:style-name="T925">語音生成</text:span><text:span text:style-name="T926">智</text:span><text:span text:style-name="T927"><text:s/></text:span></text:p>
            <text:p text:style-name="P928"><text:span text:style-name="T929">能服務</text:span><text:span text:style-name="T930">研</text:span><text:span text:style-name="T931">習班」</text:span></text:p>
            <text:p text:style-name="P932"><text:span text:style-name="T933">(</text:span><text:span text:style-name="T934">非主</text:span><text:span text:style-name="T935">管</text:span><text:span text:style-name="T936">班</text:span><text:span text:style-name="T937">)</text:span></text:p>
          </table:table-cell>
          <table:table-cell table:style-name="TableCell938">
            <text:p text:style-name="P939"><text:span text:style-name="T940">研</text:span><text:span text:style-name="T941">習<text:s/></text:span><text:span text:style-name="T942"><text:s/></text:span><text:span text:style-name="T943">A</text:span><text:span text:style-name="T944">I<text:s/></text:span><text:span text:style-name="T945"><text:s/></text:span><text:span text:style-name="T946">語音科</text:span><text:span text:style-name="T947">技</text:span><text:span text:style-name="T948"><text:s/></text:span><text:span text:style-name="T949">應用</text:span><text:span text:style-name="T950">於</text:span><text:span text:style-name="T951"><text:s/></text:span><text:span text:style-name="T952">進</text:span><text:span text:style-name="T953"><text:s/></text:span><text:span text:style-name="T954">線</text:span><text:span text:style-name="T955"><text:s/></text:span><text:span text:style-name="T956">電</text:span><text:span text:style-name="T957"><text:s/></text:span><text:span text:style-name="T958">話</text:span><text:span text:style-name="T959">(</text:span><text:span text:style-name="T960">I</text:span><text:span text:style-name="T961">nbound</text:span><text:span text:style-name="T962">)</text:span><text:span text:style-name="T963">應答服務，</text:span><text:span text:style-name="T964">如</text:span><text:span text:style-name="T965">客戶查詢、導<text:s/></text:span><text:span text:style-name="T966">航</text:span><text:span text:style-name="T967"><text:s/></text:span><text:span text:style-name="T968">到</text:span><text:span text:style-name="T969"><text:s/></text:span><text:span text:style-name="T970">負</text:span><text:span text:style-name="T971"><text:s/></text:span><text:span text:style-name="T972">責</text:span><text:span text:style-name="T973"><text:s/></text:span><text:span text:style-name="T974">窗</text:span><text:span text:style-name="T975"><text:s/></text:span><text:span text:style-name="T976">口</text:span><text:span text:style-name="T977"><text:s/></text:span><text:span text:style-name="T978">，</text:span><text:span text:style-name="T979"><text:s/></text:span><text:span text:style-name="T980">或</text:span><text:span text:style-name="T981"><text:s/></text:span><text:span text:style-name="T982">是</text:span><text:span text:style-name="T983"><text:s/></text:span><text:span text:style-name="T984">電</text:span><text:span text:style-name="T985"><text:s/></text:span><text:span text:style-name="T986">話</text:span><text:span text:style-name="T987"><text:s/></text:span><text:span text:style-name="T988">外</text:span><text:span text:style-name="T989"><text:s/>撥</text:span><text:span text:style-name="T990"><text:s/></text:span><text:span text:style-name="T991">(</text:span><text:span text:style-name="T992">O</text:span><text:span text:style-name="T993">u</text:span><text:span text:style-name="T994">t</text:span><text:span text:style-name="T995">bo</text:span><text:span text:style-name="T996">u</text:span><text:span text:style-name="T997">nd)</text:span><text:span text:style-name="T998"><text:s/></text:span><text:span text:style-name="T999">應</text:span><text:span text:style-name="T1000"><text:s/></text:span><text:span text:style-name="T1001">用</text:span><text:span text:style-name="T1002"><text:s/></text:span><text:span text:style-name="T1003">如</text:span><text:span text:style-name="T1004"><text:s/></text:span><text:span text:style-name="T1005">外</text:span><text:span text:style-name="T1006"><text:s/></text:span><text:span text:style-name="T1007">撥進</text:span><text:span text:style-name="T1008">行</text:span><text:span text:style-name="T1009"><text:s/></text:span><text:span text:style-name="T1010">查訪</text:span><text:span text:style-name="T1011">或</text:span><text:span text:style-name="T1012"><text:s/></text:span><text:span text:style-name="T1013">滿 意度調</text:span><text:span text:style-name="T1014">查</text:span><text:span text:style-name="T1015">等等。</text:span><text:span text:style-name="T1016"></text:span><text:span text:style-name="T1017"><text:s/></text:span><text:span text:style-name="T1018">認知語</text:span><text:span text:style-name="T1019">音</text:span><text:span text:style-name="T1020">科技</text:span><text:span text:style-name="T1021">的</text:span><text:span text:style-name="T1022">聲紋</text:span><text:span text:style-name="T1023">辨</text:span><text:span text:style-name="T1024">識</text:span><text:span text:style-name="T1025">、</text:span><text:span text:style-name="T1026">情</text:span><text:span text:style-name="T1027">感</text:span><text:span text:style-name="T1028">連結 等科技</text:span><text:span text:style-name="T1029">進</text:span><text:span text:style-name="T1030">展</text:span><text:span text:style-name="T1031">，</text:span><text:span text:style-name="T1032">以瞭</text:span><text:span text:style-name="T1033">解</text:span><text:span text:style-name="T1034">語</text:span><text:span text:style-name="T1035">音</text:span><text:span text:style-name="T1036">式機器</text:span><text:span text:style-name="T1037">人</text:span><text:span text:style-name="T1038">逐</text:span></text:p>
          </table:table-cell>
          <table:table-cell table:style-name="TableCell1039">
            <text:p text:style-name="P1040"><text:span text:style-name="T1041">1.</text:span><text:span text:style-name="T1042"><text:s/></text:span><text:span text:style-name="T1043">對</text:span><text:span text:style-name="T1044"><text:s/></text:span><text:span text:style-name="T1045">話</text:span><text:span text:style-name="T1046"><text:s/></text:span><text:span text:style-name="T1047">式</text:span><text:span text:style-name="T1048"><text:s/></text:span><text:span text:style-name="T1049">語</text:span><text:span text:style-name="T1050"><text:s/></text:span><text:span text:style-name="T1051">音</text:span><text:span text:style-name="T1052"><text:s/></text:span><text:span text:style-name="T1053">科</text:span><text:span text:style-name="T1054"><text:s/></text:span><text:span text:style-name="T1055">技</text:span><text:span text:style-name="T1056"><text:s/></text:span><text:span text:style-name="T1057">發</text:span></text:p>
            <text:p text:style-name="P1058"><text:span text:style-name="T1059">展與應用案例大解</text:span><text:span text:style-name="T1060">構</text:span><text:span text:style-name="T1061"><text:s/></text:span></text:p>
            <text:p text:style-name="P1062"><text:span text:style-name="T1063">(</text:span><text:span text:style-name="T1064">2<text:s/></text:span><text:span text:style-name="T1065">小時</text:span><text:span text:style-name="T1066">)</text:span></text:p>
            <text:p text:style-name="P1067"><text:span text:style-name="T1068">2.</text:span><text:span text:style-name="T1069"><text:s/></text:span><text:span text:style-name="T1070">聲</text:span><text:span text:style-name="T1071"><text:s/></text:span><text:span text:style-name="T1072">紋</text:span><text:span text:style-name="T1073"><text:s/></text:span><text:span text:style-name="T1074">辨</text:span><text:span text:style-name="T1075"><text:s/></text:span><text:span text:style-name="T1076">識</text:span><text:span text:style-name="T1077"><text:s/></text:span><text:span text:style-name="T1078">科</text:span><text:span text:style-name="T1079"><text:s/></text:span><text:span text:style-name="T1080">技</text:span><text:span text:style-name="T1081"><text:s/></text:span><text:span text:style-name="T1082">之</text:span><text:span text:style-name="T1083"><text:s/></text:span><text:span text:style-name="T1084">趨 勢與未來發展</text:span><text:span text:style-name="T1085">(</text:span><text:span text:style-name="T1086">1<text:s/></text:span><text:span text:style-name="T1087">小時</text:span><text:span text:style-name="T1088">)</text:span></text:p>
            <text:p text:style-name="P1089"><text:span text:style-name="T1090">3.</text:span><text:span text:style-name="T1091"><text:s/></text:span><text:span text:style-name="T1092">語</text:span><text:span text:style-name="T1093"><text:s/></text:span><text:span text:style-name="T1094">音</text:span><text:span text:style-name="T1095"><text:s/></text:span><text:span text:style-name="T1096">智</text:span><text:span text:style-name="T1097"><text:s/></text:span><text:span text:style-name="T1098">能</text:span><text:span text:style-name="T1099"><text:s/></text:span><text:span text:style-name="T1100">服</text:span><text:span text:style-name="T1101"><text:s/></text:span><text:span text:style-name="T1102">務</text:span><text:span text:style-name="T1103"><text:s/></text:span><text:span text:style-name="T1104">實</text:span><text:span text:style-name="T1105"><text:s/></text:span><text:span text:style-name="T1106">務 體驗</text:span><text:span text:style-name="T1107">(</text:span><text:span text:style-name="T1108">3<text:s/></text:span><text:span text:style-name="T1109">小時</text:span><text:span text:style-name="T1110">)</text:span></text:p>
          </table:table-cell>
          <table:table-cell table:style-name="TableCell1111">
            <text:p text:style-name="P1112"><text:span text:style-name="T1113">中</text:span><text:span text:style-name="T1114"><text:s/></text:span><text:span text:style-name="T1115">央</text:span><text:span text:style-name="T1116"><text:s/></text:span><text:span text:style-name="T1117">及</text:span><text:span text:style-name="T1118"><text:s/></text:span><text:span text:style-name="T1119">地</text:span><text:span text:style-name="T1120">方</text:span><text:span text:style-name="T1121"><text:s/></text:span><text:span text:style-name="T1122">機</text:span><text:span text:style-name="T1123"><text:s/></text:span><text:span text:style-name="T1124">關 薦 任</text:span><text:span text:style-name="T1125"><text:s/></text:span><text:span text:style-name="T1126">8</text:span><text:span text:style-name="T1127"><text:s/></text:span><text:span text:style-name="T1128">職等以 上</text:span><text:span text:style-name="T1129"><text:s/></text:span><text:span text:style-name="T1130">非</text:span><text:span text:style-name="T1131"><text:s/></text:span><text:span text:style-name="T1132">主 管 人</text:span><text:span text:style-name="T1133">員，</text:span><text:span text:style-name="T1134">並以 推</text:span><text:span text:style-name="T1135"><text:s/></text:span><text:span text:style-name="T1136">動</text:span><text:span text:style-name="T1137"><text:s/></text:span><text:span text:style-name="T1138">或 將 推</text:span><text:span text:style-name="T1139"><text:s/></text:span><text:span text:style-name="T1140">動</text:span><text:span text:style-name="T1141"><text:s/></text:span><text:span text:style-name="T1142">智</text:span><text:span text:style-name="T1143"><text:s/></text:span><text:span text:style-name="T1144">能</text:span></text:p>
          </table:table-cell>
          <table:table-cell table:style-name="TableCell1145">
            <text:p text:style-name="P1146"><text:span text:style-name="T1147">1<text:s/></text:span><text:span text:style-name="T1148">天</text:span><text:span text:style-name="T1149">/</text:span><text:span text:style-name="T1150">1</text:span><text:span text:style-name="T1151"><text:s/></text:span><text:span text:style-name="T1152">期</text:span></text:p>
            <text:p text:style-name="P1153">日期待定</text:p>
          </table:table-cell>
          <table:table-cell table:style-name="TableCell1154">
            <text:p text:style-name="P1155"><text:span text:style-name="T1156">60<text:s/></text:span><text:span text:style-name="T1157">人</text:span></text:p>
          </table:table-cell>
          <table:table-cell table:style-name="TableCell1158">
            <text:p text:style-name="P1159"><text:span text:style-name="T1160">中</text:span><text:span text:style-name="T1161"><text:s/></text:span><text:span text:style-name="T1162">華</text:span><text:span text:style-name="T1163"><text:s/></text:span><text:span text:style-name="T1164">電</text:span><text:span text:style-name="T1165"><text:s/></text:span><text:span text:style-name="T1166">信</text:span><text:span text:style-name="T1167"><text:s/></text:span><text:span text:style-name="T1168">學</text:span><text:span text:style-name="T1169">院</text:span><text:span text:style-name="T1170">(</text:span><text:span text:style-name="T1171">2</text:span><text:span text:style-name="T1172">2</text:span><text:span text:style-name="T1173">0<text:s/></text:span><text:span text:style-name="T1174">新北<text:s/></text:span><text:span text:style-name="T1175">市</text:span><text:span text:style-name="T1176"><text:s/></text:span><text:span text:style-name="T1177">板</text:span><text:span text:style-name="T1178"><text:s/></text:span><text:span text:style-name="T1179">橋</text:span><text:span text:style-name="T1180"><text:s/></text:span><text:span text:style-name="T1181">區</text:span><text:span text:style-name="T1182"><text:s/></text:span><text:span text:style-name="T1183">民 族路<text:s/></text:span><text:span text:style-name="T1184">168</text:span><text:span text:style-name="T1185"><text:s/></text:span><text:span text:style-name="T1186">號</text:span><text:span text:style-name="T1187">)</text:span></text:p>
          </table:table-cell>
          <table:table-cell table:style-name="TableCell1188">
            <text:p text:style-name="P1189"><text:span text:style-name="T1190">本研</text:span><text:span text:style-name="T1191">習</text:span><text:span text:style-name="T1192"><text:s/></text:span></text:p>
            <text:p text:style-name="P1193"><text:span text:style-name="T1194">不提</text:span><text:span text:style-name="T1195">供</text:span><text:span text:style-name="T1196"><text:s/></text:span><text:span text:style-name="T1197">住宿</text:span></text:p>
          </table:table-cell>
          <table:table-cell table:style-name="TableCell1198">
            <text:p text:style-name="P1199"/>
          </table:table-cell>
        </table:table-row>
      </table:table>
      <text:soft-page-break/>
      <text:p text:style-name="P1200"><text:span text:style-name="T1206"><draw:g draw:z-index="503315388" draw:name="Group 67" draw:id="id25" draw:style-name="a25" text:anchor-type="paragraph"><svg:title/><svg:desc/><draw:custom-shape svg:x="0.78681in" svg:y="2.57917in" svg:width="1.225in" svg:height="0.26528in" draw:id="id22" draw:style-name="a22" draw:name="Freeform 73"><svg:title/><svg:desc/><draw:enhanced-geometry draw:type="non-primitive" svg:viewBox="0 0 1764 382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82"/><draw:equation draw:name="f3" draw:formula="0 + 1133"/><draw:equation draw:name="f4" draw:formula="0 + 2897"/><draw:equation draw:name="f5" draw:formula="381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82"/><draw:equation draw:name="f12" draw:formula="?f6 * ?f9"/><draw:equation draw:name="f13" draw:formula="4095 * ?f8"/><draw:equation draw:name="f14" draw:formula="?f7 * ?f9"/><draw:equation draw:name="f15" draw:formula="3714 * ?f8"/><draw:equation draw:name="f16" draw:formula="?f12 / 1764"/><draw:equation draw:name="f17" draw:formula="?f13 / 382"/><draw:equation draw:name="f18" draw:formula="?f14 / 1764"/><draw:equation draw:name="f19" draw:formula="?f15 / 38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2.84375in" svg:width="1.225in" svg:height="0.26319in" draw:id="id23" draw:style-name="a23" draw:name="Freeform 71"><svg:title/><svg:desc/><draw:enhanced-geometry draw:type="non-primitive" svg:viewBox="0 0 1764 379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79"/><draw:equation draw:name="f3" draw:formula="0 + 1133"/><draw:equation draw:name="f4" draw:formula="0 + 2897"/><draw:equation draw:name="f5" draw:formula="380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79"/><draw:equation draw:name="f12" draw:formula="?f6 * ?f9"/><draw:equation draw:name="f13" draw:formula="4475 * ?f8"/><draw:equation draw:name="f14" draw:formula="?f7 * ?f9"/><draw:equation draw:name="f15" draw:formula="4095 * ?f8"/><draw:equation draw:name="f16" draw:formula="?f12 / 1764"/><draw:equation draw:name="f17" draw:formula="?f13 / 379"/><draw:equation draw:name="f18" draw:formula="?f14 / 1764"/><draw:equation draw:name="f19" draw:formula="?f15 / 37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3.10764in" svg:width="1.225in" svg:height="0.17639in" draw:id="id24" draw:style-name="a24" draw:name="Freeform 69"><svg:title/><svg:desc/><draw:enhanced-geometry draw:type="non-primitive" svg:viewBox="0 0 1764 254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254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254"/><draw:equation draw:name="f11" draw:formula="?f5 * ?f8"/><draw:equation draw:name="f12" draw:formula="4729 * ?f7"/><draw:equation draw:name="f13" draw:formula="?f6 * ?f8"/><draw:equation draw:name="f14" draw:formula="4475 * ?f7"/><draw:equation draw:name="f15" draw:formula="?f11 / 1764"/><draw:equation draw:name="f16" draw:formula="?f12 / 254"/><draw:equation draw:name="f17" draw:formula="?f13 / 1764"/><draw:equation draw:name="f18" draw:formula="?f14 / 25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207"><draw:g draw:z-index="503315389" draw:name="Group 62" draw:id="id28" draw:style-name="a28" text:anchor-type="paragraph"><svg:title/><svg:desc/><draw:custom-shape svg:x="0.78681in" svg:y="5.46944in" svg:width="1.225in" svg:height="0.26319in" draw:id="id26" draw:style-name="a26" draw:name="Freeform 66"><svg:title/><svg:desc/><draw:enhanced-geometry draw:type="non-primitive" svg:viewBox="0 0 1764 379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79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79"/><draw:equation draw:name="f11" draw:formula="?f5 * ?f8"/><draw:equation draw:name="f12" draw:formula="8255 * ?f7"/><draw:equation draw:name="f13" draw:formula="?f6 * ?f8"/><draw:equation draw:name="f14" draw:formula="7876 * ?f7"/><draw:equation draw:name="f15" draw:formula="?f11 / 1764"/><draw:equation draw:name="f16" draw:formula="?f12 / 379"/><draw:equation draw:name="f17" draw:formula="?f13 / 1764"/><draw:equation draw:name="f18" draw:formula="?f14 / 3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5.73264in" svg:width="1.225in" svg:height="0.26528in" draw:id="id27" draw:style-name="a27" draw:name="Freeform 64"><svg:title/><svg:desc/><draw:enhanced-geometry draw:type="non-primitive" svg:viewBox="0 0 1764 382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82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82"/><draw:equation draw:name="f11" draw:formula="?f5 * ?f8"/><draw:equation draw:name="f12" draw:formula="8637 * ?f7"/><draw:equation draw:name="f13" draw:formula="?f6 * ?f8"/><draw:equation draw:name="f14" draw:formula="8255 * ?f7"/><draw:equation draw:name="f15" draw:formula="?f11 / 1764"/><draw:equation draw:name="f16" draw:formula="?f12 / 382"/><draw:equation draw:name="f17" draw:formula="?f13 / 1764"/><draw:equation draw:name="f18" draw:formula="?f14 / 38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<text:span text:style-name="T1221">班期名稱</text:span></text:p>
          </table:table-cell>
          <table:table-cell table:style-name="TableCell1222">
            <text:p text:style-name="P1223"><text:span text:style-name="T1224">研習目</text:span><text:span text:style-name="T1225">標</text:span><text:span text:style-name="T1226">/</text:span><text:span text:style-name="T1227">效益</text:span></text:p>
          </table:table-cell>
          <table:table-cell table:style-name="TableCell1228">
            <text:p text:style-name="P1229"><text:span text:style-name="T1230">研習內容與時數配當</text:span></text:p>
          </table:table-cell>
          <table:table-cell table:style-name="TableCell1231">
            <text:p text:style-name="P1232"><text:span text:style-name="T1233">參訓對象</text:span></text:p>
          </table:table-cell>
          <table:table-cell table:style-name="TableCell1234">
            <text:p text:style-name="P1235"><text:span text:style-name="T1236">訓期</text:span><text:span text:style-name="T1237">/</text:span><text:span text:style-name="T1238">梯次</text:span></text:p>
          </table:table-cell>
          <table:table-cell table:style-name="TableCell1239">
            <text:p text:style-name="P1240"><text:span text:style-name="T1241">研習人數</text:span></text:p>
            <text:p text:style-name="P1242"><text:span text:style-name="T1243">(</text:span><text:span text:style-name="T1244">每期</text:span><text:span text:style-name="T1245">)</text:span></text:p>
          </table:table-cell>
          <table:table-cell table:style-name="TableCell1246">
            <text:p text:style-name="P1247"><text:span text:style-name="T1248">訓練地點</text:span></text:p>
          </table:table-cell>
          <table:table-cell table:style-name="TableCell1249">
            <text:p text:style-name="P1250"><text:span text:style-name="T1251">備註</text:span></text:p>
          </table:table-cell>
          <table:table-cell table:style-name="TableCell1252">
            <text:p text:style-name="P1253"><text:span text:style-name="T1254">需求</text:span></text:p>
            <text:p text:style-name="P1255"><text:span text:style-name="T1256">人員</text:span></text:p>
          </table:table-cell>
        </table:table-row>
        <table:table-row table:style-name="TableRow1257">
          <table:table-cell table:style-name="TableCell1258">
            <text:p text:style-name="內文"/>
          </table:table-cell>
          <table:table-cell table:style-name="TableCell1259">
            <text:p text:style-name="P1260"><text:span text:style-name="T1261">步人性</text:span><text:span text:style-name="T1262">化</text:span><text:span text:style-name="T1263">的進程</text:span></text:p>
            <text:p text:style-name="P1264"><text:span text:style-name="T1265">研習效益</text:span><text:span text:style-name="T1266">：</text:span><text:span text:style-name="T1267"><text:s/></text:span><text:span text:style-name="T1268">助</text:span><text:span text:style-name="T1269">益</text:span><text:span text:style-name="T1270">公部門研</text:span><text:span text:style-name="T1271">擬</text:span><text:span text:style-name="T1272">語音智能</text:span><text:span text:style-name="T1273">服</text:span><text:span text:style-name="T1274">務推</text:span><text:span text:style-name="T1275">動</text:span><text:span text:style-name="T1276">方 案或管</text:span><text:span text:style-name="T1277">理</text:span><text:span text:style-name="T1278">相關</text:span><text:span text:style-name="T1279">委</text:span><text:span text:style-name="T1280">託專</text:span><text:span text:style-name="T1281">案的</text:span><text:span text:style-name="T1282">能力。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語</text:span><text:span text:style-name="T1288"><text:s/></text:span><text:span text:style-name="T1289">音</text:span><text:span text:style-name="T1290"><text:s/></text:span><text:span text:style-name="T1291">應</text:span><text:span text:style-name="T1292"><text:s/></text:span><text:span text:style-name="T1293">答</text:span><text:span text:style-name="T1294">業</text:span><text:span text:style-name="T1295"><text:s/></text:span><text:span text:style-name="T1296">務</text:span><text:span text:style-name="T1297"><text:s/></text:span><text:span text:style-name="T1298">人</text:span><text:span text:style-name="T1299"><text:s/></text:span><text:span text:style-name="T1300">員 優先。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「數位行銷科技研</text:span></text:p>
            <text:p text:style-name="P1315"><text:span text:style-name="T1316">習班」</text:span><text:span text:style-name="T1317">(</text:span><text:span text:style-name="T1318">主管</text:span><text:span text:style-name="T1319">班</text:span><text:span text:style-name="T1320">)</text:span></text:p>
          </table:table-cell>
          <table:table-cell table:style-name="TableCell1321">
            <text:p text:style-name="P1322"><text:span text:style-name="T1323">研習數位行銷科</text:span><text:span text:style-name="T1324">技</text:span><text:span text:style-name="T1325"><text:s/></text:span><text:span text:style-name="T1326">應</text:span><text:span text:style-name="T1327"><text:s/></text:span><text:span text:style-name="T1328">用實務</text:span><text:span text:style-name="T1329">。</text:span><text:span text:style-name="T1330"><text:s/></text:span></text:p>
            <text:p text:style-name="P1331"><text:span text:style-name="T1332">認</text:span><text:span text:style-name="T1333"><text:s/></text:span><text:span text:style-name="T1334">知</text:span><text:span text:style-name="T1335"><text:s/></text:span><text:span text:style-name="T1336">公</text:span><text:span text:style-name="T1337"><text:s/></text:span><text:span text:style-name="T1338">部</text:span><text:span text:style-name="T1339"><text:s/></text:span><text:span text:style-name="T1340">門</text:span><text:span text:style-name="T1341"><text:s/></text:span><text:span text:style-name="T1342">數</text:span><text:span text:style-name="T1343"><text:s/></text:span><text:span text:style-name="T1344">位</text:span><text:span text:style-name="T1345"><text:s/></text:span><text:span text:style-name="T1346">行</text:span><text:span text:style-name="T1347"><text:s/></text:span><text:span text:style-name="T1348">銷</text:span><text:span text:style-name="T1349"><text:s/></text:span><text:span text:style-name="T1350">執</text:span><text:span text:style-name="T1351"><text:s/></text:span><text:span text:style-name="T1352">行</text:span><text:span text:style-name="T1353"><text:s/></text:span><text:span text:style-name="T1354">策</text:span><text:span text:style-name="T1355"><text:s/></text:span><text:span text:style-name="T1356">略</text:span><text:span text:style-name="T1357"><text:s/></text:span><text:span text:style-name="T1358">與</text:span><text:span text:style-name="T1359">原則、及公部門</text:span><text:span text:style-name="T1360">網</text:span><text:span text:style-name="T1361"><text:s/></text:span><text:span text:style-name="T1362">路</text:span><text:span text:style-name="T1363"><text:s/></text:span><text:span text:style-name="T1364">分析培力</text:span><text:span text:style-name="T1365">。</text:span><text:span text:style-name="T1366"><text:s/></text:span><text:span text:style-name="T1367">認</text:span><text:span text:style-name="T1368"><text:s/></text:span><text:span text:style-name="T1369">知</text:span><text:span text:style-name="T1370"><text:s/></text:span><text:span text:style-name="T1371">數</text:span><text:span text:style-name="T1372"><text:s/></text:span><text:span text:style-name="T1373">位</text:span><text:span text:style-name="T1374"><text:s/></text:span><text:span text:style-name="T1375">行</text:span><text:span text:style-name="T1376"><text:s/></text:span><text:span text:style-name="T1377">銷</text:span><text:span text:style-name="T1378"><text:s/></text:span><text:span text:style-name="T1379">平</text:span><text:span text:style-name="T1380"><text:s/></text:span><text:span text:style-name="T1381">台</text:span><text:span text:style-name="T1382"><text:s/></text:span><text:span text:style-name="T1383">工</text:span><text:span text:style-name="T1384"><text:s/></text:span><text:span text:style-name="T1385">具</text:span><text:span text:style-name="T1386"><text:s/></text:span><text:span text:style-name="T1387">與</text:span><text:span text:style-name="T1388"><text:s/></text:span><text:span text:style-name="T1389">體</text:span><text:span text:style-name="T1390"><text:s/></text:span><text:span text:style-name="T1391">驗</text:span><text:span text:style-name="T1392"><text:s/></text:span><text:span text:style-name="T1393">後</text:span><text:span text:style-name="T1394">台建置要務</text:span><text:span text:style-name="T1395">。</text:span><text:span text:style-name="T1396"><text:s/></text:span></text:p>
            <text:p text:style-name="P1397"><text:span text:style-name="T1398">研習效益</text:span><text:span text:style-name="T1399">：</text:span><text:span text:style-name="T1400"><text:s/></text:span><text:span text:style-name="T1401">助</text:span><text:span text:style-name="T1402">益</text:span><text:span text:style-name="T1403">公部門運</text:span><text:span text:style-name="T1404">用</text:span><text:span text:style-name="T1405">數位科技</text:span><text:span text:style-name="T1406">進</text:span><text:span text:style-name="T1407">行政</text:span><text:span text:style-name="T1408">令</text:span><text:span text:style-name="T1409">宣 導或民</text:span><text:span text:style-name="T1410">眾</text:span><text:span text:style-name="T1411">訊息</text:span><text:span text:style-name="T1412">溝</text:span><text:span text:style-name="T1413">通服</text:span><text:span text:style-name="T1414">務業</text:span><text:span text:style-name="T1415">務的能</text:span><text:span text:style-name="T1416">力</text:span><text:span text:style-name="T1417">。</text:span></text:p>
          </table:table-cell>
          <table:table-cell table:style-name="TableCell1418">
            <text:p text:style-name="P1419"><text:span text:style-name="T1420">1.</text:span><text:span text:style-name="T1421"><text:s/></text:span><text:span text:style-name="T1422">打</text:span><text:span text:style-name="T1423"><text:s/></text:span><text:span text:style-name="T1424">造</text:span><text:span text:style-name="T1425"><text:s/></text:span><text:span text:style-name="T1426">公</text:span><text:span text:style-name="T1427"><text:s/></text:span><text:span text:style-name="T1428">部</text:span><text:span text:style-name="T1429"><text:s/></text:span><text:span text:style-name="T1430">門</text:span><text:span text:style-name="T1431"><text:s/></text:span><text:span text:style-name="T1432">的數</text:span><text:span text:style-name="T1433">位</text:span><text:span text:style-name="T1434"><text:s/></text:span></text:p>
            <text:p text:style-name="P1435"><text:span text:style-name="T1436">行銷力</text:span><text:span text:style-name="T1437">(</text:span><text:span text:style-name="T1438">3<text:s/></text:span><text:span text:style-name="T1439"><text:s/></text:span><text:span text:style-name="T1440">小</text:span><text:span text:style-name="T1441">時</text:span><text:span text:style-name="T1442">)</text:span><text:span text:style-name="T1443">：</text:span><text:span text:style-name="T1444">含</text:span><text:span text:style-name="T1445">公</text:span></text:p>
            <text:p text:style-name="P1446"><text:span text:style-name="T1447">部門數位行銷執行</text:span><text:span text:style-name="T1448">策</text:span><text:span text:style-name="T1449"><text:s/></text:span><text:span text:style-name="T1450">略與原</text:span><text:span text:style-name="T1451">則、</text:span><text:span text:style-name="T1452">公部門網路 分析培力。</text:span></text:p>
            <text:p text:style-name="P1453"><text:span text:style-name="T1454">2.</text:span><text:span text:style-name="T1455"><text:s/></text:span><text:span text:style-name="T1456">認</text:span><text:span text:style-name="T1457"><text:s/></text:span><text:span text:style-name="T1458">知</text:span><text:span text:style-name="T1459"><text:s/></text:span><text:span text:style-name="T1460">數</text:span><text:span text:style-name="T1461"><text:s/></text:span><text:span text:style-name="T1462">位</text:span><text:span text:style-name="T1463"><text:s/></text:span><text:span text:style-name="T1464">行</text:span><text:span text:style-name="T1465"><text:s/></text:span><text:span text:style-name="T1466">銷</text:span><text:span text:style-name="T1467"><text:s/></text:span><text:span text:style-name="T1468">平</text:span><text:span text:style-name="T1469"><text:s/></text:span><text:span text:style-name="T1470">台</text:span></text:p>
            <text:p text:style-name="P1471"><text:span text:style-name="T1472">建置要素與導入準</text:span><text:span text:style-name="T1473">備</text:span><text:span text:style-name="T1474"><text:s/></text:span></text:p>
            <text:p text:style-name="P1475"><text:span text:style-name="T1476">(</text:span><text:span text:style-name="T1477">2<text:s/></text:span><text:span text:style-name="T1478">小時</text:span><text:span text:style-name="T1479">)</text:span></text:p>
            <text:p text:style-name="P1480"><text:span text:style-name="T1481">3.</text:span><text:span text:style-name="T1482"><text:s/></text:span><text:span text:style-name="T1483">數</text:span><text:span text:style-name="T1484"><text:s/></text:span><text:span text:style-name="T1485">位</text:span><text:span text:style-name="T1486"><text:s/></text:span><text:span text:style-name="T1487">行</text:span><text:span text:style-name="T1488"><text:s/></text:span><text:span text:style-name="T1489">銷</text:span><text:span text:style-name="T1490"><text:s/></text:span><text:span text:style-name="T1491">平</text:span><text:span text:style-name="T1492"><text:s/></text:span><text:span text:style-name="T1493">台</text:span><text:span text:style-name="T1494"><text:s/></text:span><text:span text:style-name="T1495">實</text:span><text:span text:style-name="T1496"><text:s/></text:span><text:span text:style-name="T1497">務 體驗 <text:s/></text:span><text:span text:style-name="T1498">(</text:span><text:span text:style-name="T1499">1<text:s/></text:span><text:span text:style-name="T1500">小時</text:span><text:span text:style-name="T1501">)</text:span></text:p>
          </table:table-cell>
          <table:table-cell table:style-name="TableCell1502">
            <text:p text:style-name="P1503"><text:span text:style-name="T1504">中</text:span><text:span text:style-name="T1505"><text:s/></text:span><text:span text:style-name="T1506">央</text:span><text:span text:style-name="T1507"><text:s/></text:span><text:span text:style-name="T1508">及</text:span><text:span text:style-name="T1509"><text:s/></text:span><text:span text:style-name="T1510">地</text:span><text:span text:style-name="T1511">方</text:span><text:span text:style-name="T1512"><text:s/></text:span><text:span text:style-name="T1513">機</text:span><text:span text:style-name="T1514"><text:s/></text:span><text:span text:style-name="T1515">關 薦 任</text:span><text:span text:style-name="T1516"><text:s/></text:span><text:span text:style-name="T1517">7</text:span><text:span text:style-name="T1518"><text:s/></text:span><text:span text:style-name="T1519">職等以 上</text:span><text:span text:style-name="T1520"><text:s/></text:span><text:span text:style-name="T1521">主</text:span><text:span text:style-name="T1522"><text:s/></text:span><text:span text:style-name="T1523">管 人 員。</text:span></text:p>
          </table:table-cell>
          <table:table-cell table:style-name="TableCell1524">
            <text:p text:style-name="P1525"><text:span text:style-name="T1526">1<text:s/></text:span><text:span text:style-name="T1527">天</text:span><text:span text:style-name="T1528">/</text:span><text:span text:style-name="T1529">1</text:span><text:span text:style-name="T1530"><text:s/></text:span><text:span text:style-name="T1531">期</text:span></text:p>
            <text:p text:style-name="P1532">日期待定</text:p>
          </table:table-cell>
          <table:table-cell table:style-name="TableCell1533">
            <text:p text:style-name="P1534"><text:span text:style-name="T1535">60<text:s/></text:span><text:span text:style-name="T1536">人</text:span></text:p>
          </table:table-cell>
          <table:table-cell table:style-name="TableCell1537">
            <text:p text:style-name="P1538"><text:span text:style-name="T1539">中</text:span><text:span text:style-name="T1540"><text:s/></text:span><text:span text:style-name="T1541">華</text:span><text:span text:style-name="T1542"><text:s/></text:span><text:span text:style-name="T1543">電</text:span><text:span text:style-name="T1544"><text:s/></text:span><text:span text:style-name="T1545">信</text:span><text:span text:style-name="T1546"><text:s/></text:span><text:span text:style-name="T1547">學</text:span><text:span text:style-name="T1548">院</text:span><text:span text:style-name="T1549">(</text:span><text:span text:style-name="T1550">2</text:span><text:span text:style-name="T1551">2</text:span><text:span text:style-name="T1552">0<text:s/></text:span><text:span text:style-name="T1553">新北<text:s/></text:span><text:span text:style-name="T1554">市</text:span><text:span text:style-name="T1555"><text:s/></text:span><text:span text:style-name="T1556">板</text:span><text:span text:style-name="T1557"><text:s/></text:span><text:span text:style-name="T1558">橋</text:span><text:span text:style-name="T1559"><text:s/></text:span><text:span text:style-name="T1560">區</text:span><text:span text:style-name="T1561"><text:s/></text:span><text:span text:style-name="T1562">民 族路<text:s/></text:span><text:span text:style-name="T1563">168</text:span><text:span text:style-name="T1564"><text:s/></text:span><text:span text:style-name="T1565">號</text:span><text:span text:style-name="T1566">)</text:span></text:p>
          </table:table-cell>
          <table:table-cell table:style-name="TableCell1567">
            <text:p text:style-name="P1568"><text:span text:style-name="T1569">本研</text:span><text:span text:style-name="T1570">習</text:span><text:span text:style-name="T1571"><text:s/></text:span></text:p>
            <text:p text:style-name="P1572"><text:span text:style-name="T1573">不提</text:span><text:span text:style-name="T1574">供</text:span><text:span text:style-name="T1575"><text:s/></text:span><text:span text:style-name="T1576">住宿</text:span>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「數位行銷科技研</text:span></text:p>
            <text:p text:style-name="P1583"><text:span text:style-name="T1584">習班」</text:span><text:span text:style-name="T1585">(</text:span><text:span text:style-name="T1586">非主</text:span><text:span text:style-name="T1587">管</text:span><text:span text:style-name="T1588">班</text:span><text:span text:style-name="T1589">)</text:span></text:p>
          </table:table-cell>
          <table:table-cell table:style-name="TableCell1590">
            <text:p text:style-name="P1591"><text:span text:style-name="T1592">研習數</text:span><text:span text:style-name="T1593">位</text:span><text:span text:style-name="T1594">行銷</text:span><text:span text:style-name="T1595">科</text:span><text:span text:style-name="T1596">技應</text:span><text:span text:style-name="T1597">用實</text:span><text:span text:style-name="T1598">務。</text:span></text:p>
            <text:p text:style-name="P1599"><text:span text:style-name="T1600">認知公部門數位行銷</text:span><text:span text:style-name="T1601">執</text:span><text:span text:style-name="T1602"><text:s/></text:span><text:span text:style-name="T1603">行策略與</text:span><text:span text:style-name="T1604">原</text:span><text:span text:style-name="T1605"><text:s/></text:span><text:span text:style-name="T1606">則、及</text:span><text:span text:style-name="T1607">公</text:span><text:span text:style-name="T1608">部門</text:span><text:span text:style-name="T1609">網</text:span><text:span text:style-name="T1610">路分</text:span><text:span text:style-name="T1611">析培</text:span><text:span text:style-name="T1612">力。<text:s/></text:span><text:span text:style-name="T1613">認</text:span><text:span text:style-name="T1614">知</text:span><text:span text:style-name="T1615">數位行銷</text:span><text:span text:style-name="T1616">平</text:span><text:span text:style-name="T1617">台工具與</text:span><text:span text:style-name="T1618">體</text:span><text:span text:style-name="T1619">驗後</text:span><text:span text:style-name="T1620">台</text:span><text:span text:style-name="T1621">建 置要務。</text:span></text:p>
          </table:table-cell>
          <table:table-cell table:style-name="TableCell1622">
            <text:p text:style-name="P1623"><text:span text:style-name="T1624">1.</text:span><text:span text:style-name="T1625"><text:s/></text:span><text:span text:style-name="T1626">打</text:span><text:span text:style-name="T1627"><text:s/></text:span><text:span text:style-name="T1628">造</text:span><text:span text:style-name="T1629"><text:s/></text:span><text:span text:style-name="T1630">公</text:span><text:span text:style-name="T1631"><text:s/></text:span><text:span text:style-name="T1632">部</text:span><text:span text:style-name="T1633"><text:s/></text:span><text:span text:style-name="T1634">門</text:span><text:span text:style-name="T1635"><text:s/></text:span><text:span text:style-name="T1636">的</text:span><text:span text:style-name="T1637"><text:s/></text:span><text:span text:style-name="T1638">數</text:span><text:span text:style-name="T1639"><text:s/></text:span><text:span text:style-name="T1640">位</text:span><text:span text:style-name="T1641"><text:s/></text:span><text:span text:style-name="T1642">行</text:span></text:p>
            <text:p text:style-name="P1643"><text:span text:style-name="T1644">銷力</text:span><text:span text:style-name="T1645">(</text:span><text:span text:style-name="T1646">3</text:span><text:span text:style-name="T1647"><text:s/></text:span><text:span text:style-name="T1648">小</text:span><text:span text:style-name="T1649">時</text:span><text:span text:style-name="T1650">)</text:span><text:span text:style-name="T1651">：</text:span><text:span text:style-name="T1652">含公</text:span><text:span text:style-name="T1653">部</text:span><text:span text:style-name="T1654">門</text:span></text:p>
            <text:p text:style-name="P1655"><text:span text:style-name="T1656">數位行銷執行策略與</text:span><text:span text:style-name="T1657">原</text:span><text:span text:style-name="T1658"><text:s/></text:span></text:p>
            <text:p text:style-name="P1659"><text:span text:style-name="T1660">則、公部門網路分析</text:span><text:span text:style-name="T1661">培</text:span><text:span text:style-name="T1662"><text:s/></text:span><text:span text:style-name="T1663">力。</text:span></text:p>
          </table:table-cell>
          <table:table-cell table:style-name="TableCell1664">
            <text:p text:style-name="P1665"><text:span text:style-name="T1666">中</text:span><text:span text:style-name="T1667"><text:s/></text:span><text:span text:style-name="T1668">央</text:span><text:span text:style-name="T1669"><text:s/></text:span><text:span text:style-name="T1670">及</text:span><text:span text:style-name="T1671"><text:s/></text:span><text:span text:style-name="T1672">地</text:span><text:span text:style-name="T1673">方</text:span><text:span text:style-name="T1674"><text:s/></text:span><text:span text:style-name="T1675">機</text:span><text:span text:style-name="T1676"><text:s/></text:span><text:span text:style-name="T1677">關 薦 任</text:span><text:span text:style-name="T1678"><text:s/></text:span><text:span text:style-name="T1679">6</text:span><text:span text:style-name="T1680"><text:s/></text:span><text:span text:style-name="T1681">職等以 上</text:span><text:span text:style-name="T1682"><text:s/></text:span><text:span text:style-name="T1683">非</text:span><text:span text:style-name="T1684"><text:s/></text:span><text:span text:style-name="T1685">主 管 人員。</text:span></text:p>
          </table:table-cell>
          <table:table-cell table:style-name="TableCell1686">
            <text:p text:style-name="P1687"><text:span text:style-name="T1688">1<text:s/></text:span><text:span text:style-name="T1689">天</text:span><text:span text:style-name="T1690">/</text:span><text:span text:style-name="T1691">1</text:span><text:span text:style-name="T1692"><text:s/></text:span><text:span text:style-name="T1693">期</text:span></text:p>
            <text:p text:style-name="P1694">日期待定</text:p>
          </table:table-cell>
          <table:table-cell table:style-name="TableCell1695">
            <text:p text:style-name="P1696"><text:span text:style-name="T1697">60<text:s/></text:span><text:span text:style-name="T1698">人</text:span></text:p>
          </table:table-cell>
          <table:table-cell table:style-name="TableCell1699">
            <text:p text:style-name="P1700"><text:span text:style-name="T1701">中</text:span><text:span text:style-name="T1702"><text:s/></text:span><text:span text:style-name="T1703">華</text:span><text:span text:style-name="T1704"><text:s/></text:span><text:span text:style-name="T1705">電</text:span><text:span text:style-name="T1706"><text:s/></text:span><text:span text:style-name="T1707">信</text:span><text:span text:style-name="T1708"><text:s/></text:span><text:span text:style-name="T1709">學</text:span><text:span text:style-name="T1710">院</text:span><text:span text:style-name="T1711">(</text:span><text:span text:style-name="T1712">2</text:span><text:span text:style-name="T1713">2</text:span><text:span text:style-name="T1714">0<text:s/></text:span><text:span text:style-name="T1715">新北<text:s/></text:span><text:span text:style-name="T1716">市</text:span><text:span text:style-name="T1717"><text:s/></text:span><text:span text:style-name="T1718">板</text:span><text:span text:style-name="T1719"><text:s/></text:span><text:span text:style-name="T1720">橋</text:span><text:span text:style-name="T1721"><text:s/></text:span><text:span text:style-name="T1722">區</text:span><text:span text:style-name="T1723"><text:s/></text:span><text:span text:style-name="T1724">民 族路<text:s/></text:span><text:span text:style-name="T1725">168</text:span><text:span text:style-name="T1726"><text:s/></text:span><text:span text:style-name="T1727">號</text:span><text:span text:style-name="T1728">)</text:span></text:p>
          </table:table-cell>
          <table:table-cell table:style-name="TableCell1729">
            <text:p text:style-name="P1730"><text:span text:style-name="T1731">本研</text:span><text:span text:style-name="T1732">習</text:span><text:span text:style-name="T1733"><text:s/></text:span></text:p>
            <text:p text:style-name="P1734"><text:span text:style-name="T1735">不提</text:span><text:span text:style-name="T1736">供</text:span><text:span text:style-name="T1737"><text:s/></text:span><text:span text:style-name="T1738">住宿</text:span></text:p>
          </table:table-cell>
          <table:table-cell table:style-name="TableCell1739">
            <text:p text:style-name="P1740"/>
          </table:table-cell>
        </table:table-row>
      </table:table>
      <text:soft-page-break/>
      <text:p text:style-name="P1741"><text:span text:style-name="T1747"><draw:g draw:z-index="503315390" draw:name="Group 57" draw:id="id32" draw:style-name="a32" text:anchor-type="paragraph"><svg:title/><svg:desc/><draw:custom-shape svg:x="0.78681in" svg:y="2.84375in" svg:width="1.225in" svg:height="0.26319in" draw:id="id30" draw:style-name="a30" draw:name="Freeform 61"><svg:title/><svg:desc/><draw:enhanced-geometry draw:type="non-primitive" svg:viewBox="0 0 1764 379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79"/><draw:equation draw:name="f3" draw:formula="0 + 1133"/><draw:equation draw:name="f4" draw:formula="0 + 2897"/><draw:equation draw:name="f5" draw:formula="380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79"/><draw:equation draw:name="f12" draw:formula="?f6 * ?f9"/><draw:equation draw:name="f13" draw:formula="4475 * ?f8"/><draw:equation draw:name="f14" draw:formula="?f7 * ?f9"/><draw:equation draw:name="f15" draw:formula="4095 * ?f8"/><draw:equation draw:name="f16" draw:formula="?f12 / 1764"/><draw:equation draw:name="f17" draw:formula="?f13 / 379"/><draw:equation draw:name="f18" draw:formula="?f14 / 1764"/><draw:equation draw:name="f19" draw:formula="?f15 / 37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3.10764in" svg:width="1.225in" svg:height="0.26528in" draw:id="id31" draw:style-name="a31" draw:name="Freeform 59"><svg:title/><svg:desc/><draw:enhanced-geometry draw:type="non-primitive" svg:viewBox="0 0 1764 382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82"/><draw:equation draw:name="f3" draw:formula="0 + 1133"/><draw:equation draw:name="f4" draw:formula="0 + 2897"/><draw:equation draw:name="f5" draw:formula="381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82"/><draw:equation draw:name="f12" draw:formula="?f6 * ?f9"/><draw:equation draw:name="f13" draw:formula="4856 * ?f8"/><draw:equation draw:name="f14" draw:formula="?f7 * ?f9"/><draw:equation draw:name="f15" draw:formula="4475 * ?f8"/><draw:equation draw:name="f16" draw:formula="?f12 / 1764"/><draw:equation draw:name="f17" draw:formula="?f13 / 382"/><draw:equation draw:name="f18" draw:formula="?f14 / 1764"/><draw:equation draw:name="f19" draw:formula="?f15 / 38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748"><draw:g draw:z-index="503315391" draw:name="Group 50" draw:id="id36" draw:style-name="a36" text:anchor-type="paragraph"><svg:title/><svg:desc/><draw:custom-shape svg:x="0.78681in" svg:y="5.49931in" svg:width="1.225in" svg:height="0.28819in" draw:id="id33" draw:style-name="a33" draw:name="Freeform 56"><svg:title/><svg:desc/><draw:enhanced-geometry draw:type="non-primitive" svg:viewBox="0 0 1764 415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415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415"/><draw:equation draw:name="f11" draw:formula="?f5 * ?f8"/><draw:equation draw:name="f12" draw:formula="8334 * ?f7"/><draw:equation draw:name="f13" draw:formula="?f6 * ?f8"/><draw:equation draw:name="f14" draw:formula="7919 * ?f7"/><draw:equation draw:name="f15" draw:formula="?f11 / 1764"/><draw:equation draw:name="f16" draw:formula="?f12 / 415"/><draw:equation draw:name="f17" draw:formula="?f13 / 1764"/><draw:equation draw:name="f18" draw:formula="?f14 / 4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5.7875in" svg:width="1.225in" svg:height="0.28889in" draw:id="id34" draw:style-name="a34" draw:name="Freeform 54"><svg:title/><svg:desc/><draw:enhanced-geometry draw:type="non-primitive" svg:viewBox="0 0 1764 416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416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416"/><draw:equation draw:name="f11" draw:formula="?f5 * ?f8"/><draw:equation draw:name="f12" draw:formula="8750 * ?f7"/><draw:equation draw:name="f13" draw:formula="?f6 * ?f8"/><draw:equation draw:name="f14" draw:formula="8334 * ?f7"/><draw:equation draw:name="f15" draw:formula="?f11 / 1764"/><draw:equation draw:name="f16" draw:formula="?f12 / 416"/><draw:equation draw:name="f17" draw:formula="?f13 / 1764"/><draw:equation draw:name="f18" draw:formula="?f14 / 41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6.07639in" svg:width="1.225in" svg:height="0.17639in" draw:id="id35" draw:style-name="a35" draw:name="Freeform 52"><svg:title/><svg:desc/><draw:enhanced-geometry draw:type="non-primitive" svg:viewBox="0 0 1764 254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254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254"/><draw:equation draw:name="f11" draw:formula="?f5 * ?f8"/><draw:equation draw:name="f12" draw:formula="9004 * ?f7"/><draw:equation draw:name="f13" draw:formula="?f6 * ?f8"/><draw:equation draw:name="f14" draw:formula="8750 * ?f7"/><draw:equation draw:name="f15" draw:formula="?f11 / 1764"/><draw:equation draw:name="f16" draw:formula="?f12 / 254"/><draw:equation draw:name="f17" draw:formula="?f13 / 1764"/><draw:equation draw:name="f18" draw:formula="?f14 / 25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班期名稱</text:span></text:p>
          </table:table-cell>
          <table:table-cell table:style-name="TableCell1763">
            <text:p text:style-name="P1764"><text:span text:style-name="T1765">研習目</text:span><text:span text:style-name="T1766">標</text:span><text:span text:style-name="T1767">/</text:span><text:span text:style-name="T1768">效益</text:span></text:p>
          </table:table-cell>
          <table:table-cell table:style-name="TableCell1769">
            <text:p text:style-name="P1770"><text:span text:style-name="T1771">研習內容與時數配當</text:span></text:p>
          </table:table-cell>
          <table:table-cell table:style-name="TableCell1772">
            <text:p text:style-name="P1773"><text:span text:style-name="T1774">參訓對象</text:span></text:p>
          </table:table-cell>
          <table:table-cell table:style-name="TableCell1775">
            <text:p text:style-name="P1776"><text:span text:style-name="T1777">訓期</text:span><text:span text:style-name="T1778">/</text:span><text:span text:style-name="T1779">梯次</text:span></text:p>
          </table:table-cell>
          <table:table-cell table:style-name="TableCell1780">
            <text:p text:style-name="P1781"><text:span text:style-name="T1782">研習人數</text:span></text:p>
            <text:p text:style-name="P1783"><text:span text:style-name="T1784">(</text:span><text:span text:style-name="T1785">每期</text:span><text:span text:style-name="T1786">)</text:span></text:p>
          </table:table-cell>
          <table:table-cell table:style-name="TableCell1787">
            <text:p text:style-name="P1788"><text:span text:style-name="T1789">訓練地點</text:span></text:p>
          </table:table-cell>
          <table:table-cell table:style-name="TableCell1790">
            <text:p text:style-name="P1791"><text:span text:style-name="T1792">備註</text:span></text:p>
          </table:table-cell>
          <table:table-cell table:style-name="TableCell1793">
            <text:p text:style-name="P1794"><text:span text:style-name="T1795">需求</text:span></text:p>
            <text:p text:style-name="P1796"><text:span text:style-name="T1797">人員</text:span></text:p>
          </table:table-cell>
        </table:table-row>
        <table:table-row table:style-name="TableRow1798">
          <table:table-cell table:style-name="TableCell1799">
            <text:p text:style-name="內文"/>
          </table:table-cell>
          <table:table-cell table:style-name="TableCell1800">
            <text:p text:style-name="P1801"><text:span text:style-name="T1802">研習效</text:span><text:span text:style-name="T1803">益</text:span><text:span text:style-name="T1804">：</text:span></text:p>
            <text:p text:style-name="P1805"><text:span text:style-name="T1806">助</text:span><text:span text:style-name="T1807">益</text:span><text:span text:style-name="T1808">公部門運</text:span><text:span text:style-name="T1809">用</text:span><text:span text:style-name="T1810">數位科技</text:span><text:span text:style-name="T1811">進</text:span><text:span text:style-name="T1812">行政</text:span><text:span text:style-name="T1813">令</text:span><text:span text:style-name="T1814">宣 導或民</text:span><text:span text:style-name="T1815">眾</text:span><text:span text:style-name="T1816">訊息</text:span><text:span text:style-name="T1817">溝</text:span><text:span text:style-name="T1818">通服</text:span><text:span text:style-name="T1819">務業</text:span><text:span text:style-name="T1820">務的能</text:span><text:span text:style-name="T1821">力</text:span><text:span text:style-name="T1822">。</text:span></text:p>
          </table:table-cell>
          <table:table-cell table:style-name="TableCell1823">
            <text:p text:style-name="P1824"><text:span text:style-name="T1825">2.</text:span><text:span text:style-name="T1826"><text:s/></text:span><text:span text:style-name="T1827">認</text:span><text:span text:style-name="T1828"><text:s/></text:span><text:span text:style-name="T1829">知</text:span><text:span text:style-name="T1830"><text:s/></text:span><text:span text:style-name="T1831">數</text:span><text:span text:style-name="T1832"><text:s/></text:span><text:span text:style-name="T1833">位</text:span><text:span text:style-name="T1834"><text:s/></text:span><text:span text:style-name="T1835">行</text:span><text:span text:style-name="T1836"><text:s/></text:span><text:span text:style-name="T1837">銷</text:span><text:span text:style-name="T1838"><text:s/></text:span><text:span text:style-name="T1839">平</text:span><text:span text:style-name="T1840"><text:s/></text:span><text:span text:style-name="T1841">台</text:span><text:span text:style-name="T1842"><text:s/></text:span><text:span text:style-name="T1843">建</text:span></text:p>
            <text:p text:style-name="P1844"><text:span text:style-name="T1845">置要素</text:span><text:span text:style-name="T1846">與</text:span><text:span text:style-name="T1847">導入</text:span><text:span text:style-name="T1848">準</text:span><text:span text:style-name="T1849">備<text:s/></text:span><text:span text:style-name="T1850"><text:s/></text:span><text:span text:style-name="T1851">(</text:span><text:span text:style-name="T1852">2</text:span><text:span text:style-name="T1853"><text:s/></text:span><text:span text:style-name="T1854">小 時</text:span><text:span text:style-name="T1855">)</text:span></text:p>
            <text:p text:style-name="P1856"><text:span text:style-name="T1857">3.</text:span><text:span text:style-name="T1858"><text:s/></text:span><text:span text:style-name="T1859">數</text:span><text:span text:style-name="T1860"><text:s/></text:span><text:span text:style-name="T1861">位</text:span><text:span text:style-name="T1862"><text:s/></text:span><text:span text:style-name="T1863">行</text:span><text:span text:style-name="T1864"><text:s/></text:span><text:span text:style-name="T1865">銷</text:span><text:span text:style-name="T1866"><text:s/></text:span><text:span text:style-name="T1867">平</text:span><text:span text:style-name="T1868"><text:s/></text:span><text:span text:style-name="T1869">台</text:span><text:span text:style-name="T1870"><text:s/></text:span><text:span text:style-name="T1871">實</text:span><text:span text:style-name="T1872"><text:s/></text:span><text:span text:style-name="T1873">務</text:span><text:span text:style-name="T1874"><text:s/></text:span><text:span text:style-name="T1875">體 驗 <text:s/></text:span><text:span text:style-name="T1876">(</text:span><text:span text:style-name="T1877">1</text:span><text:span text:style-name="T1878"><text:s/></text:span><text:span text:style-name="T1879">小時</text:span><text:span text:style-name="T1880">)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「智能客服場域見</text:span></text:p>
            <text:p text:style-name="P1897"><text:span text:style-name="T1898">學研習</text:span><text:span text:style-name="T1899">班</text:span><text:span text:style-name="T1900">」</text:span></text:p>
          </table:table-cell>
          <table:table-cell table:style-name="TableCell1901">
            <text:p text:style-name="P1902"><text:span text:style-name="T1903">公</text:span><text:span text:style-name="T1904"><text:s/></text:span><text:span text:style-name="T1905">部</text:span><text:span text:style-name="T1906"><text:s/></text:span><text:span text:style-name="T1907">門</text:span><text:span text:style-name="T1908"><text:s/></text:span><text:span text:style-name="T1909">民</text:span><text:span text:style-name="T1910"><text:s/></text:span><text:span text:style-name="T1911">眾</text:span><text:span text:style-name="T1912"><text:s/></text:span><text:span text:style-name="T1913">服</text:span><text:span text:style-name="T1914"><text:s/></text:span><text:span text:style-name="T1915">務</text:span><text:span text:style-name="T1916"><text:s/></text:span><text:span text:style-name="T1917">專</text:span><text:span text:style-name="T1918"><text:s/></text:span><text:span text:style-name="T1919">線</text:span><text:span text:style-name="T1920"><text:s/></text:span><text:span text:style-name="T1921">(</text:span><text:span text:style-name="T1922">1</text:span><text:span text:style-name="T1923">9</text:span><text:span text:style-name="T1924">X</text:span><text:span text:style-name="T1925">X</text:span><text:span text:style-name="T1926">)</text:span><text:span text:style-name="T1927"><text:s/></text:span><text:span text:style-name="T1928">日漸</text:span><text:span text:style-name="T1929">普</text:span><text:span text:style-name="T1930"><text:s/></text:span><text:span text:style-name="T1931">及</text:span><text:span text:style-name="T1932">，</text:span><text:span text:style-name="T1933">本研習結</text:span><text:span text:style-name="T1934">合</text:span><text:span text:style-name="T1935">中華電信</text:span><text:span text:style-name="T1936">客</text:span><text:span text:style-name="T1937">服中</text:span><text:span text:style-name="T1938">心</text:span><text:span text:style-name="T1939">實 務運作</text:span><text:span text:style-name="T1940">場</text:span><text:span text:style-name="T1941">域，</text:span><text:span text:style-name="T1942">研</text:span><text:span text:style-name="T1943">習<text:s/></text:span><text:span text:style-name="T1944">A</text:span><text:span text:style-name="T1945">I</text:span><text:span text:style-name="T1946"><text:s/></text:span><text:span text:style-name="T1947">智</text:span><text:span text:style-name="T1948">能服務</text:span><text:span text:style-name="T1949">實</text:span><text:span text:style-name="T1950">務。認知</text:span><text:span text:style-name="T1951"><text:s/></text:span><text:span text:style-name="T1952">A</text:span><text:span text:style-name="T1953">I</text:span><text:span text:style-name="T1954"><text:s/></text:span><text:span text:style-name="T1955">智能客服設計</text:span><text:span text:style-name="T1956">流</text:span><text:span text:style-name="T1957">程</text:span><text:span text:style-name="T1958">、</text:span><text:span text:style-name="T1959">A</text:span><text:span text:style-name="T1960">I</text:span><text:span text:style-name="T1961"><text:s/></text:span><text:span text:style-name="T1962">訓練 師及場</text:span><text:span text:style-name="T1963">域</text:span><text:span text:style-name="T1964">參訪</text:span><text:span text:style-name="T1965">觀</text:span><text:span text:style-name="T1966">摩。</text:span></text:p>
            <text:p text:style-name="P1967"><text:span text:style-name="T1968">研習效益</text:span><text:span text:style-name="T1969">：</text:span><text:span text:style-name="T1970"><text:s/></text:span></text:p>
            <text:p text:style-name="P1971"><text:span text:style-name="T1972">助</text:span><text:span text:style-name="T1973">益</text:span><text:span text:style-name="T1974">公部門研</text:span><text:span text:style-name="T1975">擬</text:span><text:span text:style-name="T1976">或優化語</text:span><text:span text:style-name="T1977">音</text:span><text:span text:style-name="T1978">智能</text:span><text:span text:style-name="T1979">服</text:span><text:span text:style-name="T1980">務</text:span><text:span text:style-name="T1981">推動方案或管理</text:span><text:span text:style-name="T1982">相</text:span><text:span text:style-name="T1983"><text:s/></text:span><text:span text:style-name="T1984">關</text:span><text:span text:style-name="T1985"><text:s/></text:span><text:span text:style-name="T1986">委</text:span><text:span text:style-name="T1987"><text:s/></text:span><text:span text:style-name="T1988">託</text:span><text:span text:style-name="T1989"><text:s/></text:span><text:span text:style-name="T1990">專</text:span><text:span text:style-name="T1991"><text:s/></text:span><text:span text:style-name="T1992">案</text:span><text:span text:style-name="T1993"><text:s/></text:span><text:span text:style-name="T1994">的</text:span><text:span text:style-name="T1995"><text:s/></text:span><text:span text:style-name="T1996">能 力。</text:span></text:p>
          </table:table-cell>
          <table:table-cell table:style-name="TableCell1997">
            <text:p text:style-name="P1998"><text:span text:style-name="T1999">1.</text:span><text:span text:style-name="T2000"><text:s/></text:span><text:span text:style-name="T2001">以</text:span><text:span text:style-name="T2002"><text:s/></text:span><text:span text:style-name="T2003">數</text:span><text:span text:style-name="T2004"><text:s/></text:span><text:span text:style-name="T2005">據</text:span><text:span text:style-name="T2006"><text:s/></text:span><text:span text:style-name="T2007">驅</text:span><text:span text:style-name="T2008"><text:s/></text:span><text:span text:style-name="T2009">動</text:span><text:span text:style-name="T2010"><text:s/></text:span><text:span text:style-name="T2011">服</text:span><text:span text:style-name="T2012"><text:s/></text:span><text:span text:style-name="T2013">務</text:span><text:span text:style-name="T2014"><text:s/></text:span><text:span text:style-name="T2015">與</text:span><text:span text:style-name="T2016"><text:s/></text:span><text:span text:style-name="T2017">行</text:span></text:p>
            <text:p text:style-name="P2018"><text:span text:style-name="T2019">銷之再</text:span><text:span text:style-name="T2020">升</text:span><text:span text:style-name="T2021">級</text:span><text:span text:style-name="T2022">(</text:span><text:span text:style-name="T2023">1</text:span><text:span text:style-name="T2024">.</text:span><text:span text:style-name="T2025">5</text:span><text:span text:style-name="T2026"><text:s/></text:span><text:span text:style-name="T2027">小</text:span><text:span text:style-name="T2028">時</text:span><text:span text:style-name="T2029">)</text:span></text:p>
            <text:p text:style-name="P2030"><text:span text:style-name="T2031">2.</text:span><text:span text:style-name="T2032">A</text:span><text:span text:style-name="T2033">I<text:s/></text:span><text:span text:style-name="T2034"><text:s/></text:span><text:span text:style-name="T2035">智能</text:span><text:span text:style-name="T2036">服務專</text:span><text:span text:style-name="T2037">案</text:span><text:span text:style-name="T2038">規</text:span><text:span text:style-name="T2039">劃 與導入</text:span><text:span text:style-name="T2040">要</text:span><text:span text:style-name="T2041">點</text:span><text:span text:style-name="T2042">(</text:span><text:span text:style-name="T2043">1</text:span><text:span text:style-name="T2044">.</text:span><text:span text:style-name="T2045">5</text:span><text:span text:style-name="T2046"><text:s/></text:span><text:span text:style-name="T2047">小</text:span><text:span text:style-name="T2048">時</text:span><text:span text:style-name="T2049">)</text:span></text:p>
            <text:p text:style-name="P2050"><text:span text:style-name="T2051">3.</text:span><text:span text:style-name="T2052"><text:s/></text:span><text:span text:style-name="T2053">智</text:span><text:span text:style-name="T2054"><text:s/></text:span><text:span text:style-name="T2055">能</text:span><text:span text:style-name="T2056"><text:s/></text:span><text:span text:style-name="T2057">客</text:span><text:span text:style-name="T2058"><text:s/></text:span><text:span text:style-name="T2059">服</text:span><text:span text:style-name="T2060"><text:s/></text:span><text:span text:style-name="T2061">實</text:span><text:span text:style-name="T2062"><text:s/></text:span><text:span text:style-name="T2063">務</text:span><text:span text:style-name="T2064"><text:s/></text:span><text:span text:style-name="T2065">與</text:span><text:span text:style-name="T2066"><text:s/></text:span><text:span text:style-name="T2067">應</text:span><text:span text:style-name="T2068"><text:s/></text:span><text:span text:style-name="T2069">用 場域見</text:span><text:span text:style-name="T2070">學</text:span><text:span text:style-name="T2071">(</text:span><text:span text:style-name="T2072">3<text:s/></text:span><text:span text:style-name="T2073">小</text:span><text:span text:style-name="T2074">時</text:span><text:span text:style-name="T2075">)</text:span></text:p>
          </table:table-cell>
          <table:table-cell table:style-name="TableCell2076">
            <text:p text:style-name="P2077"><text:span text:style-name="T2078">中</text:span><text:span text:style-name="T2079"><text:s/></text:span><text:span text:style-name="T2080">央</text:span><text:span text:style-name="T2081"><text:s/></text:span><text:span text:style-name="T2082">及</text:span><text:span text:style-name="T2083"><text:s/></text:span><text:span text:style-name="T2084">地</text:span><text:span text:style-name="T2085">方</text:span><text:span text:style-name="T2086"><text:s/></text:span><text:span text:style-name="T2087">機</text:span><text:span text:style-name="T2088"><text:s/></text:span><text:span text:style-name="T2089">關</text:span><text:span text:style-name="T2090"><text:s/></text:span><text:span text:style-name="T2091">簡</text:span><text:span text:style-name="T2092">任</text:span><text:span text:style-name="T2093"><text:s/></text:span><text:span text:style-name="T2094">以</text:span><text:span text:style-name="T2095"><text:s/>上</text:span><text:span text:style-name="T2096"><text:s/></text:span><text:span text:style-name="T2097">人<text:s/></text:span><text:span text:style-name="T2098">員，</text:span><text:span text:style-name="T2099">並以將 推</text:span><text:span text:style-name="T2100"><text:s/></text:span><text:span text:style-name="T2101">動</text:span><text:span text:style-name="T2102"><text:s/></text:span><text:span text:style-name="T2103">或 優 化</text:span><text:span text:style-name="T2104"><text:s/></text:span><text:span text:style-name="T2105">智</text:span><text:span text:style-name="T2106"><text:s/></text:span><text:span text:style-name="T2107">能 服 務</text:span><text:span text:style-name="T2108"><text:s/></text:span><text:span text:style-name="T2109">專</text:span><text:span text:style-name="T2110"><text:s/></text:span><text:span text:style-name="T2111">線 進 行</text:span><text:span text:style-name="T2112"><text:s/></text:span><text:span text:style-name="T2113">民</text:span><text:span text:style-name="T2114"><text:s/></text:span><text:span text:style-name="T2115">眾 服 務者優</text:span><text:span text:style-name="T2116">先</text:span><text:span text:style-name="T2117">。</text:span></text:p>
          </table:table-cell>
          <table:table-cell table:style-name="TableCell2118">
            <text:p text:style-name="P2119"><text:span text:style-name="T2120">1<text:s/></text:span><text:span text:style-name="T2121">天</text:span><text:span text:style-name="T2122">/</text:span><text:span text:style-name="T2123">2</text:span><text:span text:style-name="T2124"><text:s/></text:span><text:span text:style-name="T2125">期</text:span></text:p>
            <text:p text:style-name="P2126">日期待定</text:p>
          </table:table-cell>
          <table:table-cell table:style-name="TableCell2127">
            <text:p text:style-name="P2128"><text:span text:style-name="T2129">45<text:s/></text:span><text:span text:style-name="T2130">人</text:span></text:p>
          </table:table-cell>
          <table:table-cell table:style-name="TableCell2131">
            <text:p text:style-name="P2132"><text:span text:style-name="T2133">中</text:span><text:span text:style-name="T2134"><text:s/></text:span><text:span text:style-name="T2135">華</text:span><text:span text:style-name="T2136"><text:s/></text:span><text:span text:style-name="T2137">電</text:span><text:span text:style-name="T2138"><text:s/></text:span><text:span text:style-name="T2139">信</text:span><text:span text:style-name="T2140"><text:s/></text:span><text:span text:style-name="T2141">台</text:span><text:span text:style-name="T2142">北營業所</text:span></text:p>
          </table:table-cell>
          <table:table-cell table:style-name="TableCell2143">
            <text:p text:style-name="P2144"><text:span text:style-name="T2145">本研</text:span><text:span text:style-name="T2146">習</text:span><text:span text:style-name="T2147"><text:s/></text:span></text:p>
            <text:p text:style-name="P2148"><text:span text:style-name="T2149">不提</text:span><text:span text:style-name="T2150">供</text:span><text:span text:style-name="T2151"><text:s/></text:span><text:span text:style-name="T2152">住宿</text:span>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8">
            <text:p text:style-name="P2157"><text:span text:style-name="T2158">「數據</text:span><text:span text:style-name="T2159">驅</text:span><text:span text:style-name="T2160">動科</text:span><text:span text:style-name="T2161">技</text:span><text:span text:style-name="T2162">」系</text:span><text:span text:style-name="T2163">列研</text:span><text:span text:style-name="T2164">習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「</text:span><text:span text:style-name="T2171"><text:s/></text:span><text:span text:style-name="T2172">資料治</text:span><text:span text:style-name="T2173">理</text:span><text:span text:style-name="T2174"><text:s/></text:span><text:span text:style-name="T2175">案</text:span><text:span text:style-name="T2176">例</text:span><text:span text:style-name="T2177"><text:s/></text:span></text:p>
            <text:p text:style-name="P2178"><text:span text:style-name="T2179">研習班</text:span><text:span text:style-name="T2180">」</text:span></text:p>
          </table:table-cell>
          <table:table-cell table:style-name="TableCell2181">
            <text:p text:style-name="P2182"><text:span text:style-name="T2183">研習資</text:span><text:span text:style-name="T2184">料</text:span><text:span text:style-name="T2185">科學</text:span><text:span text:style-name="T2186">與</text:span><text:span text:style-name="T2187">資料</text:span><text:span text:style-name="T2188">治理</text:span><text:span text:style-name="T2189">的應用。</text:span></text:p>
            <text:p text:style-name="P2190"><text:span text:style-name="T2191">認知台</text:span><text:span text:style-name="T2192">灣</text:span><text:span text:style-name="T2193">公共</text:span><text:span text:style-name="T2194">事</text:span><text:span text:style-name="T2195">務資</text:span><text:span text:style-name="T2196">料治</text:span><text:span text:style-name="T2197">理案例， 認知資</text:span><text:span text:style-name="T2198">料</text:span><text:span text:style-name="T2199">分析</text:span><text:span text:style-name="T2200">工</text:span><text:span text:style-name="T2201">具及</text:span><text:span text:style-name="T2202">服務</text:span><text:span text:style-name="T2203">設計方</text:span><text:span text:style-name="T2204">法</text:span><text:span text:style-name="T2205">。</text:span></text:p>
            <text:p text:style-name="P2206"><text:span text:style-name="T2207">研習效益</text:span><text:span text:style-name="T2208">：</text:span><text:span text:style-name="T2209"><text:s/></text:span><text:span text:style-name="T2210">助</text:span><text:span text:style-name="T2211">益</text:span><text:span text:style-name="T2212">公部門瞭</text:span><text:span text:style-name="T2213">解</text:span><text:span text:style-name="T2214">數據治理</text:span><text:span text:style-name="T2215">及</text:span><text:span text:style-name="T2216">培養</text:span><text:span text:style-name="T2217">資</text:span><text:span text:style-name="T2218">料</text:span></text:p>
          </table:table-cell>
          <table:table-cell table:style-name="TableCell2219">
            <text:p text:style-name="P2220"><text:span text:style-name="T2221">1.</text:span><text:span text:style-name="T2222"><text:s/></text:span><text:span text:style-name="T2223">資</text:span><text:span text:style-name="T2224"><text:s/></text:span><text:span text:style-name="T2225">料</text:span><text:span text:style-name="T2226"><text:s/></text:span><text:span text:style-name="T2227">科</text:span><text:span text:style-name="T2228"><text:s/></text:span><text:span text:style-name="T2229">學</text:span><text:span text:style-name="T2230"><text:s/></text:span><text:span text:style-name="T2231">與</text:span><text:span text:style-name="T2232"><text:s/></text:span><text:span text:style-name="T2233">資</text:span><text:span text:style-name="T2234"><text:s/></text:span><text:span text:style-name="T2235">料</text:span><text:span text:style-name="T2236"><text:s/></text:span><text:span text:style-name="T2237">治</text:span><text:span text:style-name="T2238"><text:s/></text:span><text:span text:style-name="T2239">理</text:span></text:p>
            <text:p text:style-name="P2240"><text:span text:style-name="T2241">思維介</text:span><text:span text:style-name="T2242">紹</text:span><text:span text:style-name="T2243">(</text:span><text:span text:style-name="T2244">1.5</text:span><text:span text:style-name="T2245"><text:s/></text:span><text:span text:style-name="T2246">小時</text:span><text:span text:style-name="T2247">)</text:span></text:p>
            <text:p text:style-name="P2248"><text:span text:style-name="T2249">2.</text:span><text:span text:style-name="T2250"><text:s/></text:span><text:span text:style-name="T2251">資</text:span><text:span text:style-name="T2252"><text:s/></text:span><text:span text:style-name="T2253">料</text:span><text:span text:style-name="T2254"><text:s/></text:span><text:span text:style-name="T2255">治</text:span><text:span text:style-name="T2256"><text:s/></text:span><text:span text:style-name="T2257">理</text:span><text:span text:style-name="T2258"><text:s/></text:span><text:span text:style-name="T2259">案</text:span><text:span text:style-name="T2260"><text:s/></text:span><text:span text:style-name="T2261">例</text:span><text:span text:style-name="T2262"><text:s/></text:span><text:span text:style-name="T2263">研</text:span><text:span text:style-name="T2264"><text:s/></text:span><text:span text:style-name="T2265">習</text:span><text:span text:style-name="T2266"><text:s/></text:span><text:span text:style-name="T2267">(3</text:span></text:p>
            <text:p text:style-name="P2268"><text:span text:style-name="T2269">小</text:span><text:span text:style-name="T2270">時</text:span><text:span text:style-name="T2271">)</text:span><text:span text:style-name="T2272">以</text:span><text:span text:style-name="T2273">公</text:span><text:span text:style-name="T2274">共服務</text:span><text:span text:style-name="T2275">案</text:span><text:span text:style-name="T2276">例</text:span><text:span text:style-name="T2277">主<text:s/></text:span><text:span text:style-name="T2278">題</text:span><text:span text:style-name="T2279">研習</text:span><text:span text:style-name="T2280">(</text:span><text:span text:style-name="T2281">例</text:span><text:span text:style-name="T2282">如環境</text:span><text:span text:style-name="T2283">主</text:span><text:span text:style-name="T2284">題</text:span><text:span text:style-name="T2285">、</text:span></text:p>
          </table:table-cell>
          <table:table-cell table:style-name="TableCell2286">
            <text:p text:style-name="P2287"><text:span text:style-name="T2288">行</text:span><text:span text:style-name="T2289"><text:s/></text:span><text:span text:style-name="T2290">政</text:span><text:span text:style-name="T2291"><text:s/></text:span><text:span text:style-name="T2292">院</text:span><text:span text:style-name="T2293"><text:s/></text:span><text:span text:style-name="T2294">所</text:span><text:span text:style-name="T2295">屬</text:span><text:span text:style-name="T2296"><text:s/></text:span><text:span text:style-name="T2297">中</text:span><text:span text:style-name="T2298"><text:s/></text:span><text:span text:style-name="T2299">央 及 地</text:span><text:span text:style-name="T2300"><text:s/></text:span><text:span text:style-name="T2301">方</text:span><text:span text:style-name="T2302"><text:s/></text:span><text:span text:style-name="T2303">機 關 薦任人</text:span><text:span text:style-name="T2304">員</text:span><text:span text:style-name="T2305">。</text:span></text:p>
          </table:table-cell>
          <table:table-cell table:style-name="TableCell2306">
            <text:p text:style-name="P2307"><text:span text:style-name="T2308">1<text:s/></text:span><text:span text:style-name="T2309">天</text:span><text:span text:style-name="T2310">/</text:span><text:span text:style-name="T2311">1</text:span><text:span text:style-name="T2312"><text:s/></text:span><text:span text:style-name="T2313">期</text:span></text:p>
            <text:p text:style-name="P2314"><text:span text:style-name="T2315">10<text:s/></text:span><text:span text:style-name="T2316"><text:s/></text:span><text:span text:style-name="T2317">月<text:s/></text:span><text:span text:style-name="T2318"><text:s/></text:span><text:span text:style-name="T2319">8<text:s/></text:span><text:span text:style-name="T2320"><text:s/></text:span><text:span text:style-name="T2321">日</text:span></text:p>
            <text:p text:style-name="P2322"><text:span text:style-name="T2323">(</text:span><text:span text:style-name="T2324">五</text:span><text:span text:style-name="T2325">)</text:span></text:p>
          </table:table-cell>
          <table:table-cell table:style-name="TableCell2326">
            <text:p text:style-name="P2327"><text:span text:style-name="T2328">200<text:s/></text:span><text:span text:style-name="T2329">人</text:span></text:p>
          </table:table-cell>
          <table:table-cell table:style-name="TableCell2330">
            <text:p text:style-name="P2331"><text:span text:style-name="T2332">臺北院區</text:span></text:p>
          </table:table-cell>
          <table:table-cell table:style-name="TableCell2333">
            <text:p text:style-name="P2334"><text:span text:style-name="T2335">本研</text:span><text:span text:style-name="T2336">習</text:span><text:span text:style-name="T2337"><text:s/></text:span></text:p>
            <text:p text:style-name="P2338"><text:span text:style-name="T2339">不提</text:span><text:span text:style-name="T2340">供</text:span><text:span text:style-name="T2341"><text:s/></text:span><text:span text:style-name="T2342">住宿</text:span></text:p>
          </table:table-cell>
          <table:table-cell table:style-name="TableCell2343">
            <text:p text:style-name="P2344"/>
          </table:table-cell>
        </table:table-row>
      </table:table>
      <text:soft-page-break/>
      <text:p text:style-name="P2345"><text:span text:style-name="T2351"><draw:g draw:z-index="503315392" draw:name="Group 45" draw:id="id40" draw:style-name="a40" text:anchor-type="paragraph"><svg:title/><svg:desc/><draw:custom-shape svg:x="0.78681in" svg:y="2.84375in" svg:width="1.225in" svg:height="0.28819in" draw:id="id38" draw:style-name="a38" draw:name="Freeform 49"><svg:title/><svg:desc/><draw:enhanced-geometry draw:type="non-primitive" svg:viewBox="0 0 1764 415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415"/><draw:equation draw:name="f3" draw:formula="0 + 1133"/><draw:equation draw:name="f4" draw:formula="0 + 2897"/><draw:equation draw:name="f5" draw:formula="416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415"/><draw:equation draw:name="f12" draw:formula="?f6 * ?f9"/><draw:equation draw:name="f13" draw:formula="4511 * ?f8"/><draw:equation draw:name="f14" draw:formula="?f7 * ?f9"/><draw:equation draw:name="f15" draw:formula="4095 * ?f8"/><draw:equation draw:name="f16" draw:formula="?f12 / 1764"/><draw:equation draw:name="f17" draw:formula="?f13 / 415"/><draw:equation draw:name="f18" draw:formula="?f14 / 1764"/><draw:equation draw:name="f19" draw:formula="?f15 / 4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3.13264in" svg:width="1.225in" svg:height="0.28819in" draw:id="id39" draw:style-name="a39" draw:name="Freeform 47"><svg:title/><svg:desc/><draw:enhanced-geometry draw:type="non-primitive" svg:viewBox="0 0 1764 415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415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415"/><draw:equation draw:name="f11" draw:formula="?f5 * ?f8"/><draw:equation draw:name="f12" draw:formula="4926 * ?f7"/><draw:equation draw:name="f13" draw:formula="?f6 * ?f8"/><draw:equation draw:name="f14" draw:formula="4511 * ?f7"/><draw:equation draw:name="f15" draw:formula="?f11 / 1764"/><draw:equation draw:name="f16" draw:formula="?f12 / 415"/><draw:equation draw:name="f17" draw:formula="?f13 / 1764"/><draw:equation draw:name="f18" draw:formula="?f14 / 4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352"><draw:g draw:z-index="503315393" draw:name="Group 38" draw:id="id44" draw:style-name="a44" text:anchor-type="paragraph"><svg:title/><svg:desc/><draw:custom-shape svg:x="0.78681in" svg:y="6.02153in" svg:width="1.225in" svg:height="0.23681in" draw:id="id41" draw:style-name="a41" draw:name="Freeform 44"><svg:title/><svg:desc/><draw:enhanced-geometry draw:type="non-primitive" svg:viewBox="0 0 1764 341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41"/><draw:equation draw:name="f11" draw:formula="?f5 * ?f8"/><draw:equation draw:name="f12" draw:formula="9012 * ?f7"/><draw:equation draw:name="f13" draw:formula="?f6 * ?f8"/><draw:equation draw:name="f14" draw:formula="8671 * ?f7"/><draw:equation draw:name="f15" draw:formula="?f11 / 1764"/><draw:equation draw:name="f16" draw:formula="?f12 / 341"/><draw:equation draw:name="f17" draw:formula="?f13 / 1764"/><draw:equation draw:name="f18" draw:formula="?f14 / 34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6.25833in" svg:width="1.225in" svg:height="0.23681in" draw:id="id42" draw:style-name="a42" draw:name="Freeform 42"><svg:title/><svg:desc/><draw:enhanced-geometry draw:type="non-primitive" svg:viewBox="0 0 1764 341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340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41"/><draw:equation draw:name="f12" draw:formula="?f6 * ?f9"/><draw:equation draw:name="f13" draw:formula="9352 * ?f8"/><draw:equation draw:name="f14" draw:formula="?f7 * ?f9"/><draw:equation draw:name="f15" draw:formula="9012 * ?f8"/><draw:equation draw:name="f16" draw:formula="?f12 / 1764"/><draw:equation draw:name="f17" draw:formula="?f13 / 341"/><draw:equation draw:name="f18" draw:formula="?f14 / 1764"/><draw:equation draw:name="f19" draw:formula="?f15 / 34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6.49444in" svg:width="1.225in" svg:height="0.23472in" draw:id="id43" draw:style-name="a43" draw:name="Freeform 40"><svg:title/><svg:desc/><draw:enhanced-geometry draw:type="non-primitive" svg:viewBox="0 0 1764 338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38"/><draw:equation draw:name="f3" draw:formula="0 + 1133"/><draw:equation draw:name="f4" draw:formula="0 + 2897"/><draw:equation draw:name="f5" draw:formula="339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38"/><draw:equation draw:name="f12" draw:formula="?f6 * ?f9"/><draw:equation draw:name="f13" draw:formula="9691 * ?f8"/><draw:equation draw:name="f14" draw:formula="?f7 * ?f9"/><draw:equation draw:name="f15" draw:formula="9352 * ?f8"/><draw:equation draw:name="f16" draw:formula="?f12 / 1764"/><draw:equation draw:name="f17" draw:formula="?f13 / 338"/><draw:equation draw:name="f18" draw:formula="?f14 / 1764"/><draw:equation draw:name="f19" draw:formula="?f15 / 33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<text:span text:style-name="T2366">班期名稱</text:span></text:p>
          </table:table-cell>
          <table:table-cell table:style-name="TableCell2367">
            <text:p text:style-name="P2368"><text:span text:style-name="T2369">研習目</text:span><text:span text:style-name="T2370">標</text:span><text:span text:style-name="T2371">/</text:span><text:span text:style-name="T2372">效益</text:span></text:p>
          </table:table-cell>
          <table:table-cell table:style-name="TableCell2373">
            <text:p text:style-name="P2374"><text:span text:style-name="T2375">研習內容與時數配當</text:span></text:p>
          </table:table-cell>
          <table:table-cell table:style-name="TableCell2376">
            <text:p text:style-name="P2377"><text:span text:style-name="T2378">參訓對象</text:span></text:p>
          </table:table-cell>
          <table:table-cell table:style-name="TableCell2379">
            <text:p text:style-name="P2380"><text:span text:style-name="T2381">訓期</text:span><text:span text:style-name="T2382">/</text:span><text:span text:style-name="T2383">梯次</text:span></text:p>
          </table:table-cell>
          <table:table-cell table:style-name="TableCell2384">
            <text:p text:style-name="P2385"><text:span text:style-name="T2386">研習人數</text:span></text:p>
            <text:p text:style-name="P2387"><text:span text:style-name="T2388">(</text:span><text:span text:style-name="T2389">每期</text:span><text:span text:style-name="T2390">)</text:span></text:p>
          </table:table-cell>
          <table:table-cell table:style-name="TableCell2391">
            <text:p text:style-name="P2392"><text:span text:style-name="T2393">訓練地點</text:span></text:p>
          </table:table-cell>
          <table:table-cell table:style-name="TableCell2394">
            <text:p text:style-name="P2395"><text:span text:style-name="T2396">備註</text:span></text:p>
          </table:table-cell>
          <table:table-cell table:style-name="TableCell2397">
            <text:p text:style-name="P2398"><text:span text:style-name="T2399">需求</text:span></text:p>
            <text:p text:style-name="P2400"><text:span text:style-name="T2401">人員</text:span></text:p>
          </table:table-cell>
        </table:table-row>
        <table:table-row table:style-name="TableRow2402">
          <table:table-cell table:style-name="TableCell2403">
            <text:p text:style-name="內文"/>
          </table:table-cell>
          <table:table-cell table:style-name="TableCell2404">
            <text:p text:style-name="P2405"><text:span text:style-name="T2406">治理人</text:span><text:span text:style-name="T2407">才</text:span><text:span text:style-name="T2408">。</text:span></text:p>
          </table:table-cell>
          <table:table-cell table:style-name="TableCell2409">
            <text:p text:style-name="P2410"><text:span text:style-name="T2411">公衛主題、社政案例</text:span><text:span text:style-name="T2412">等</text:span><text:span text:style-name="T2413"><text:s/></text:span></text:p>
            <text:p text:style-name="P2414"><text:span text:style-name="T2415">等</text:span><text:span text:style-name="T2416">)</text:span></text:p>
            <text:p text:style-name="P2417"><text:span text:style-name="T2418">3.</text:span><text:span text:style-name="T2419">講座</text:span><text:span text:style-name="T2420">對</text:span><text:span text:style-name="T2421">談</text:span><text:span text:style-name="T2422">(</text:span><text:span text:style-name="T2423">1</text:span><text:span text:style-name="T2424"><text:s/></text:span><text:span text:style-name="T2425">小時</text:span><text:span text:style-name="T2426">)</text:span></text:p>
            <text:p text:style-name="P2427"><text:span text:style-name="T2428">4.</text:span><text:span text:style-name="T2429"><text:s/></text:span><text:span text:style-name="T2430">資</text:span><text:span text:style-name="T2431"><text:s/></text:span><text:span text:style-name="T2432">料</text:span><text:span text:style-name="T2433"><text:s/></text:span><text:span text:style-name="T2434">分</text:span><text:span text:style-name="T2435"><text:s/></text:span><text:span text:style-name="T2436">析</text:span><text:span text:style-name="T2437"><text:s/></text:span><text:span text:style-name="T2438">工</text:span><text:span text:style-name="T2439"><text:s/></text:span><text:span text:style-name="T2440">具</text:span><text:span text:style-name="T2441"><text:s/></text:span><text:span text:style-name="T2442">與</text:span><text:span text:style-name="T2443"><text:s/></text:span><text:span text:style-name="T2444">服</text:span><text:span text:style-name="T2445"><text:s/></text:span><text:span text:style-name="T2446">務 設計方</text:span><text:span text:style-name="T2447">法</text:span><text:span text:style-name="T2448">介紹</text:span><text:span text:style-name="T2449">(</text:span><text:span text:style-name="T2450">0.5<text:s/></text:span><text:span text:style-name="T2451">小</text:span><text:span text:style-name="T2452">時</text:span><text:span text:style-name="T2453">)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「</text:span><text:span text:style-name="T2470"><text:s/></text:span><text:span text:style-name="T2471">資料治理案</text:span><text:span text:style-name="T2472">例</text:span><text:span text:style-name="T2473"><text:s/></text:span></text:p>
            <text:p text:style-name="P2474">研習班</text:p>
          </table:table-cell>
          <table:table-cell table:style-name="TableCell2475">
            <text:p text:style-name="P2476"><text:span text:style-name="T2477">研習資</text:span><text:span text:style-name="T2478">料</text:span><text:span text:style-name="T2479">科學</text:span><text:span text:style-name="T2480">與</text:span><text:span text:style-name="T2481">資料</text:span><text:span text:style-name="T2482">治理</text:span><text:span text:style-name="T2483">的應用。</text:span></text:p>
            <text:p text:style-name="P2484"><text:span text:style-name="T2485">認知台</text:span><text:span text:style-name="T2486">灣</text:span><text:span text:style-name="T2487">公共</text:span><text:span text:style-name="T2488">事</text:span><text:span text:style-name="T2489">務資</text:span><text:span text:style-name="T2490">料治</text:span><text:span text:style-name="T2491">理案例， 認知資</text:span><text:span text:style-name="T2492">料</text:span><text:span text:style-name="T2493">治理</text:span><text:span text:style-name="T2494">建</text:span><text:span text:style-name="T2495">構原</text:span><text:span text:style-name="T2496">則及</text:span><text:span text:style-name="T2497">執行方</text:span><text:span text:style-name="T2498">向</text:span><text:span text:style-name="T2499">。</text:span></text:p>
            <text:p text:style-name="P2500"><text:span text:style-name="T2501">研習效益</text:span><text:span text:style-name="T2502">：</text:span><text:span text:style-name="T2503"><text:s/></text:span><text:span text:style-name="T2504">助</text:span><text:span text:style-name="T2505">益</text:span><text:span text:style-name="T2506">公部門瞭</text:span><text:span text:style-name="T2507">解</text:span><text:span text:style-name="T2508">數據治理</text:span><text:span text:style-name="T2509">及</text:span><text:span text:style-name="T2510">培養</text:span><text:span text:style-name="T2511">資</text:span><text:span text:style-name="T2512">料</text:span></text:p>
            <text:p text:style-name="P2513"><text:span text:style-name="T2514">治理人</text:span><text:span text:style-name="T2515">才</text:span><text:span text:style-name="T2516">。</text:span></text:p>
          </table:table-cell>
          <table:table-cell table:style-name="TableCell2517">
            <text:p text:style-name="P2518"><text:span text:style-name="T2519">1.</text:span><text:span text:style-name="T2520"><text:s/></text:span><text:span text:style-name="T2521">資</text:span><text:span text:style-name="T2522"><text:s/></text:span><text:span text:style-name="T2523">料</text:span><text:span text:style-name="T2524"><text:s/></text:span><text:span text:style-name="T2525">科</text:span><text:span text:style-name="T2526"><text:s/></text:span><text:span text:style-name="T2527">學</text:span><text:span text:style-name="T2528"><text:s/></text:span><text:span text:style-name="T2529">與</text:span><text:span text:style-name="T2530"><text:s/></text:span><text:span text:style-name="T2531">資</text:span><text:span text:style-name="T2532"><text:s/></text:span><text:span text:style-name="T2533">料</text:span><text:span text:style-name="T2534"><text:s/></text:span><text:span text:style-name="T2535">治</text:span><text:span text:style-name="T2536"><text:s/></text:span><text:span text:style-name="T2537">理</text:span></text:p>
            <text:p text:style-name="P2538"><text:span text:style-name="T2539">思維介</text:span><text:span text:style-name="T2540">紹</text:span><text:span text:style-name="T2541">(</text:span><text:span text:style-name="T2542">1.5</text:span><text:span text:style-name="T2543"><text:s/></text:span><text:span text:style-name="T2544">小時</text:span><text:span text:style-name="T2545">)</text:span></text:p>
            <text:p text:style-name="P2546"><text:span text:style-name="T2547">2.</text:span><text:span text:style-name="T2548"><text:s/></text:span><text:span text:style-name="T2549">資</text:span><text:span text:style-name="T2550"><text:s/></text:span><text:span text:style-name="T2551">料</text:span><text:span text:style-name="T2552"><text:s/></text:span><text:span text:style-name="T2553">治</text:span><text:span text:style-name="T2554"><text:s/></text:span><text:span text:style-name="T2555">理</text:span><text:span text:style-name="T2556"><text:s/></text:span><text:span text:style-name="T2557">案</text:span><text:span text:style-name="T2558"><text:s/></text:span><text:span text:style-name="T2559">例</text:span><text:span text:style-name="T2560"><text:s/></text:span><text:span text:style-name="T2561">研</text:span><text:span text:style-name="T2562"><text:s/></text:span><text:span text:style-name="T2563">習</text:span><text:span text:style-name="T2564"><text:s/></text:span><text:span text:style-name="T2565">(3</text:span></text:p>
            <text:p text:style-name="P2566"><text:span text:style-name="T2567">小</text:span><text:span text:style-name="T2568">時</text:span><text:span text:style-name="T2569">)</text:span><text:span text:style-name="T2570">以</text:span><text:span text:style-name="T2571">公</text:span><text:span text:style-name="T2572">共服務</text:span><text:span text:style-name="T2573">案</text:span><text:span text:style-name="T2574">例</text:span><text:span text:style-name="T2575">主<text:s/></text:span><text:span text:style-name="T2576">題</text:span><text:span text:style-name="T2577">研習</text:span><text:span text:style-name="T2578">(</text:span><text:span text:style-name="T2579">例</text:span><text:span text:style-name="T2580">如環境</text:span><text:span text:style-name="T2581">主</text:span><text:span text:style-name="T2582">題</text:span><text:span text:style-name="T2583">、</text:span></text:p>
            <text:p text:style-name="P2584"><text:span text:style-name="T2585">公衛主題、社政案例</text:span><text:span text:style-name="T2586">等</text:span><text:span text:style-name="T2587"><text:s/></text:span><text:span text:style-name="T2588">等</text:span><text:span text:style-name="T2589">)</text:span></text:p>
            <text:p text:style-name="P2590"><text:span text:style-name="T2591">3.</text:span><text:span text:style-name="T2592"><text:s/></text:span><text:span text:style-name="T2593">建</text:span><text:span text:style-name="T2594"><text:s/></text:span><text:span text:style-name="T2595">構</text:span><text:span text:style-name="T2596"><text:s/></text:span><text:span text:style-name="T2597">業</text:span><text:span text:style-name="T2598"><text:s/></text:span><text:span text:style-name="T2599">務</text:span><text:span text:style-name="T2600"><text:s/></text:span><text:span text:style-name="T2601">資</text:span><text:span text:style-name="T2602"><text:s/></text:span><text:span text:style-name="T2603">料</text:span><text:span text:style-name="T2604"><text:s/></text:span><text:span text:style-name="T2605">治</text:span><text:span text:style-name="T2606"><text:s/></text:span><text:span text:style-name="T2607">理</text:span><text:span text:style-name="T2608"><text:s/></text:span><text:span text:style-name="T2609">的</text:span></text:p>
            <text:p text:style-name="P2610"><text:span text:style-name="T2611">藍圖與</text:span><text:span text:style-name="T2612">執</text:span><text:span text:style-name="T2613">行方</text:span><text:span text:style-name="T2614">向</text:span><text:span text:style-name="T2615">(</text:span><text:span text:style-name="T2616">1<text:s/></text:span><text:span text:style-name="T2617">小</text:span><text:span text:style-name="T2618">時</text:span><text:span text:style-name="T2619">)</text:span></text:p>
            <text:p text:style-name="P2620"><text:span text:style-name="T2621">4.</text:span><text:span text:style-name="T2622"><text:s/></text:span><text:span text:style-name="T2623">專</text:span><text:span text:style-name="T2624"><text:s/></text:span><text:span text:style-name="T2625">案</text:span><text:span text:style-name="T2626"><text:s/></text:span><text:span text:style-name="T2627">導</text:span><text:span text:style-name="T2628"><text:s/></text:span><text:span text:style-name="T2629">入</text:span><text:span text:style-name="T2630"><text:s/></text:span><text:span text:style-name="T2631">思</text:span><text:span text:style-name="T2632"><text:s/></text:span><text:span text:style-name="T2633">維</text:span><text:span text:style-name="T2634"><text:s/></text:span><text:span text:style-name="T2635">及</text:span><text:span text:style-name="T2636"><text:s/></text:span><text:span text:style-name="T2637">資</text:span><text:span text:style-name="T2638"><text:s/></text:span><text:span text:style-name="T2639">料 分析工具與方法介紹</text:span><text:span text:style-name="T2640">(</text:span><text:span text:style-name="T2641">0.5<text:s/></text:span><text:span text:style-name="T2642">小時</text:span><text:span text:style-name="T2643">)</text:span></text:p>
          </table:table-cell>
          <table:table-cell table:style-name="TableCell2644">
            <text:p text:style-name="P2645"><text:span text:style-name="T2646">行</text:span><text:span text:style-name="T2647"><text:s/></text:span><text:span text:style-name="T2648">政</text:span><text:span text:style-name="T2649"><text:s/></text:span><text:span text:style-name="T2650">院</text:span><text:span text:style-name="T2651"><text:s/></text:span><text:span text:style-name="T2652">所</text:span><text:span text:style-name="T2653">屬</text:span><text:span text:style-name="T2654"><text:s/></text:span><text:span text:style-name="T2655">中</text:span><text:span text:style-name="T2656"><text:s/></text:span><text:span text:style-name="T2657">央 及 地</text:span><text:span text:style-name="T2658"><text:s/></text:span><text:span text:style-name="T2659">方</text:span><text:span text:style-name="T2660"><text:s/></text:span><text:span text:style-name="T2661">機 關 簡任人</text:span><text:span text:style-name="T2662">員</text:span><text:span text:style-name="T2663">。</text:span></text:p>
          </table:table-cell>
          <table:table-cell table:style-name="TableCell2664">
            <text:p text:style-name="P2665"><text:span text:style-name="T2666">1<text:s/></text:span><text:span text:style-name="T2667">天</text:span><text:span text:style-name="T2668">/</text:span><text:span text:style-name="T2669">1</text:span><text:span text:style-name="T2670"><text:s/></text:span><text:span text:style-name="T2671">期</text:span><text:span text:style-name="T2672">日期待</text:span><text:span text:style-name="T2673">定</text:span><text:span text:style-name="T2674"><text:s/></text:span><text:span text:style-name="T2675">(9<text:s/></text:span><text:span text:style-name="T2676">月<text:s/></text:span><text:span text:style-name="T2677">6<text:s/></text:span><text:span text:style-name="T2678">日</text:span><text:span text:style-name="T2679">或</text:span><text:span text:style-name="T2680"><text:s/></text:span><text:span text:style-name="T2681">9<text:s/></text:span><text:span text:style-name="T2682">月</text:span><text:span text:style-name="T2683"><text:s/></text:span><text:span text:style-name="T2684">13</text:span><text:span text:style-name="T2685"><text:s/></text:span><text:span text:style-name="T2686">日依需 求</text:span><text:span text:style-name="T2687"><text:s/></text:span><text:span text:style-name="T2688">調</text:span><text:span text:style-name="T2689"><text:s/></text:span><text:span text:style-name="T2690">查</text:span><text:span text:style-name="T2691"><text:s/></text:span><text:span text:style-name="T2692">後</text:span><text:span text:style-name="T2693"><text:s/></text:span><text:span text:style-name="T2694">確 定</text:span><text:span text:style-name="T2695">)</text:span></text:p>
          </table:table-cell>
          <table:table-cell table:style-name="TableCell2696">
            <text:p text:style-name="P2697"><text:span text:style-name="T2698">72<text:s/></text:span><text:span text:style-name="T2699"><text:s/></text:span><text:span text:style-name="T2700">或<text:s/></text:span><text:span text:style-name="T2701"><text:s/></text:span><text:span text:style-name="T2702">200</text:span><text:span text:style-name="T2703">人</text:span></text:p>
          </table:table-cell>
          <table:table-cell table:style-name="TableCell2704">
            <text:p text:style-name="P2705"><text:span text:style-name="T2706">臺北院區</text:span></text:p>
          </table:table-cell>
          <table:table-cell table:style-name="TableCell2707">
            <text:p text:style-name="P2708"><text:span text:style-name="T2709">本研</text:span><text:span text:style-name="T2710">習</text:span><text:span text:style-name="T2711"><text:s/></text:span></text:p>
            <text:p text:style-name="P2712"><text:span text:style-name="T2713">不提</text:span><text:span text:style-name="T2714">供</text:span><text:span text:style-name="T2715"><text:s/></text:span><text:span text:style-name="T2716">住宿</text:span>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<text:span text:style-name="T2722">「</text:span><text:span text:style-name="T2723">資料治理體驗</text:span></text:p>
            <text:p text:style-name="P2724"><text:span text:style-name="T2725">工作坊</text:span><text:span text:style-name="T2726">」</text:span></text:p>
            <text:p text:style-name="P2727"><text:span text:style-name="T2728">(</text:span><text:span text:style-name="T2729">1<text:s/></text:span><text:span text:style-name="T2730">天</text:span><text:span text:style-name="T2731">密</text:span><text:span text:style-name="T2732">集</text:span><text:span text:style-name="T2733">班</text:span><text:span text:style-name="T2734">)</text:span></text:p>
          </table:table-cell>
          <table:table-cell table:style-name="TableCell2735">
            <text:p text:style-name="P2736"><text:span text:style-name="T2737">研習資</text:span><text:span text:style-name="T2738">料</text:span><text:span text:style-name="T2739">治理</text:span><text:span text:style-name="T2740">實</text:span><text:span text:style-name="T2741">務。</text:span></text:p>
            <text:p text:style-name="P2742"><text:span text:style-name="T2743">1.<text:s/></text:span><text:span text:style-name="T2744"><text:s/></text:span><text:span text:style-name="T2745">瞭解資</text:span><text:span text:style-name="T2746">料</text:span><text:span text:style-name="T2747">治理</text:span><text:span text:style-name="T2748">概</text:span><text:span text:style-name="T2749">論與</text:span><text:span text:style-name="T2750">公部</text:span><text:span text:style-name="T2751">門案</text:span><text:span text:style-name="T2752">例</text:span><text:span text:style-name="T2753">。</text:span><text:span text:style-name="T2754">2.<text:s/></text:span><text:span text:style-name="T2755"><text:s/></text:span><text:span text:style-name="T2756">瞭解業</text:span><text:span text:style-name="T2757">務</text:span><text:span text:style-name="T2758">流程</text:span><text:span text:style-name="T2759">分</text:span><text:span text:style-name="T2760">析與</text:span><text:span text:style-name="T2761">服務</text:span><text:span text:style-name="T2762">設</text:span><text:span text:style-name="T2763">計</text:span><text:span text:style-name="T2764">。</text:span></text:p>
          </table:table-cell>
          <table:table-cell table:style-name="TableCell2765">
            <text:p text:style-name="P2766"><text:span text:style-name="T2767">1.</text:span><text:span text:style-name="T2768"><text:s/></text:span><text:span text:style-name="T2769">資料治</text:span><text:span text:style-name="T2770">理</text:span><text:span text:style-name="T2771"><text:s/></text:span><text:span text:style-name="T2772">概</text:span><text:span text:style-name="T2773"><text:s/></text:span><text:span text:style-name="T2774">論</text:span><text:span text:style-name="T2775"><text:s/></text:span><text:span text:style-name="T2776">與</text:span><text:span text:style-name="T2777"><text:s/></text:span><text:span text:style-name="T2778">公</text:span><text:span text:style-name="T2779"><text:s/></text:span><text:span text:style-name="T2780">部</text:span></text:p>
            <text:p text:style-name="P2781"><text:span text:style-name="T2782">門案例</text:span><text:span text:style-name="T2783">研</text:span><text:span text:style-name="T2784">討</text:span><text:span text:style-name="T2785">(</text:span><text:span text:style-name="T2786">3</text:span><text:span text:style-name="T2787"><text:s/></text:span><text:span text:style-name="T2788">小時</text:span><text:span text:style-name="T2789">)</text:span></text:p>
            <text:p text:style-name="P2790"><text:span text:style-name="T2791">2.</text:span><text:span text:style-name="T2792"><text:s/></text:span><text:span text:style-name="T2793">業</text:span><text:span text:style-name="T2794"><text:s/></text:span><text:span text:style-name="T2795">務</text:span><text:span text:style-name="T2796"><text:s/></text:span><text:span text:style-name="T2797">流</text:span><text:span text:style-name="T2798"><text:s/></text:span><text:span text:style-name="T2799">程</text:span><text:span text:style-name="T2800"><text:s/></text:span><text:span text:style-name="T2801">分</text:span><text:span text:style-name="T2802"><text:s/></text:span><text:span text:style-name="T2803">析</text:span><text:span text:style-name="T2804"><text:s/></text:span><text:span text:style-name="T2805">與</text:span><text:span text:style-name="T2806"><text:s/></text:span><text:span text:style-name="T2807">服</text:span><text:span text:style-name="T2808"><text:s/></text:span><text:span text:style-name="T2809">務</text:span></text:p>
          </table:table-cell>
          <table:table-cell table:style-name="TableCell2810">
            <text:p text:style-name="P2811"><text:span text:style-name="T2812">行</text:span><text:span text:style-name="T2813"><text:s/></text:span><text:span text:style-name="T2814">政</text:span><text:span text:style-name="T2815"><text:s/></text:span><text:span text:style-name="T2816">院</text:span><text:span text:style-name="T2817"><text:s/></text:span><text:span text:style-name="T2818">所</text:span><text:span text:style-name="T2819">屬</text:span><text:span text:style-name="T2820"><text:s/></text:span><text:span text:style-name="T2821">中</text:span><text:span text:style-name="T2822"><text:s/></text:span><text:span text:style-name="T2823">央</text:span><text:span text:style-name="T2824"><text:s/></text:span><text:span text:style-name="T2825">及 地</text:span><text:span text:style-name="T2826"><text:s/></text:span><text:span text:style-name="T2827">方</text:span><text:span text:style-name="T2828"><text:s/></text:span><text:span text:style-name="T2829">機</text:span><text:span text:style-name="T2830"><text:s/></text:span><text:span text:style-name="T2831">關</text:span></text:p>
          </table:table-cell>
          <table:table-cell table:style-name="TableCell2832">
            <text:p text:style-name="P2833"><text:span text:style-name="T2834">1<text:s/></text:span><text:span text:style-name="T2835">天</text:span><text:span text:style-name="T2836">/</text:span><text:span text:style-name="T2837">1</text:span><text:span text:style-name="T2838"><text:s/></text:span><text:span text:style-name="T2839">期</text:span></text:p>
            <text:p text:style-name="P2840">日期待定</text:p>
          </table:table-cell>
          <table:table-cell table:style-name="TableCell2841">
            <text:p text:style-name="P2842"><text:span text:style-name="T2843">30</text:span><text:span text:style-name="T2844">-</text:span><text:span text:style-name="T2845">36</text:span><text:span text:style-name="T2846"><text:s/></text:span><text:span text:style-name="T2847">人</text:span><text:span text:style-name="T2848"><text:s/></text:span><text:span text:style-name="T2849">(6</text:span></text:p>
            <text:p text:style-name="P2850"><text:span text:style-name="T2851">人</text:span><text:span text:style-name="T2852">/</text:span><text:span text:style-name="T2853">組</text:span><text:span text:style-name="T2854">)</text:span></text:p>
          </table:table-cell>
          <table:table-cell table:style-name="TableCell2855">
            <text:p text:style-name="P2856"><text:span text:style-name="T2857">臺北院區</text:span></text:p>
          </table:table-cell>
          <table:table-cell table:style-name="TableCell2858">
            <text:p text:style-name="P2859"><text:span text:style-name="T2860">本研習</text:span></text:p>
            <text:p text:style-name="P2861">不提供 住宿</text:p>
          </table:table-cell>
          <table:table-cell table:style-name="TableCell2862">
            <text:p text:style-name="P2863"/>
          </table:table-cell>
        </table:table-row>
      </table:table>
      <text:soft-page-break/>
      <text:p text:style-name="P2864"><text:span text:style-name="T2870"><draw:g draw:z-index="503315394" draw:name="Group 33" draw:id="id48" draw:style-name="a48" text:anchor-type="paragraph"><svg:title/><svg:desc/><draw:custom-shape svg:x="0.78681in" svg:y="1.51528in" svg:width="1.225in" svg:height="0.23472in" draw:id="id46" draw:style-name="a46" draw:name="Freeform 37"><svg:title/><svg:desc/><draw:enhanced-geometry draw:type="non-primitive" svg:viewBox="0 0 1764 338" draw:enhanced-path="M ?f0 ?f5 L ?f1 ?f5 ?f1 ?f6 ?f0 ?f6 ?f0 ?f5 N" draw:text-areas="?f21 ?f23 ?f22 ?f24" draw:glue-points="?f25 ?f26 ?f27 ?f26 ?f27 ?f28 ?f25 ?f28 ?f25 ?f26" draw:glue-point-leaving-directions="-90, -90, -90, -90, -90"><draw:equation draw:name="f0" draw:formula="0"/><draw:equation draw:name="f1" draw:formula="1764"/><draw:equation draw:name="f2" draw:formula="338"/><draw:equation draw:name="f3" draw:formula="0 + 1133"/><draw:equation draw:name="f4" draw:formula="0 + 2897"/><draw:equation draw:name="f5" draw:formula="339"/><draw:equation draw:name="f6" draw:formula="1"/><draw:equation draw:name="f7" draw:formula="?f3 - 1133"/><draw:equation draw:name="f8" draw:formula="?f4 - 1133"/><draw:equation draw:name="f9" draw:formula="?f2 - ?f0"/><draw:equation draw:name="f10" draw:formula="?f1 - ?f0"/><draw:equation draw:name="f11" draw:formula="?f10 / 1764"/><draw:equation draw:name="f12" draw:formula="?f9 / 338"/><draw:equation draw:name="f13" draw:formula="?f7 * ?f10"/><draw:equation draw:name="f14" draw:formula="2521 * ?f9"/><draw:equation draw:name="f15" draw:formula="?f8 * ?f10"/><draw:equation draw:name="f16" draw:formula="2183 * ?f9"/><draw:equation draw:name="f17" draw:formula="?f13 / 1764"/><draw:equation draw:name="f18" draw:formula="?f14 / 338"/><draw:equation draw:name="f19" draw:formula="?f15 / 1764"/><draw:equation draw:name="f20" draw:formula="?f16 / 33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1.75in" svg:width="1.225in" svg:height="0.23681in" draw:id="id47" draw:style-name="a47" draw:name="Freeform 35"><svg:title/><svg:desc/><draw:enhanced-geometry draw:type="non-primitive" svg:viewBox="0 0 1764 341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41"/><draw:equation draw:name="f11" draw:formula="?f5 * ?f8"/><draw:equation draw:name="f12" draw:formula="2861 * ?f7"/><draw:equation draw:name="f13" draw:formula="?f6 * ?f8"/><draw:equation draw:name="f14" draw:formula="2520 * ?f7"/><draw:equation draw:name="f15" draw:formula="?f11 / 1764"/><draw:equation draw:name="f16" draw:formula="?f12 / 341"/><draw:equation draw:name="f17" draw:formula="?f13 / 1764"/><draw:equation draw:name="f18" draw:formula="?f14 / 34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871"><draw:g draw:z-index="503315395" draw:name="Group 28" draw:id="id51" draw:style-name="a51" text:anchor-type="paragraph"><svg:title/><svg:desc/><draw:custom-shape svg:x="0.78681in" svg:y="2.70208in" svg:width="1.225in" svg:height="0.23681in" draw:id="id49" draw:style-name="a49" draw:name="Freeform 32"><svg:title/><svg:desc/><draw:enhanced-geometry draw:type="non-primitive" svg:viewBox="0 0 1764 341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41"/><draw:equation draw:name="f11" draw:formula="?f5 * ?f8"/><draw:equation draw:name="f12" draw:formula="4232 * ?f7"/><draw:equation draw:name="f13" draw:formula="?f6 * ?f8"/><draw:equation draw:name="f14" draw:formula="3891 * ?f7"/><draw:equation draw:name="f15" draw:formula="?f11 / 1764"/><draw:equation draw:name="f16" draw:formula="?f12 / 341"/><draw:equation draw:name="f17" draw:formula="?f13 / 1764"/><draw:equation draw:name="f18" draw:formula="?f14 / 34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2.93889in" svg:width="1.225in" svg:height="0.23681in" draw:id="id50" draw:style-name="a50" draw:name="Freeform 30"><svg:title/><svg:desc/><draw:enhanced-geometry draw:type="non-primitive" svg:viewBox="0 0 1764 341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41"/><draw:equation draw:name="f11" draw:formula="?f5 * ?f8"/><draw:equation draw:name="f12" draw:formula="4573 * ?f7"/><draw:equation draw:name="f13" draw:formula="?f6 * ?f8"/><draw:equation draw:name="f14" draw:formula="4232 * ?f7"/><draw:equation draw:name="f15" draw:formula="?f11 / 1764"/><draw:equation draw:name="f16" draw:formula="?f12 / 341"/><draw:equation draw:name="f17" draw:formula="?f13 / 1764"/><draw:equation draw:name="f18" draw:formula="?f14 / 34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872"><draw:g draw:z-index="503315396" draw:name="Group 23" draw:id="id54" draw:style-name="a54" text:anchor-type="paragraph"><svg:title/><svg:desc/><draw:custom-shape svg:x="0.78681in" svg:y="4.82431in" svg:width="1.225in" svg:height="0.23472in" draw:id="id52" draw:style-name="a52" draw:name="Freeform 27"><svg:title/><svg:desc/><draw:enhanced-geometry draw:type="non-primitive" svg:viewBox="0 0 1764 338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38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38"/><draw:equation draw:name="f11" draw:formula="?f5 * ?f8"/><draw:equation draw:name="f12" draw:formula="7285 * ?f7"/><draw:equation draw:name="f13" draw:formula="?f6 * ?f8"/><draw:equation draw:name="f14" draw:formula="6947 * ?f7"/><draw:equation draw:name="f15" draw:formula="?f11 / 1764"/><draw:equation draw:name="f16" draw:formula="?f12 / 338"/><draw:equation draw:name="f17" draw:formula="?f13 / 1764"/><draw:equation draw:name="f18" draw:formula="?f14 / 33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5.05903in" svg:width="1.225in" svg:height="0.23681in" draw:id="id53" draw:style-name="a53" draw:name="Freeform 25"><svg:title/><svg:desc/><draw:enhanced-geometry draw:type="non-primitive" svg:viewBox="0 0 1764 341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41"/><draw:equation draw:name="f11" draw:formula="?f5 * ?f8"/><draw:equation draw:name="f12" draw:formula="7626 * ?f7"/><draw:equation draw:name="f13" draw:formula="?f6 * ?f8"/><draw:equation draw:name="f14" draw:formula="7285 * ?f7"/><draw:equation draw:name="f15" draw:formula="?f11 / 1764"/><draw:equation draw:name="f16" draw:formula="?f12 / 341"/><draw:equation draw:name="f17" draw:formula="?f13 / 1764"/><draw:equation draw:name="f18" draw:formula="?f14 / 34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P2885"><text:span text:style-name="T2886">班期名稱</text:span></text:p>
          </table:table-cell>
          <table:table-cell table:style-name="TableCell2887">
            <text:p text:style-name="P2888"><text:span text:style-name="T2889">研習目</text:span><text:span text:style-name="T2890">標</text:span><text:span text:style-name="T2891">/</text:span><text:span text:style-name="T2892">效益</text:span></text:p>
          </table:table-cell>
          <table:table-cell table:style-name="TableCell2893">
            <text:p text:style-name="P2894"><text:span text:style-name="T2895">研習內容與時數配當</text:span></text:p>
          </table:table-cell>
          <table:table-cell table:style-name="TableCell2896">
            <text:p text:style-name="P2897"><text:span text:style-name="T2898">參訓對象</text:span></text:p>
          </table:table-cell>
          <table:table-cell table:style-name="TableCell2899">
            <text:p text:style-name="P2900"><text:span text:style-name="T2901">訓期</text:span><text:span text:style-name="T2902">/</text:span><text:span text:style-name="T2903">梯次</text:span></text:p>
          </table:table-cell>
          <table:table-cell table:style-name="TableCell2904">
            <text:p text:style-name="P2905"><text:span text:style-name="T2906">研習人數</text:span></text:p>
            <text:p text:style-name="P2907"><text:span text:style-name="T2908">(</text:span><text:span text:style-name="T2909">每期</text:span><text:span text:style-name="T2910">)</text:span></text:p>
          </table:table-cell>
          <table:table-cell table:style-name="TableCell2911">
            <text:p text:style-name="P2912"><text:span text:style-name="T2913">訓練地點</text:span></text:p>
          </table:table-cell>
          <table:table-cell table:style-name="TableCell2914">
            <text:p text:style-name="P2915"><text:span text:style-name="T2916">備註</text:span></text:p>
          </table:table-cell>
          <table:table-cell table:style-name="TableCell2917">
            <text:p text:style-name="P2918"><text:span text:style-name="T2919">需求</text:span></text:p>
            <text:p text:style-name="P2920"><text:span text:style-name="T2921">人員</text:span></text:p>
          </table:table-cell>
        </table:table-row>
        <table:table-row table:style-name="TableRow2922">
          <table:table-cell table:style-name="TableCell2923">
            <text:p text:style-name="P2924"/>
            <text:p text:style-name="P2925"><text:span text:style-name="T2926">(</text:span><text:span text:style-name="T2927">簡任班<text:s/></text:span><text:span text:style-name="T2928">1<text:s/></text:span><text:span text:style-name="T2929">期</text:span><text:span text:style-name="T2930">)</text:span></text:p>
          </table:table-cell>
          <table:table-cell table:style-name="TableCell2931">
            <text:p text:style-name="P2932"><text:span text:style-name="T2933">3.<text:s/></text:span><text:span text:style-name="T2934"><text:s/></text:span><text:span text:style-name="T2935">分組模</text:span><text:span text:style-name="T2936">擬</text:span><text:span text:style-name="T2937">實作。</text:span></text:p>
            <text:p text:style-name="P2938"><text:span text:style-name="T2939">研習效益</text:span><text:span text:style-name="T2940">：</text:span><text:span text:style-name="T2941"><text:s/></text:span></text:p>
            <text:p text:style-name="P2942"><text:span text:style-name="T2943">助</text:span><text:span text:style-name="T2944">益</text:span><text:span text:style-name="T2945">公部門瞭</text:span><text:span text:style-name="T2946">解</text:span><text:span text:style-name="T2947">數據治理</text:span><text:span text:style-name="T2948">及</text:span><text:span text:style-name="T2949">培養</text:span><text:span text:style-name="T2950">資</text:span><text:span text:style-name="T2951">料 治理推</text:span><text:span text:style-name="T2952">動</text:span><text:span text:style-name="T2953">人才。</text:span></text:p>
          </table:table-cell>
          <table:table-cell table:style-name="TableCell2954">
            <text:p text:style-name="P2955"><text:span text:style-name="T2956">設計</text:span><text:span text:style-name="T2957">(</text:span><text:span text:style-name="T2958">1</text:span><text:span text:style-name="T2959"><text:s/></text:span><text:span text:style-name="T2960">小時</text:span><text:span text:style-name="T2961">)</text:span></text:p>
            <text:p text:style-name="P2962"><text:span text:style-name="T2963">3.</text:span><text:span text:style-name="T2964">分組</text:span><text:span text:style-name="T2965">模</text:span><text:span text:style-name="T2966">擬實</text:span><text:span text:style-name="T2967">作</text:span><text:span text:style-name="T2968">(</text:span><text:span text:style-name="T2969">2<text:s/></text:span><text:span text:style-name="T2970">小</text:span><text:span text:style-name="T2971">時</text:span><text:span text:style-name="T2972">)</text:span></text:p>
          </table:table-cell>
          <table:table-cell table:style-name="TableCell2973">
            <text:p text:style-name="P2974"><text:span text:style-name="T2975">簡 <text:s/></text:span><text:span text:style-name="T2976"><text:s/></text:span><text:span text:style-name="T2977">任 <text:s/></text:span><text:span text:style-name="T2978"><text:s/></text:span><text:span text:style-name="T2979">人</text:span><text:span text:style-name="T2980">員，</text:span><text:span text:style-name="T2981">以培養 對</text:span><text:span text:style-name="T2982"><text:s/></text:span><text:span text:style-name="T2983">政</text:span><text:span text:style-name="T2984"><text:s/></text:span><text:span text:style-name="T2985">府 資 料</text:span><text:span text:style-name="T2986"><text:s/></text:span><text:span text:style-name="T2987">治</text:span><text:span text:style-name="T2988"><text:s/></text:span><text:span text:style-name="T2989">理</text:span><text:span text:style-name="T2990"><text:s/></text:span><text:span text:style-name="T2991">能</text:span></text:p>
            <text:p text:style-name="P2992"><text:span text:style-name="T2993">力。</text:span></text:p>
          </table:table-cell>
          <table:table-cell table:style-name="TableCell2994">
            <text:p text:style-name="內文"/>
          </table:table-cell>
          <table:table-cell table:style-name="TableCell2995">
            <text:p text:style-name="內文"/>
          </table:table-cell>
          <table:table-cell table:style-name="TableCell2996">
            <text:p text:style-name="內文"/>
          </table:table-cell>
          <table:table-cell table:style-name="TableCell2997">
            <text:p text:style-name="內文"/>
          </table:table-cell>
          <table:table-cell table:style-name="TableCell2998">
            <text:p text:style-name="內文"/>
          </table:table-cell>
        </table:table-row>
        <table:table-row table:style-name="TableRow2999">
          <table:table-cell table:style-name="TableCell3000">
            <text:p text:style-name="P3001"><text:span text:style-name="T3002">「</text:span><text:span text:style-name="T3003">資料治理實務</text:span></text:p>
            <text:p text:style-name="P3004"><text:span text:style-name="T3005">工作坊</text:span><text:span text:style-name="T3006">」</text:span><text:span text:style-name="T3007">(</text:span><text:span text:style-name="T3008">主管班</text:span><text:span text:style-name="T3009">)</text:span></text:p>
          </table:table-cell>
          <table:table-cell table:style-name="TableCell3010">
            <text:p text:style-name="P3011"><text:span text:style-name="T3012">研</text:span><text:span text:style-name="T3013">習</text:span><text:span text:style-name="T3014">資料治理</text:span><text:span text:style-name="T3015">實</text:span><text:span text:style-name="T3016">務</text:span><text:span text:style-name="T3017">，練習</text:span><text:span text:style-name="T3018">數</text:span><text:span text:style-name="T3019">據專</text:span><text:span text:style-name="T3020">案</text:span><text:span text:style-name="T3021">如</text:span></text:p>
            <text:p text:style-name="P3022"><text:span text:style-name="T3023">何啟動</text:span><text:span text:style-name="T3024">與</text:span><text:span text:style-name="T3025">落地。</text:span></text:p>
            <text:p text:style-name="P3026"><text:span text:style-name="T3027">1.<text:s/></text:span><text:span text:style-name="T3028"><text:s/></text:span><text:span text:style-name="T3029">瞭解資</text:span><text:span text:style-name="T3030">料</text:span><text:span text:style-name="T3031">治理</text:span><text:span text:style-name="T3032">概</text:span><text:span text:style-name="T3033">論與</text:span><text:span text:style-name="T3034">公部</text:span><text:span text:style-name="T3035">門案</text:span><text:span text:style-name="T3036">例</text:span><text:span text:style-name="T3037">。</text:span></text:p>
            <text:p text:style-name="P3038"><text:span text:style-name="T3039">2.<text:s/></text:span><text:span text:style-name="T3040"><text:s/></text:span><text:span text:style-name="T3041">瞭解業</text:span><text:span text:style-name="T3042">務</text:span><text:span text:style-name="T3043">流程</text:span><text:span text:style-name="T3044">分</text:span><text:span text:style-name="T3045">析與</text:span><text:span text:style-name="T3046">服務</text:span><text:span text:style-name="T3047">設</text:span><text:span text:style-name="T3048">計</text:span><text:span text:style-name="T3049">。</text:span></text:p>
            <text:p text:style-name="P3050"><text:span text:style-name="T3051">3.<text:s/></text:span><text:span text:style-name="T3052"><text:s/></text:span><text:span text:style-name="T3053">分組模</text:span><text:span text:style-name="T3054">擬</text:span><text:span text:style-name="T3055">實作。</text:span></text:p>
            <text:p text:style-name="P3056"><text:span text:style-name="T3057">研習效益</text:span><text:span text:style-name="T3058">：</text:span><text:span text:style-name="T3059"><text:s/></text:span></text:p>
            <text:p text:style-name="P3060"><text:span text:style-name="T3061">助</text:span><text:span text:style-name="T3062">益</text:span><text:span text:style-name="T3063">公部門瞭</text:span><text:span text:style-name="T3064">解</text:span><text:span text:style-name="T3065">數據治理</text:span><text:span text:style-name="T3066">及</text:span><text:span text:style-name="T3067">培養</text:span><text:span text:style-name="T3068">資</text:span><text:span text:style-name="T3069">料 治理推</text:span><text:span text:style-name="T3070">動</text:span><text:span text:style-name="T3071">人才。</text:span></text:p>
          </table:table-cell>
          <table:table-cell table:style-name="TableCell3072">
            <text:p text:style-name="P3073"><text:span text:style-name="T3074">1.</text:span><text:span text:style-name="T3075"><text:s/></text:span><text:span text:style-name="T3076">資料治</text:span><text:span text:style-name="T3077">理</text:span><text:span text:style-name="T3078">概論</text:span><text:span text:style-name="T3079">與</text:span><text:span text:style-name="T3080">公部</text:span></text:p>
            <text:p text:style-name="P3081"><text:span text:style-name="T3082">門案例</text:span><text:span text:style-name="T3083">研</text:span><text:span text:style-name="T3084">討</text:span><text:span text:style-name="T3085">(</text:span><text:span text:style-name="T3086">5</text:span><text:span text:style-name="T3087"><text:s/></text:span><text:span text:style-name="T3088">小時</text:span><text:span text:style-name="T3089">)</text:span></text:p>
            <text:p text:style-name="P3090"><text:span text:style-name="T3091">2.</text:span><text:span text:style-name="T3092">業務</text:span><text:span text:style-name="T3093">流</text:span><text:span text:style-name="T3094">程分</text:span><text:span text:style-name="T3095">析</text:span><text:span text:style-name="T3096">與服務 設計</text:span><text:span text:style-name="T3097">(</text:span><text:span text:style-name="T3098">5</text:span><text:span text:style-name="T3099"><text:s/></text:span><text:span text:style-name="T3100">小時</text:span><text:span text:style-name="T3101">)</text:span></text:p>
            <text:p text:style-name="P3102"><text:span text:style-name="T3103">3.</text:span><text:span text:style-name="T3104">分組</text:span><text:span text:style-name="T3105">模</text:span><text:span text:style-name="T3106">擬實</text:span><text:span text:style-name="T3107">作</text:span><text:span text:style-name="T3108">：</text:span><text:span text:style-name="T3109">運</text:span><text:span text:style-name="T3110">用</text:span><text:span text:style-name="T3111">數 據驅動</text:span><text:span text:style-name="T3112">服</text:span><text:span text:style-name="T3113">務流</text:span><text:span text:style-name="T3114">程</text:span><text:span text:style-name="T3115">改造</text:span></text:p>
            <text:p text:style-name="P3116"><text:span text:style-name="T3117">方法與</text:span><text:span text:style-name="T3118">演</text:span><text:span text:style-name="T3119">練產</text:span><text:span text:style-name="T3120">出</text:span><text:span text:style-name="T3121">資料 治理建</text:span><text:span text:style-name="T3122">議</text:span><text:span text:style-name="T3123">方案</text:span><text:span text:style-name="T3124">(</text:span><text:span text:style-name="T3125">8<text:s/></text:span><text:span text:style-name="T3126">小</text:span><text:span text:style-name="T3127">時</text:span><text:span text:style-name="T3128">)</text:span></text:p>
          </table:table-cell>
          <table:table-cell table:style-name="TableCell3129">
            <text:p text:style-name="P3130"><text:span text:style-name="T3131">中</text:span><text:span text:style-name="T3132"><text:s/></text:span><text:span text:style-name="T3133">央</text:span><text:span text:style-name="T3134"><text:s/></text:span><text:span text:style-name="T3135">及</text:span><text:span text:style-name="T3136"><text:s/></text:span><text:span text:style-name="T3137">地</text:span><text:span text:style-name="T3138">方</text:span><text:span text:style-name="T3139"><text:s/></text:span><text:span text:style-name="T3140">機</text:span><text:span text:style-name="T3141"><text:s/></text:span><text:span text:style-name="T3142">關</text:span><text:span text:style-name="T3143"><text:s/></text:span><text:span text:style-name="T3144">薦 任</text:span><text:span text:style-name="T3145"><text:s/></text:span><text:span text:style-name="T3146">8</text:span><text:span text:style-name="T3147"><text:s/></text:span><text:span text:style-name="T3148">職等以</text:span><text:span text:style-name="T3149">上</text:span><text:span text:style-name="T3150"><text:s/></text:span><text:span text:style-name="T3151">主</text:span><text:span text:style-name="T3152"><text:s/></text:span><text:span text:style-name="T3153">管</text:span><text:span text:style-name="T3154"><text:s/></text:span><text:span text:style-name="T3155">人員。</text:span></text:p>
          </table:table-cell>
          <table:table-cell table:style-name="TableCell3156">
            <text:p text:style-name="P3157"><text:span text:style-name="T3158">3<text:s/></text:span><text:span text:style-name="T3159">天</text:span><text:span text:style-name="T3160">/</text:span><text:span text:style-name="T3161">1</text:span><text:span text:style-name="T3162"><text:s/></text:span><text:span text:style-name="T3163">期</text:span></text:p>
            <text:p text:style-name="P3164">日期待定</text:p>
          </table:table-cell>
          <table:table-cell table:style-name="TableCell3165">
            <text:p text:style-name="P3166"><text:span text:style-name="T3167">30</text:span><text:span text:style-name="T3168">-</text:span><text:span text:style-name="T3169">36</text:span><text:span text:style-name="T3170"><text:s/></text:span><text:span text:style-name="T3171">人</text:span><text:span text:style-name="T3172"><text:s/></text:span><text:span text:style-name="T3173">(6</text:span></text:p>
            <text:p text:style-name="P3174"><text:span text:style-name="T3175">人</text:span><text:span text:style-name="T3176">/</text:span><text:span text:style-name="T3177">組</text:span><text:span text:style-name="T3178">)</text:span></text:p>
          </table:table-cell>
          <table:table-cell table:style-name="TableCell3179">
            <text:p text:style-name="P3180"><text:span text:style-name="T3181">臺北院區</text:span></text:p>
          </table:table-cell>
          <table:table-cell table:style-name="TableCell3182">
            <text:p text:style-name="P3183"><text:span text:style-name="T3184">本研習</text:span></text:p>
            <text:p text:style-name="P3185">不提供 住宿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<text:span text:style-name="T3191">「資料</text:span><text:span text:style-name="T3192">治</text:span><text:span text:style-name="T3193">理實</text:span><text:span text:style-name="T3194">務</text:span><text:span text:style-name="T3195">工</text:span></text:p>
            <text:p text:style-name="P3196"><text:span text:style-name="T3197">作坊」</text:span><text:span text:style-name="T3198">(</text:span><text:span text:style-name="T3199">非主</text:span><text:span text:style-name="T3200">管</text:span><text:span text:style-name="T3201">班</text:span><text:span text:style-name="T3202">)</text:span></text:p>
          </table:table-cell>
          <table:table-cell table:style-name="TableCell3203">
            <text:p text:style-name="P3204"><text:span text:style-name="T3205">研</text:span><text:span text:style-name="T3206">習</text:span><text:span text:style-name="T3207">資料治理</text:span><text:span text:style-name="T3208">實</text:span><text:span text:style-name="T3209">務</text:span><text:span text:style-name="T3210">，練習</text:span><text:span text:style-name="T3211">數</text:span><text:span text:style-name="T3212">據專</text:span></text:p>
            <text:p text:style-name="P3213"><text:span text:style-name="T3214">案</text:span><text:span text:style-name="T3215">如何啟動</text:span><text:span text:style-name="T3216">與</text:span><text:span text:style-name="T3217">落地。</text:span></text:p>
            <text:p text:style-name="P3218"><text:span text:style-name="T3219">4.<text:s/></text:span><text:span text:style-name="T3220"><text:s/></text:span><text:span text:style-name="T3221">瞭解資</text:span><text:span text:style-name="T3222">料</text:span><text:span text:style-name="T3223">治理</text:span><text:span text:style-name="T3224">概</text:span><text:span text:style-name="T3225">論與</text:span><text:span text:style-name="T3226">公部</text:span><text:span text:style-name="T3227">門案</text:span><text:span text:style-name="T3228">例</text:span><text:span text:style-name="T3229">。</text:span></text:p>
            <text:p text:style-name="P3230"><text:span text:style-name="T3231">5.<text:s/></text:span><text:span text:style-name="T3232"><text:s/></text:span><text:span text:style-name="T3233">瞭解業</text:span><text:span text:style-name="T3234">務</text:span><text:span text:style-name="T3235">流程</text:span><text:span text:style-name="T3236">分</text:span><text:span text:style-name="T3237">析與</text:span><text:span text:style-name="T3238">服務</text:span><text:span text:style-name="T3239">設</text:span><text:span text:style-name="T3240">計</text:span><text:span text:style-name="T3241">。</text:span></text:p>
            <text:p text:style-name="P3242"><text:span text:style-name="T3243">6.<text:s/></text:span><text:span text:style-name="T3244"><text:s/></text:span><text:span text:style-name="T3245">分組模</text:span><text:span text:style-name="T3246">擬</text:span><text:span text:style-name="T3247">實作。</text:span></text:p>
            <text:p text:style-name="P3248"><text:span text:style-name="T3249">3</text:span></text:p>
            <text:p text:style-name="P3250"><text:span text:style-name="T3251">研習效益</text:span><text:span text:style-name="T3252">：</text:span><text:span text:style-name="T3253"><text:s/></text:span></text:p>
            <text:p text:style-name="P3254"><text:span text:style-name="T3255">助</text:span><text:span text:style-name="T3256">益</text:span><text:span text:style-name="T3257">公部門瞭</text:span><text:span text:style-name="T3258">解</text:span><text:span text:style-name="T3259">數據治理</text:span><text:span text:style-name="T3260">及</text:span><text:span text:style-name="T3261">培養</text:span><text:span text:style-name="T3262">資</text:span><text:span text:style-name="T3263">料 治理推</text:span><text:span text:style-name="T3264">動</text:span><text:span text:style-name="T3265">人才。</text:span></text:p>
          </table:table-cell>
          <table:table-cell table:style-name="TableCell3266">
            <text:p text:style-name="P3267"><text:span text:style-name="T3268">.<text:s/></text:span><text:span text:style-name="T3269"><text:s/></text:span><text:span text:style-name="T3270">資料治</text:span><text:span text:style-name="T3271">理</text:span><text:span text:style-name="T3272">概論</text:span><text:span text:style-name="T3273">與</text:span><text:span text:style-name="T3274">公部</text:span></text:p>
            <text:p text:style-name="P3275"><text:span text:style-name="T3276">門案例</text:span><text:span text:style-name="T3277">研</text:span><text:span text:style-name="T3278">討</text:span><text:span text:style-name="T3279">(</text:span><text:span text:style-name="T3280">5</text:span><text:span text:style-name="T3281">小時</text:span><text:span text:style-name="T3282">)</text:span></text:p>
            <text:p text:style-name="P3283"><text:span text:style-name="T3284">.<text:s/></text:span><text:span text:style-name="T3285"><text:s/></text:span><text:span text:style-name="T3286">業務流</text:span><text:span text:style-name="T3287">程</text:span><text:span text:style-name="T3288">分析</text:span><text:span text:style-name="T3289">與</text:span><text:span text:style-name="T3290">服務 設計</text:span><text:span text:style-name="T3291">(</text:span><text:span text:style-name="T3292">5</text:span><text:span text:style-name="T3293">小時</text:span><text:span text:style-name="T3294">)</text:span></text:p>
            <text:p text:style-name="P3295"><text:span text:style-name="T3296">.<text:s/></text:span><text:span text:style-name="T3297"><text:s/></text:span><text:span text:style-name="T3298">分組模</text:span><text:span text:style-name="T3299">擬</text:span><text:span text:style-name="T3300">實</text:span><text:span text:style-name="T3301">作：</text:span><text:span text:style-name="T3302">運</text:span><text:span text:style-name="T3303">用數 據驅動</text:span><text:span text:style-name="T3304">服</text:span><text:span text:style-name="T3305">務流</text:span><text:span text:style-name="T3306">程</text:span><text:span text:style-name="T3307">改造 方法與</text:span><text:span text:style-name="T3308">演</text:span><text:span text:style-name="T3309">練產</text:span><text:span text:style-name="T3310">出</text:span><text:span text:style-name="T3311">資料</text:span></text:p>
          </table:table-cell>
          <table:table-cell table:style-name="TableCell3312">
            <text:p text:style-name="P3313"><text:span text:style-name="T3314">中</text:span><text:span text:style-name="T3315"><text:s/></text:span><text:span text:style-name="T3316">央</text:span><text:span text:style-name="T3317"><text:s/></text:span><text:span text:style-name="T3318">及</text:span><text:span text:style-name="T3319"><text:s/></text:span><text:span text:style-name="T3320">地</text:span><text:span text:style-name="T3321">方</text:span><text:span text:style-name="T3322"><text:s/></text:span><text:span text:style-name="T3323">機</text:span><text:span text:style-name="T3324"><text:s/></text:span><text:span text:style-name="T3325">關 薦 任</text:span><text:span text:style-name="T3326"><text:s/></text:span><text:span text:style-name="T3327">8</text:span><text:span text:style-name="T3328"><text:s/></text:span><text:span text:style-name="T3329">職等以 上</text:span><text:span text:style-name="T3330"><text:s/></text:span><text:span text:style-name="T3331">非</text:span><text:span text:style-name="T3332"><text:s/></text:span><text:span text:style-name="T3333">主</text:span><text:span text:style-name="T3334"><text:s/></text:span><text:span text:style-name="T3335">管</text:span></text:p>
            <text:p text:style-name="P3336"><text:span text:style-name="T3337">人員。</text:span></text:p>
          </table:table-cell>
          <table:table-cell table:style-name="TableCell3338">
            <text:p text:style-name="P3339"><text:span text:style-name="T3340">3<text:s/></text:span><text:span text:style-name="T3341">天</text:span><text:span text:style-name="T3342">/</text:span><text:span text:style-name="T3343">1</text:span><text:span text:style-name="T3344"><text:s/></text:span><text:span text:style-name="T3345">期</text:span></text:p>
            <text:p text:style-name="P3346">日期待定</text:p>
          </table:table-cell>
          <table:table-cell table:style-name="TableCell3347">
            <text:p text:style-name="P3348"><text:span text:style-name="T3349">30</text:span><text:span text:style-name="T3350">-</text:span><text:span text:style-name="T3351">36</text:span><text:span text:style-name="T3352"><text:s/></text:span><text:span text:style-name="T3353">人</text:span><text:span text:style-name="T3354"><text:s/></text:span><text:span text:style-name="T3355">(6</text:span></text:p>
            <text:p text:style-name="P3356"><text:span text:style-name="T3357">人</text:span><text:span text:style-name="T3358">/</text:span><text:span text:style-name="T3359">組</text:span><text:span text:style-name="T3360">)</text:span></text:p>
          </table:table-cell>
          <table:table-cell table:style-name="TableCell3361">
            <text:p text:style-name="P3362"><text:span text:style-name="T3363">臺北院區</text:span></text:p>
          </table:table-cell>
          <table:table-cell table:style-name="TableCell3364">
            <text:p text:style-name="P3365"><text:span text:style-name="T3366">本研習</text:span></text:p>
            <text:p text:style-name="P3367">不提供 住宿</text:p>
          </table:table-cell>
          <table:table-cell table:style-name="TableCell3368">
            <text:p text:style-name="P3369"/>
          </table:table-cell>
        </table:table-row>
      </table:table>
      <text:soft-page-break/>
      <text:p text:style-name="P3370"><text:span text:style-name="T3376"><draw:g draw:z-index="503315397" draw:name="Group 16" draw:id="id59" draw:style-name="a59" text:anchor-type="paragraph"><svg:title/><svg:desc/><draw:custom-shape svg:x="0.78681in" svg:y="1.78681in" svg:width="1.225in" svg:height="0.23472in" draw:id="id56" draw:style-name="a56" draw:name="Freeform 22"><svg:title/><svg:desc/><draw:enhanced-geometry draw:type="non-primitive" svg:viewBox="0 0 1764 338" draw:enhanced-path="M ?f0 ?f5 L ?f1 ?f5 ?f1 ?f6 ?f0 ?f6 ?f0 ?f5 N" draw:text-areas="?f21 ?f23 ?f22 ?f24" draw:glue-points="?f25 ?f26 ?f27 ?f26 ?f27 ?f28 ?f25 ?f28 ?f25 ?f26" draw:glue-point-leaving-directions="-90, -90, -90, -90, -90"><draw:equation draw:name="f0" draw:formula="0"/><draw:equation draw:name="f1" draw:formula="1764"/><draw:equation draw:name="f2" draw:formula="338"/><draw:equation draw:name="f3" draw:formula="0 + 1133"/><draw:equation draw:name="f4" draw:formula="0 + 2897"/><draw:equation draw:name="f5" draw:formula="339"/><draw:equation draw:name="f6" draw:formula="1"/><draw:equation draw:name="f7" draw:formula="?f3 - 1133"/><draw:equation draw:name="f8" draw:formula="?f4 - 1133"/><draw:equation draw:name="f9" draw:formula="?f2 - ?f0"/><draw:equation draw:name="f10" draw:formula="?f1 - ?f0"/><draw:equation draw:name="f11" draw:formula="?f10 / 1764"/><draw:equation draw:name="f12" draw:formula="?f9 / 338"/><draw:equation draw:name="f13" draw:formula="?f7 * ?f10"/><draw:equation draw:name="f14" draw:formula="2912 * ?f9"/><draw:equation draw:name="f15" draw:formula="?f8 * ?f10"/><draw:equation draw:name="f16" draw:formula="2574 * ?f9"/><draw:equation draw:name="f17" draw:formula="?f13 / 1764"/><draw:equation draw:name="f18" draw:formula="?f14 / 338"/><draw:equation draw:name="f19" draw:formula="?f15 / 1764"/><draw:equation draw:name="f20" draw:formula="?f16 / 33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2.02222in" svg:width="1.225in" svg:height="0.23681in" draw:id="id57" draw:style-name="a57" draw:name="Freeform 20"><svg:title/><svg:desc/><draw:enhanced-geometry draw:type="non-primitive" svg:viewBox="0 0 1764 341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340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41"/><draw:equation draw:name="f12" draw:formula="?f6 * ?f9"/><draw:equation draw:name="f13" draw:formula="3252 * ?f8"/><draw:equation draw:name="f14" draw:formula="?f7 * ?f9"/><draw:equation draw:name="f15" draw:formula="2912 * ?f8"/><draw:equation draw:name="f16" draw:formula="?f12 / 1764"/><draw:equation draw:name="f17" draw:formula="?f13 / 341"/><draw:equation draw:name="f18" draw:formula="?f14 / 1764"/><draw:equation draw:name="f19" draw:formula="?f15 / 34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8681in" svg:y="2.25833in" svg:width="1.225in" svg:height="0.23681in" draw:id="id58" draw:style-name="a58" draw:name="Freeform 18"><svg:title/><svg:desc/><draw:enhanced-geometry draw:type="non-primitive" svg:viewBox="0 0 1764 341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41"/><draw:equation draw:name="f11" draw:formula="?f5 * ?f8"/><draw:equation draw:name="f12" draw:formula="3593 * ?f7"/><draw:equation draw:name="f13" draw:formula="?f6 * ?f8"/><draw:equation draw:name="f14" draw:formula="3252 * ?f7"/><draw:equation draw:name="f15" draw:formula="?f11 / 1764"/><draw:equation draw:name="f16" draw:formula="?f12 / 341"/><draw:equation draw:name="f17" draw:formula="?f13 / 1764"/><draw:equation draw:name="f18" draw:formula="?f14 / 34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3377"><draw:g draw:z-index="503315398" draw:name="Group 9" draw:id="id63" draw:style-name="a63" text:anchor-type="paragraph"><svg:title/><svg:desc/><draw:custom-shape svg:x="0.78681in" svg:y="5.57083in" svg:width="1.225in" svg:height="0.23681in" draw:id="id60" draw:style-name="a60" draw:name="Freeform 15"><svg:title/><svg:desc/><draw:enhanced-geometry draw:type="non-primitive" svg:viewBox="0 0 1764 341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41"/><draw:equation draw:name="f11" draw:formula="?f5 * ?f8"/><draw:equation draw:name="f12" draw:formula="8363 * ?f7"/><draw:equation draw:name="f13" draw:formula="?f6 * ?f8"/><draw:equation draw:name="f14" draw:formula="8022 * ?f7"/><draw:equation draw:name="f15" draw:formula="?f11 / 1764"/><draw:equation draw:name="f16" draw:formula="?f12 / 341"/><draw:equation draw:name="f17" draw:formula="?f13 / 1764"/><draw:equation draw:name="f18" draw:formula="?f14 / 34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5.80764in" svg:width="1.225in" svg:height="0.23681in" draw:id="id61" draw:style-name="a61" draw:name="Freeform 13"><svg:title/><svg:desc/><draw:enhanced-geometry draw:type="non-primitive" svg:viewBox="0 0 1764 341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41"/><draw:equation draw:name="f11" draw:formula="?f5 * ?f8"/><draw:equation draw:name="f12" draw:formula="8704 * ?f7"/><draw:equation draw:name="f13" draw:formula="?f6 * ?f8"/><draw:equation draw:name="f14" draw:formula="8363 * ?f7"/><draw:equation draw:name="f15" draw:formula="?f11 / 1764"/><draw:equation draw:name="f16" draw:formula="?f12 / 341"/><draw:equation draw:name="f17" draw:formula="?f13 / 1764"/><draw:equation draw:name="f18" draw:formula="?f14 / 34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6.04444in" svg:width="1.225in" svg:height="0.23472in" draw:id="id62" draw:style-name="a62" draw:name="Freeform 11"><svg:title/><svg:desc/><draw:enhanced-geometry draw:type="non-primitive" svg:viewBox="0 0 1764 338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764"/><draw:equation draw:name="f2" draw:formula="338"/><draw:equation draw:name="f3" draw:formula="0 + 1133"/><draw:equation draw:name="f4" draw:formula="0 + 2897"/><draw:equation draw:name="f5" draw:formula="339"/><draw:equation draw:name="f6" draw:formula="?f3 - 1133"/><draw:equation draw:name="f7" draw:formula="?f4 - 1133"/><draw:equation draw:name="f8" draw:formula="?f2 - ?f0"/><draw:equation draw:name="f9" draw:formula="?f1 - ?f0"/><draw:equation draw:name="f10" draw:formula="?f9 / 1764"/><draw:equation draw:name="f11" draw:formula="?f8 / 338"/><draw:equation draw:name="f12" draw:formula="?f6 * ?f9"/><draw:equation draw:name="f13" draw:formula="9043 * ?f8"/><draw:equation draw:name="f14" draw:formula="?f7 * ?f9"/><draw:equation draw:name="f15" draw:formula="8704 * ?f8"/><draw:equation draw:name="f16" draw:formula="?f12 / 1764"/><draw:equation draw:name="f17" draw:formula="?f13 / 338"/><draw:equation draw:name="f18" draw:formula="?f14 / 1764"/><draw:equation draw:name="f19" draw:formula="?f15 / 33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/text:p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<text:span text:style-name="T3391">班期名稱</text:span></text:p>
          </table:table-cell>
          <table:table-cell table:style-name="TableCell3392">
            <text:p text:style-name="P3393"><text:span text:style-name="T3394">研習目</text:span><text:span text:style-name="T3395">標</text:span><text:span text:style-name="T3396">/</text:span><text:span text:style-name="T3397">效益</text:span></text:p>
          </table:table-cell>
          <table:table-cell table:style-name="TableCell3398">
            <text:p text:style-name="P3399"><text:span text:style-name="T3400">研習內容與時數配當</text:span></text:p>
          </table:table-cell>
          <table:table-cell table:style-name="TableCell3401">
            <text:p text:style-name="P3402"><text:span text:style-name="T3403">參訓對象</text:span></text:p>
          </table:table-cell>
          <table:table-cell table:style-name="TableCell3404">
            <text:p text:style-name="P3405"><text:span text:style-name="T3406">訓期</text:span><text:span text:style-name="T3407">/</text:span><text:span text:style-name="T3408">梯次</text:span></text:p>
          </table:table-cell>
          <table:table-cell table:style-name="TableCell3409">
            <text:p text:style-name="P3410"><text:span text:style-name="T3411">研習人數</text:span></text:p>
            <text:p text:style-name="P3412"><text:span text:style-name="T3413">(</text:span><text:span text:style-name="T3414">每期</text:span><text:span text:style-name="T3415">)</text:span></text:p>
          </table:table-cell>
          <table:table-cell table:style-name="TableCell3416">
            <text:p text:style-name="P3417"><text:span text:style-name="T3418">訓練地點</text:span></text:p>
          </table:table-cell>
          <table:table-cell table:style-name="TableCell3419">
            <text:p text:style-name="P3420"><text:span text:style-name="T3421">備註</text:span></text:p>
          </table:table-cell>
          <table:table-cell table:style-name="TableCell3422">
            <text:p text:style-name="P3423"><text:span text:style-name="T3424">需求</text:span></text:p>
            <text:p text:style-name="P3425"><text:span text:style-name="T3426">人員</text:span></text:p>
          </table:table-cell>
        </table:table-row>
        <table:table-row table:style-name="TableRow3427">
          <table:table-cell table:style-name="TableCell3428">
            <text:p text:style-name="內文"/>
          </table:table-cell>
          <table:table-cell table:style-name="TableCell3429">
            <text:p text:style-name="內文"/>
          </table:table-cell>
          <table:table-cell table:style-name="TableCell3430">
            <text:p text:style-name="P3431"><text:span text:style-name="T3432">治理建</text:span><text:span text:style-name="T3433">議</text:span><text:span text:style-name="T3434">方案</text:span><text:span text:style-name="T3435">(</text:span><text:span text:style-name="T3436">8</text:span><text:span text:style-name="T3437">小</text:span><text:span text:style-name="T3438">時</text:span><text:span text:style-name="T3439">)</text:span></text:p>
          </table:table-cell>
          <table:table-cell table:style-name="TableCell3440">
            <text:p text:style-name="內文"/>
          </table:table-cell>
          <table:table-cell table:style-name="TableCell3441">
            <text:p text:style-name="內文"/>
          </table:table-cell>
          <table:table-cell table:style-name="TableCell3442">
            <text:p text:style-name="內文"/>
          </table:table-cell>
          <table:table-cell table:style-name="TableCell3443">
            <text:p text:style-name="內文"/>
          </table:table-cell>
          <table:table-cell table:style-name="TableCell3444">
            <text:p text:style-name="內文"/>
          </table:table-cell>
          <table:table-cell table:style-name="TableCell3445">
            <text:p text:style-name="內文"/>
          </table:table-cell>
        </table:table-row>
        <table:table-row table:style-name="TableRow3446">
          <table:table-cell table:style-name="TableCell3447">
            <text:p text:style-name="P3448"><text:span text:style-name="T3449">「</text:span><text:span text:style-name="T3450"><text:s/></text:span><text:span text:style-name="T3451">運</text:span><text:span text:style-name="T3452">用<text:s/></text:span><text:span text:style-name="T3453"><text:s/></text:span><text:span text:style-name="T3454">Po</text:span><text:span text:style-name="T3455">w</text:span><text:span text:style-name="T3456">er<text:s/></text:span><text:span text:style-name="T3457"><text:s/></text:span><text:span text:style-name="T3458">B</text:span><text:span text:style-name="T3459">I</text:span></text:p>
            <text:p text:style-name="P3460"><text:span text:style-name="T3461">進行資料分析</text:span><text:span text:style-name="T3462">工</text:span><text:span text:style-name="T3463">作 坊」</text:span><text:span text:style-name="T3464">(</text:span><text:span text:style-name="T3465">初</text:span><text:span text:style-name="T3466">級</text:span><text:span text:style-name="T3467">班</text:span><text:span text:style-name="T3468">)</text:span></text:p>
          </table:table-cell>
          <table:table-cell table:style-name="TableCell3469">
            <text:p text:style-name="P3470"><text:span text:style-name="T3471">研習公</text:span><text:span text:style-name="T3472">部</text:span><text:span text:style-name="T3473">門資</text:span><text:span text:style-name="T3474">料</text:span><text:span text:style-name="T3475">分析</text:span><text:span text:style-name="T3476">及運</text:span><text:span text:style-name="T3477">用</text:span><text:span text:style-name="T3478"><text:s/></text:span><text:span text:style-name="T3479">Po</text:span><text:span text:style-name="T3480">w</text:span><text:span text:style-name="T3481">er<text:s/></text:span><text:span text:style-name="T3482"><text:s/></text:span><text:span text:style-name="T3483">B</text:span><text:span text:style-name="T3484">I</text:span></text:p>
            <text:p text:style-name="P3485"><text:span text:style-name="T3486">製作</text:span><text:span text:style-name="T3487">視</text:span><text:span text:style-name="T3488">覺</text:span><text:span text:style-name="T3489">化圖</text:span><text:span text:style-name="T3490">表</text:span><text:span text:style-name="T3491">。</text:span></text:p>
            <text:p text:style-name="P3492"><text:span text:style-name="T3493">1.<text:s/></text:span><text:span text:style-name="T3494"><text:s/></text:span><text:span text:style-name="T3495">資料視</text:span><text:span text:style-name="T3496">覺</text:span><text:span text:style-name="T3497">化的</text:span><text:span text:style-name="T3498">第</text:span><text:span text:style-name="T3499">一堂課</text:span></text:p>
            <text:p text:style-name="P3500"><text:span text:style-name="T3501">2.<text:s/></text:span><text:span text:style-name="T3502"><text:s/></text:span><text:span text:style-name="T3503">公部門</text:span><text:span text:style-name="T3504">資</text:span><text:span text:style-name="T3505">料專</text:span><text:span text:style-name="T3506">案</text:span><text:span text:style-name="T3507">案例</text:span><text:span text:style-name="T3508">研</text:span><text:span text:style-name="T3509">討</text:span></text:p>
            <text:p text:style-name="P3510"><text:span text:style-name="T3511">3.<text:s/></text:span><text:span text:style-name="T3512"><text:s/></text:span><text:span text:style-name="T3513">Po</text:span><text:span text:style-name="T3514">w</text:span><text:span text:style-name="T3515">er</text:span><text:span text:style-name="T3516"><text:s/></text:span><text:span text:style-name="T3517">B</text:span><text:span text:style-name="T3518">I</text:span><text:span text:style-name="T3519"><text:s/></text:span><text:span text:style-name="T3520">資料視覺化</text:span><text:span text:style-name="T3521">概念</text:span><text:span text:style-name="T3522">與實作</text:span></text:p>
            <text:p text:style-name="P3523"><text:span text:style-name="T3524">研習效益</text:span><text:span text:style-name="T3525">：</text:span><text:span text:style-name="T3526"><text:s/></text:span></text:p>
            <text:p text:style-name="P3527"><text:span text:style-name="T3528">助</text:span><text:span text:style-name="T3529">益</text:span><text:span text:style-name="T3530">公部門培</text:span><text:span text:style-name="T3531">養</text:span><text:span text:style-name="T3532">資料分析</text:span><text:span text:style-name="T3533">人</text:span><text:span text:style-name="T3534">員及</text:span><text:span text:style-name="T3535">數</text:span><text:span text:style-name="T3536">據 視覺化</text:span><text:span text:style-name="T3537">製</text:span><text:span text:style-name="T3538">作能</text:span><text:span text:style-name="T3539">力</text:span><text:span text:style-name="T3540">。</text:span></text:p>
          </table:table-cell>
          <table:table-cell table:style-name="TableCell3541">
            <text:p text:style-name="P3542"><text:span text:style-name="T3543">1.<text:s/></text:span><text:span text:style-name="T3544"><text:s/></text:span><text:span text:style-name="T3545">資料視</text:span><text:span text:style-name="T3546">覺</text:span><text:span text:style-name="T3547">化的</text:span><text:span text:style-name="T3548">第</text:span><text:span text:style-name="T3549">一堂</text:span></text:p>
            <text:p text:style-name="P3550"><text:span text:style-name="T3551">課</text:span><text:span text:style-name="T3552">(</text:span><text:span text:style-name="T3553">3</text:span><text:span text:style-name="T3554">小</text:span><text:span text:style-name="T3555">時</text:span><text:span text:style-name="T3556">)</text:span></text:p>
            <text:p text:style-name="P3557"><text:span text:style-name="T3558">2.<text:s/></text:span><text:span text:style-name="T3559"><text:s/></text:span><text:span text:style-name="T3560">資料探</text:span><text:span text:style-name="T3561">索</text:span><text:span text:style-name="T3562">、分</text:span><text:span text:style-name="T3563">析</text:span><text:span text:style-name="T3564">與工 具介紹</text:span><text:span text:style-name="T3565">(</text:span><text:span text:style-name="T3566">3</text:span><text:span text:style-name="T3567">小</text:span><text:span text:style-name="T3568">時</text:span><text:span text:style-name="T3569">)</text:span></text:p>
            <text:p text:style-name="P3570"><text:span text:style-name="T3571">3.<text:s/></text:span><text:span text:style-name="T3572"><text:s/></text:span><text:span text:style-name="T3573">公部門</text:span><text:span text:style-name="T3574">資</text:span><text:span text:style-name="T3575">料專</text:span><text:span text:style-name="T3576">案</text:span><text:span text:style-name="T3577">案例 研討</text:span><text:span text:style-name="T3578">(</text:span><text:span text:style-name="T3579">3</text:span><text:span text:style-name="T3580">小時</text:span><text:span text:style-name="T3581">)</text:span></text:p>
            <text:p text:style-name="P3582"><text:span text:style-name="T3583">4.<text:s/></text:span><text:span text:style-name="T3584"><text:s/></text:span><text:span text:style-name="T3585">資料視</text:span><text:span text:style-name="T3586">覺</text:span><text:span text:style-name="T3587">化概</text:span><text:span text:style-name="T3588">念</text:span><text:span text:style-name="T3589">與實 作</text:span><text:span text:style-name="T3590">(</text:span><text:span text:style-name="T3591">3</text:span><text:span text:style-name="T3592">小</text:span><text:span text:style-name="T3593">時</text:span><text:span text:style-name="T3594">)</text:span></text:p>
          </table:table-cell>
          <table:table-cell table:style-name="TableCell3595">
            <text:p text:style-name="P3596"><text:span text:style-name="T3597">行</text:span><text:span text:style-name="T3598"><text:s/></text:span><text:span text:style-name="T3599">政</text:span><text:span text:style-name="T3600"><text:s/></text:span><text:span text:style-name="T3601">院</text:span><text:span text:style-name="T3602"><text:s/></text:span><text:span text:style-name="T3603">所 屬</text:span><text:span text:style-name="T3604"><text:s/></text:span><text:span text:style-name="T3605">中</text:span><text:span text:style-name="T3606"><text:s/></text:span><text:span text:style-name="T3607">央</text:span><text:span text:style-name="T3608"><text:s/></text:span><text:span text:style-name="T3609">及</text:span></text:p>
            <text:p text:style-name="P3610"><text:span text:style-name="T3611">地</text:span><text:span text:style-name="T3612"><text:s/></text:span><text:span text:style-name="T3613">方</text:span><text:span text:style-name="T3614"><text:s/></text:span><text:span text:style-name="T3615">機</text:span><text:span text:style-name="T3616"><text:s/></text:span><text:span text:style-name="T3617">關 薦任</text:span><text:span text:style-name="T3618"><text:s/></text:span><text:span text:style-name="T3619">6</text:span><text:span text:style-name="T3620"><text:s/></text:span><text:span text:style-name="T3621">職等</text:span></text:p>
            <text:p text:style-name="P3622"><text:span text:style-name="T3623">以 <text:s/></text:span><text:span text:style-name="T3624"><text:s/></text:span><text:span text:style-name="T3625">上 <text:s/></text:span><text:span text:style-name="T3626"><text:s/></text:span><text:span text:style-name="T3627">人</text:span></text:p>
            <text:p text:style-name="P3628"><text:span text:style-name="T3629">員，且</text:span><text:span text:style-name="T3630"><text:s/></text:span><text:span text:style-name="T3631">1</text:span><text:span text:style-name="T3632">07</text:span></text:p>
            <text:p text:style-name="P3633"><text:span text:style-name="T3634">至</text:span><text:span text:style-name="T3635"><text:s/></text:span><text:span text:style-name="T3636">109</text:span><text:span text:style-name="T3637"><text:s/></text:span><text:span text:style-name="T3638">年未 參</text:span><text:span text:style-name="T3639">加</text:span><text:span text:style-name="T3640">「</text:span><text:span text:style-name="T3641">資</text:span><text:span text:style-name="T3642">料</text:span></text:p>
            <text:p text:style-name="P3643"><text:span text:style-name="T3644">視</text:span><text:span text:style-name="T3645"><text:s/></text:span><text:span text:style-name="T3646">覺</text:span><text:span text:style-name="T3647"><text:s/></text:span><text:span text:style-name="T3648">化</text:span><text:span text:style-name="T3649"><text:s/></text:span><text:span text:style-name="T3650">與 應</text:span><text:span text:style-name="T3651"><text:s/></text:span><text:span text:style-name="T3652">用</text:span><text:span text:style-name="T3653"><text:s/></text:span><text:span text:style-name="T3654">研</text:span><text:span text:style-name="T3655"><text:s/></text:span><text:span text:style-name="T3656">習</text:span></text:p>
            <text:p text:style-name="P3657"><text:span text:style-name="T3658">班</text:span><text:span text:style-name="T3659">」及</text:span><text:span text:style-name="T3660">「數</text:span></text:p>
            <text:p text:style-name="P3661"><text:span text:style-name="T3662">據</text:span><text:span text:style-name="T3663"><text:s/></text:span><text:span text:style-name="T3664">分</text:span><text:span text:style-name="T3665"><text:s/></text:span><text:span text:style-name="T3666">析</text:span><text:span text:style-name="T3667"><text:s/></text:span><text:span text:style-name="T3668">及 互</text:span><text:span text:style-name="T3669"><text:s/></text:span><text:span text:style-name="T3670">動</text:span><text:span text:style-name="T3671"><text:s/></text:span><text:span text:style-name="T3672">式</text:span><text:span text:style-name="T3673"><text:s/></text:span><text:span text:style-name="T3674">視</text:span></text:p>
            <text:p text:style-name="P3675"><text:span text:style-name="T3676">覺效</text:span><text:span text:style-name="T3677">果<text:s/></text:span><text:span text:style-name="T3678"><text:s/></text:span><text:span text:style-name="T3679">BI</text:span></text:p>
            <text:p text:style-name="P3680"><text:span text:style-name="T3681">工</text:span><text:span text:style-name="T3682"><text:s/></text:span><text:span text:style-name="T3683">具</text:span><text:span text:style-name="T3684"><text:s/></text:span><text:span text:style-name="T3685">應</text:span><text:span text:style-name="T3686"><text:s/></text:span><text:span text:style-name="T3687">用 班」者。</text:span></text:p>
          </table:table-cell>
          <table:table-cell table:style-name="TableCell3688">
            <text:p text:style-name="P3689"><text:span text:style-name="T3690">2<text:s/></text:span><text:span text:style-name="T3691">天</text:span><text:span text:style-name="T3692">/</text:span><text:span text:style-name="T3693">2</text:span><text:span text:style-name="T3694"><text:s/></text:span><text:span text:style-name="T3695">期</text:span></text:p>
            <text:p text:style-name="P3696">日期待定</text:p>
          </table:table-cell>
          <table:table-cell table:style-name="TableCell3697">
            <text:p text:style-name="P3698"><text:span text:style-name="T3699">30</text:span><text:span text:style-name="T3700">-</text:span><text:span text:style-name="T3701">36</text:span><text:span text:style-name="T3702">人</text:span></text:p>
          </table:table-cell>
          <table:table-cell table:style-name="TableCell3703">
            <text:p text:style-name="P3704"><text:span text:style-name="T3705">臺北地區</text:span><text:span text:style-name="T3706">(</text:span><text:span text:style-name="T3707">移地訓練</text:span><text:span text:style-name="T3708">)</text:span></text:p>
          </table:table-cell>
          <table:table-cell table:style-name="TableCell3709">
            <text:p text:style-name="P3710">本研習 不提供</text:p>
            <text:p text:style-name="P3711">住宿 電腦上</text:p>
            <text:p text:style-name="P3712"><text:span text:style-name="T3713">機實作</text:span>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<text:span text:style-name="T3719">「運用</text:span><text:span text:style-name="T3720"><text:s/></text:span><text:span text:style-name="T3721">T</text:span><text:span text:style-name="T3722">ab</text:span><text:span text:style-name="T3723">l</text:span><text:span text:style-name="T3724">eau</text:span><text:span text:style-name="T3725"><text:s/></text:span><text:span text:style-name="T3726">進</text:span></text:p>
            <text:p text:style-name="P3727"><text:span text:style-name="T3728">行資料</text:span><text:span text:style-name="T3729">分</text:span><text:span text:style-name="T3730">析工作 坊」</text:span><text:span text:style-name="T3731">(</text:span><text:span text:style-name="T3732">初</text:span><text:span text:style-name="T3733">級</text:span><text:span text:style-name="T3734">班</text:span><text:span text:style-name="T3735">)</text:span></text:p>
          </table:table-cell>
          <table:table-cell table:style-name="TableCell3736">
            <text:p text:style-name="P3737"><text:span text:style-name="T3738">研習公</text:span><text:span text:style-name="T3739">部</text:span><text:span text:style-name="T3740">門資</text:span><text:span text:style-name="T3741">料</text:span><text:span text:style-name="T3742">分析</text:span><text:span text:style-name="T3743">及運</text:span><text:span text:style-name="T3744">用</text:span><text:span text:style-name="T3745"><text:s/></text:span><text:span text:style-name="T3746">Po</text:span><text:span text:style-name="T3747">w</text:span><text:span text:style-name="T3748">er<text:s/></text:span><text:span text:style-name="T3749"><text:s/></text:span><text:span text:style-name="T3750">B</text:span><text:span text:style-name="T3751">I</text:span><text:span text:style-name="T3752">製作</text:span><text:span text:style-name="T3753">視</text:span><text:span text:style-name="T3754">覺</text:span><text:span text:style-name="T3755">化圖</text:span><text:span text:style-name="T3756">表</text:span><text:span text:style-name="T3757">。</text:span></text:p>
            <text:p text:style-name="P3758"><text:span text:style-name="T3759">1.<text:s/></text:span><text:span text:style-name="T3760"><text:s/></text:span><text:span text:style-name="T3761">資料視</text:span><text:span text:style-name="T3762">覺</text:span><text:span text:style-name="T3763">化的</text:span><text:span text:style-name="T3764">第</text:span><text:span text:style-name="T3765">一堂課</text:span></text:p>
            <text:p text:style-name="P3766"><text:span text:style-name="T3767">2.<text:s/></text:span><text:span text:style-name="T3768"><text:s/></text:span><text:span text:style-name="T3769">公部門</text:span><text:span text:style-name="T3770">資</text:span><text:span text:style-name="T3771">料專</text:span><text:span text:style-name="T3772">案</text:span><text:span text:style-name="T3773">案例</text:span><text:span text:style-name="T3774">研</text:span><text:span text:style-name="T3775">討</text:span></text:p>
            <text:p text:style-name="P3776"><text:span text:style-name="T3777">3.<text:s/></text:span><text:span text:style-name="T3778"><text:s/></text:span><text:span text:style-name="T3779">Po</text:span><text:span text:style-name="T3780">w</text:span><text:span text:style-name="T3781">er</text:span><text:span text:style-name="T3782"><text:s/></text:span><text:span text:style-name="T3783">B</text:span><text:span text:style-name="T3784">I</text:span><text:span text:style-name="T3785"><text:s/></text:span><text:span text:style-name="T3786">資料視覺化</text:span><text:span text:style-name="T3787">概念</text:span><text:span text:style-name="T3788">與實作</text:span></text:p>
          </table:table-cell>
          <table:table-cell table:style-name="TableCell3789">
            <text:p text:style-name="P3790"><text:span text:style-name="T3791">1.</text:span><text:span text:style-name="T3792"><text:s/></text:span><text:span text:style-name="T3793">新手資</text:span><text:span text:style-name="T3794">料</text:span><text:span text:style-name="T3795">視覺</text:span><text:span text:style-name="T3796">化</text:span><text:span text:style-name="T3797">的第</text:span></text:p>
            <text:p text:style-name="P3798"><text:span text:style-name="T3799">一堂課</text:span><text:span text:style-name="T3800">(</text:span><text:span text:style-name="T3801">3</text:span><text:span text:style-name="T3802">小</text:span><text:span text:style-name="T3803">時</text:span><text:span text:style-name="T3804">)</text:span></text:p>
            <text:p text:style-name="P3805"><text:span text:style-name="T3806">2.</text:span><text:span text:style-name="T3807"><text:s/></text:span><text:span text:style-name="T3808">資料探</text:span><text:span text:style-name="T3809">索</text:span><text:span text:style-name="T3810">、</text:span><text:span text:style-name="T3811">分</text:span><text:span text:style-name="T3812">析與</text:span><text:span text:style-name="T3813">工</text:span><text:span text:style-name="T3814">具 介紹</text:span><text:span text:style-name="T3815">(</text:span><text:span text:style-name="T3816">3</text:span><text:span text:style-name="T3817">小時</text:span><text:span text:style-name="T3818">)</text:span></text:p>
            <text:p text:style-name="P3819"><text:span text:style-name="T3820">3.</text:span><text:span text:style-name="T3821"><text:s/></text:span><text:span text:style-name="T3822">公部門</text:span><text:span text:style-name="T3823">資</text:span><text:span text:style-name="T3824">料專</text:span><text:span text:style-name="T3825">案</text:span><text:span text:style-name="T3826">案例</text:span></text:p>
          </table:table-cell>
          <table:table-cell table:style-name="TableCell3827">
            <text:p text:style-name="P3828"><text:span text:style-name="T3829">行</text:span><text:span text:style-name="T3830"><text:s/></text:span><text:span text:style-name="T3831">政</text:span><text:span text:style-name="T3832"><text:s/></text:span><text:span text:style-name="T3833">院</text:span><text:span text:style-name="T3834"><text:s/></text:span><text:span text:style-name="T3835">所</text:span></text:p>
            <text:p text:style-name="P3836"><text:span text:style-name="T3837">屬</text:span><text:span text:style-name="T3838"><text:s/></text:span><text:span text:style-name="T3839">中</text:span><text:span text:style-name="T3840"><text:s/></text:span><text:span text:style-name="T3841">央</text:span><text:span text:style-name="T3842"><text:s/></text:span><text:span text:style-name="T3843">及 地</text:span><text:span text:style-name="T3844"><text:s/></text:span><text:span text:style-name="T3845">方</text:span><text:span text:style-name="T3846"><text:s/></text:span><text:span text:style-name="T3847">機</text:span><text:span text:style-name="T3848"><text:s/></text:span><text:span text:style-name="T3849">關</text:span></text:p>
            <text:p text:style-name="P3850"><text:span text:style-name="T3851">薦任</text:span><text:span text:style-name="T3852"><text:s/></text:span><text:span text:style-name="T3853">6</text:span><text:span text:style-name="T3854"><text:s/></text:span><text:span text:style-name="T3855">職等</text:span></text:p>
            <text:p text:style-name="P3856"><text:span text:style-name="T3857">以 <text:s/></text:span><text:span text:style-name="T3858"><text:s/></text:span><text:span text:style-name="T3859">上 <text:s/></text:span><text:span text:style-name="T3860"><text:s/></text:span><text:span text:style-name="T3861">人</text:span></text:p>
          </table:table-cell>
          <table:table-cell table:style-name="TableCell3862">
            <text:p text:style-name="P3863"><text:span text:style-name="T3864">2<text:s/></text:span><text:span text:style-name="T3865">天</text:span><text:span text:style-name="T3866">/</text:span><text:span text:style-name="T3867">2</text:span><text:span text:style-name="T3868"><text:s/></text:span><text:span text:style-name="T3869">期</text:span></text:p>
            <text:p text:style-name="P3870">日期待定</text:p>
          </table:table-cell>
          <table:table-cell table:style-name="TableCell3871">
            <text:p text:style-name="P3872"><text:span text:style-name="T3873">30</text:span><text:span text:style-name="T3874">-</text:span><text:span text:style-name="T3875">36</text:span><text:span text:style-name="T3876">人</text:span></text:p>
          </table:table-cell>
          <table:table-cell table:style-name="TableCell3877">
            <text:p text:style-name="P3878"><text:span text:style-name="T3879">臺北地區</text:span><text:span text:style-name="T3880">(</text:span><text:span text:style-name="T3881">移地訓練</text:span><text:span text:style-name="T3882">)</text:span></text:p>
          </table:table-cell>
          <table:table-cell table:style-name="TableCell3883">
            <text:p text:style-name="P3884"><text:span text:style-name="T3885">本研習</text:span></text:p>
            <text:p text:style-name="P3886">不提供 住宿</text:p>
            <text:p text:style-name="P3887"><text:span text:style-name="T3888">電腦上</text:span></text:p>
            <text:p text:style-name="P3889"><text:span text:style-name="T3890">機實作</text:span></text:p>
          </table:table-cell>
          <table:table-cell table:style-name="TableCell3891">
            <text:p text:style-name="P3892"/>
          </table:table-cell>
        </table:table-row>
      </table:table>
      <text:soft-page-break/>
      <text:p text:style-name="P3893"><text:span text:style-name="T3899"><draw:g draw:z-index="503315399" draw:name="Group 2" draw:id="id68" draw:style-name="a68" text:anchor-type="paragraph"><svg:title/><svg:desc/><draw:custom-shape svg:x="0.78681in" svg:y="2.93889in" svg:width="1.225in" svg:height="0.23681in" draw:id="id65" draw:style-name="a65" draw:name="Freeform 8"><svg:title/><svg:desc/><draw:enhanced-geometry draw:type="non-primitive" svg:viewBox="0 0 1764 341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41"/><draw:equation draw:name="f11" draw:formula="?f5 * ?f8"/><draw:equation draw:name="f12" draw:formula="4573 * ?f7"/><draw:equation draw:name="f13" draw:formula="?f6 * ?f8"/><draw:equation draw:name="f14" draw:formula="4232 * ?f7"/><draw:equation draw:name="f15" draw:formula="?f11 / 1764"/><draw:equation draw:name="f16" draw:formula="?f12 / 341"/><draw:equation draw:name="f17" draw:formula="?f13 / 1764"/><draw:equation draw:name="f18" draw:formula="?f14 / 34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3.17569in" svg:width="1.225in" svg:height="0.23472in" draw:id="id66" draw:style-name="a66" draw:name="Freeform 6"><svg:title/><svg:desc/><draw:enhanced-geometry draw:type="non-primitive" svg:viewBox="0 0 1764 338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38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38"/><draw:equation draw:name="f11" draw:formula="?f5 * ?f8"/><draw:equation draw:name="f12" draw:formula="4911 * ?f7"/><draw:equation draw:name="f13" draw:formula="?f6 * ?f8"/><draw:equation draw:name="f14" draw:formula="4573 * ?f7"/><draw:equation draw:name="f15" draw:formula="?f11 / 1764"/><draw:equation draw:name="f16" draw:formula="?f12 / 338"/><draw:equation draw:name="f17" draw:formula="?f13 / 1764"/><draw:equation draw:name="f18" draw:formula="?f14 / 33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8681in" svg:y="3.41042in" svg:width="1.225in" svg:height="0.23681in" draw:id="id67" draw:style-name="a67" draw:name="Freeform 4"><svg:title/><svg:desc/><draw:enhanced-geometry draw:type="non-primitive" svg:viewBox="0 0 1764 341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764"/><draw:equation draw:name="f2" draw:formula="341"/><draw:equation draw:name="f3" draw:formula="0 + 1133"/><draw:equation draw:name="f4" draw:formula="0 + 2897"/><draw:equation draw:name="f5" draw:formula="?f3 - 1133"/><draw:equation draw:name="f6" draw:formula="?f4 - 1133"/><draw:equation draw:name="f7" draw:formula="?f2 - ?f0"/><draw:equation draw:name="f8" draw:formula="?f1 - ?f0"/><draw:equation draw:name="f9" draw:formula="?f8 / 1764"/><draw:equation draw:name="f10" draw:formula="?f7 / 341"/><draw:equation draw:name="f11" draw:formula="?f5 * ?f8"/><draw:equation draw:name="f12" draw:formula="5252 * ?f7"/><draw:equation draw:name="f13" draw:formula="?f6 * ?f8"/><draw:equation draw:name="f14" draw:formula="4911 * ?f7"/><draw:equation draw:name="f15" draw:formula="?f11 / 1764"/><draw:equation draw:name="f16" draw:formula="?f12 / 341"/><draw:equation draw:name="f17" draw:formula="?f13 / 1764"/><draw:equation draw:name="f18" draw:formula="?f14 / 34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able:table table:style-name="Table3900">
        <table:table-columns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>
            <text:p text:style-name="P3912"><text:span text:style-name="T3913">班期名稱</text:span></text:p>
          </table:table-cell>
          <table:table-cell table:style-name="TableCell3914">
            <text:p text:style-name="P3915"><text:span text:style-name="T3916">研習目</text:span><text:span text:style-name="T3917">標</text:span><text:span text:style-name="T3918">/</text:span><text:span text:style-name="T3919">效益</text:span></text:p>
          </table:table-cell>
          <table:table-cell table:style-name="TableCell3920">
            <text:p text:style-name="P3921"><text:span text:style-name="T3922">研習內容與時數配當</text:span></text:p>
          </table:table-cell>
          <table:table-cell table:style-name="TableCell3923">
            <text:p text:style-name="P3924"><text:span text:style-name="T3925">參訓對象</text:span></text:p>
          </table:table-cell>
          <table:table-cell table:style-name="TableCell3926">
            <text:p text:style-name="P3927"><text:span text:style-name="T3928">訓期</text:span><text:span text:style-name="T3929">/</text:span><text:span text:style-name="T3930">梯次</text:span></text:p>
          </table:table-cell>
          <table:table-cell table:style-name="TableCell3931">
            <text:p text:style-name="P3932"><text:span text:style-name="T3933">研習人數</text:span></text:p>
            <text:p text:style-name="P3934"><text:span text:style-name="T3935">(</text:span><text:span text:style-name="T3936">每期</text:span><text:span text:style-name="T3937">)</text:span></text:p>
          </table:table-cell>
          <table:table-cell table:style-name="TableCell3938">
            <text:p text:style-name="P3939"><text:span text:style-name="T3940">訓練地點</text:span></text:p>
          </table:table-cell>
          <table:table-cell table:style-name="TableCell3941">
            <text:p text:style-name="P3942"><text:span text:style-name="T3943">備註</text:span></text:p>
          </table:table-cell>
          <table:table-cell table:style-name="TableCell3944">
            <text:p text:style-name="P3945"><text:span text:style-name="T3946">需求</text:span></text:p>
            <text:p text:style-name="P3947"><text:span text:style-name="T3948">人員</text:span></text:p>
          </table:table-cell>
        </table:table-row>
        <table:table-row table:style-name="TableRow3949">
          <table:table-cell table:style-name="TableCell3950">
            <text:p text:style-name="內文"/>
          </table:table-cell>
          <table:table-cell table:style-name="TableCell3951">
            <text:p text:style-name="P3952"><text:span text:style-name="T3953">研習效益</text:span><text:span text:style-name="T3954">：</text:span><text:span text:style-name="T3955"><text:s/></text:span></text:p>
            <text:p text:style-name="P3956"><text:span text:style-name="T3957">助</text:span><text:span text:style-name="T3958">益</text:span><text:span text:style-name="T3959">公部門培</text:span><text:span text:style-name="T3960">養</text:span><text:span text:style-name="T3961">資料分析</text:span><text:span text:style-name="T3962">人</text:span><text:span text:style-name="T3963">員及</text:span><text:span text:style-name="T3964">數</text:span><text:span text:style-name="T3965">據 視覺化</text:span><text:span text:style-name="T3966">製</text:span><text:span text:style-name="T3967">作能</text:span><text:span text:style-name="T3968">力</text:span><text:span text:style-name="T3969">。</text:span></text:p>
          </table:table-cell>
          <table:table-cell table:style-name="TableCell3970">
            <text:p text:style-name="P3971"><text:span text:style-name="T3972">研討</text:span><text:span text:style-name="T3973">(</text:span><text:span text:style-name="T3974">3</text:span><text:span text:style-name="T3975">小時</text:span><text:span text:style-name="T3976">)</text:span></text:p>
            <text:p text:style-name="P3977"><text:span text:style-name="T3978">4.</text:span><text:span text:style-name="T3979"><text:s/></text:span><text:span text:style-name="T3980">資料視</text:span><text:span text:style-name="T3981">覺</text:span><text:span text:style-name="T3982">化概</text:span><text:span text:style-name="T3983">念</text:span><text:span text:style-name="T3984">與實 作</text:span><text:span text:style-name="T3985">(</text:span><text:span text:style-name="T3986">3</text:span><text:span text:style-name="T3987">小</text:span><text:span text:style-name="T3988">時</text:span><text:span text:style-name="T3989">)</text:span></text:p>
          </table:table-cell>
          <table:table-cell table:style-name="TableCell3990">
            <text:p text:style-name="P3991"><text:span text:style-name="T3992">員，且</text:span><text:span text:style-name="T3993"><text:s/></text:span><text:span text:style-name="T3994">1</text:span><text:span text:style-name="T3995">09</text:span></text:p>
            <text:p text:style-name="P3996"><text:span text:style-name="T3997">年</text:span><text:span text:style-name="T3998"><text:s/></text:span><text:span text:style-name="T3999">未</text:span><text:span text:style-name="T4000"><text:s/></text:span><text:span text:style-name="T4001">參</text:span><text:span text:style-name="T4002"><text:s/></text:span><text:span text:style-name="T4003">加</text:span></text:p>
            <text:p text:style-name="P4004"><text:span text:style-name="T4005">「</text:span><text:span text:style-name="T4006"><text:s/></text:span><text:span text:style-name="T4007">大</text:span><text:span text:style-name="T4008"><text:s/></text:span><text:span text:style-name="T4009">數</text:span><text:span text:style-name="T4010"><text:s/></text:span><text:span text:style-name="T4011">據 視</text:span><text:span text:style-name="T4012"><text:s/></text:span><text:span text:style-name="T4013">覺</text:span><text:span text:style-name="T4014"><text:s/></text:span><text:span text:style-name="T4015">化</text:span><text:span text:style-name="T4016"><text:s/></text:span><text:span text:style-name="T4017">分</text:span></text:p>
            <text:p text:style-name="P4018"><text:span text:style-name="T4019">析</text:span><text:span text:style-name="T4020"><text:s/></text:span><text:span text:style-name="T4021">決</text:span><text:span text:style-name="T4022"><text:s/></text:span><text:span text:style-name="T4023">策</text:span><text:span text:style-name="T4024"><text:s/></text:span><text:span text:style-name="T4025">研</text:span></text:p>
            <text:p text:style-name="P4026"><text:span text:style-name="T4027">習班」</text:span><text:span text:style-name="T4028">者</text:span><text:span text:style-name="T4029">。</text:span></text:p>
          </table:table-cell>
          <table:table-cell table:style-name="TableCell4030">
            <text:p text:style-name="內文"/>
          </table:table-cell>
          <table:table-cell table:style-name="TableCell4031">
            <text:p text:style-name="內文"/>
          </table:table-cell>
          <table:table-cell table:style-name="TableCell4032">
            <text:p text:style-name="內文"/>
          </table:table-cell>
          <table:table-cell table:style-name="TableCell4033">
            <text:p text:style-name="內文"/>
          </table:table-cell>
          <table:table-cell table:style-name="TableCell4034">
            <text:p text:style-name="內文"/>
          </table:table-cell>
        </table:table-row>
        <table:table-row table:style-name="TableRow4035">
          <table:table-cell table:style-name="TableCell4036">
            <text:p text:style-name="P4037"><text:span text:style-name="T4038">「運用</text:span><text:span text:style-name="T4039"><text:s/></text:span><text:span text:style-name="T4040">T</text:span><text:span text:style-name="T4041">ab</text:span><text:span text:style-name="T4042">l</text:span><text:span text:style-name="T4043">eau</text:span><text:span text:style-name="T4044"><text:s/></text:span><text:span text:style-name="T4045">實</text:span></text:p>
            <text:p text:style-name="P4046"><text:span text:style-name="T4047">作公部</text:span><text:span text:style-name="T4048">門</text:span><text:span text:style-name="T4049">視覺</text:span><text:span text:style-name="T4050">化</text:span><text:span text:style-name="T4051">數 據分析</text:span><text:span text:style-name="T4052">研</text:span><text:span text:style-name="T4053">習班」</text:span></text:p>
          </table:table-cell>
          <table:table-cell table:style-name="TableCell4054">
            <text:p text:style-name="P4055"><text:span text:style-name="T4056">研習</text:span><text:span text:style-name="T4057"><text:s/></text:span><text:span text:style-name="T4058">T</text:span><text:span text:style-name="T4059">a</text:span><text:span text:style-name="T4060">b</text:span><text:span text:style-name="T4061">l</text:span><text:span text:style-name="T4062">e</text:span><text:span text:style-name="T4063">au</text:span><text:span text:style-name="T4064"><text:s/></text:span><text:span text:style-name="T4065">軟</text:span><text:span text:style-name="T4066">體工</text:span><text:span text:style-name="T4067">具</text:span><text:span text:style-name="T4068">，</text:span><text:span text:style-name="T4069">實際演</text:span><text:span text:style-name="T4070">練</text:span><text:span text:style-name="T4071">公部</text:span><text:span text:style-name="T4072">門</text:span><text:span text:style-name="T4073">模</text:span><text:span text:style-name="T4074">擬數據或</text:span><text:span text:style-name="T4075">公</text:span><text:span text:style-name="T4076">部門開放</text:span><text:span text:style-name="T4077">資</text:span><text:span text:style-name="T4078">料，</text:span><text:span text:style-name="T4079">製</text:span><text:span text:style-name="T4080">作 視覺化</text:span><text:span text:style-name="T4081">圖</text:span><text:span text:style-name="T4082">表及</text:span><text:span text:style-name="T4083">儀</text:span><text:span text:style-name="T4084">表板。</text:span></text:p>
            <text:p text:style-name="P4085"><text:span text:style-name="T4086">研習效益</text:span><text:span text:style-name="T4087">：</text:span><text:span text:style-name="T4088"><text:s/></text:span></text:p>
            <text:p text:style-name="P4089"><text:span text:style-name="T4090">助</text:span><text:span text:style-name="T4091">益</text:span><text:span text:style-name="T4092">公部門培</text:span><text:span text:style-name="T4093">養</text:span><text:span text:style-name="T4094">資料分析</text:span><text:span text:style-name="T4095">人</text:span><text:span text:style-name="T4096">員及</text:span><text:span text:style-name="T4097">數</text:span><text:span text:style-name="T4098">據 視覺化</text:span><text:span text:style-name="T4099">製</text:span><text:span text:style-name="T4100">作能</text:span><text:span text:style-name="T4101">力</text:span><text:span text:style-name="T4102">。</text:span></text:p>
          </table:table-cell>
          <table:table-cell table:style-name="TableCell4103">
            <text:p text:style-name="P4104"><text:span text:style-name="T4105">1.</text:span><text:span text:style-name="T4106"><text:s/></text:span><text:span text:style-name="T4107">新</text:span><text:span text:style-name="T4108"><text:s/></text:span><text:span text:style-name="T4109">世</text:span><text:span text:style-name="T4110"><text:s/></text:span><text:span text:style-name="T4111">代</text:span><text:span text:style-name="T4112"><text:s/></text:span><text:span text:style-name="T4113">數</text:span><text:span text:style-name="T4114"><text:s/></text:span><text:span text:style-name="T4115">據</text:span><text:span text:style-name="T4116"><text:s/></text:span><text:span text:style-name="T4117">分</text:span><text:span text:style-name="T4118"><text:s/></text:span><text:span text:style-name="T4119">析</text:span><text:span text:style-name="T4120"><text:s/></text:span><text:span text:style-name="T4121">趨</text:span><text:span text:style-name="T4122"><text:s/></text:span><text:span text:style-name="T4123">勢</text:span><text:span text:style-name="T4124">(</text:span><text:span text:style-name="T4125">1<text:s/></text:span><text:span text:style-name="T4126">小</text:span><text:span text:style-name="T4127">時</text:span><text:span text:style-name="T4128">)</text:span></text:p>
            <text:p text:style-name="P4129"><text:span text:style-name="T4130">2.</text:span><text:span text:style-name="T4131"><text:s/></text:span><text:span text:style-name="T4132">認</text:span><text:span text:style-name="T4133"><text:s/></text:span><text:span text:style-name="T4134">識</text:span><text:span text:style-name="T4135"><text:s/></text:span><text:span text:style-name="T4136">視</text:span><text:span text:style-name="T4137"><text:s/></text:span><text:span text:style-name="T4138">覺</text:span><text:span text:style-name="T4139"><text:s/></text:span><text:span text:style-name="T4140">化</text:span><text:span text:style-name="T4141"><text:s/></text:span><text:span text:style-name="T4142">數</text:span><text:span text:style-name="T4143"><text:s/></text:span><text:span text:style-name="T4144">據</text:span><text:span text:style-name="T4145"><text:s/></text:span><text:span text:style-name="T4146">分</text:span><text:span text:style-name="T4147"><text:s/></text:span><text:span text:style-name="T4148">析</text:span><text:span text:style-name="T4149">(</text:span><text:span text:style-name="T4150">1<text:s/></text:span><text:span text:style-name="T4151">小</text:span><text:span text:style-name="T4152">時</text:span><text:span text:style-name="T4153">)</text:span></text:p>
            <text:p text:style-name="P4154"><text:span text:style-name="T4155">3.</text:span><text:span text:style-name="T4156"><text:s/></text:span><text:span text:style-name="T4157">數據視覺化實</text:span><text:span text:style-name="T4158">作</text:span><text:span text:style-name="T4159"><text:s/></text:span><text:span text:style-name="T4160">：</text:span><text:span text:style-name="T4161">T</text:span><text:span text:style-name="T4162">ab</text:span><text:span text:style-name="T4163">l</text:span><text:span text:style-name="T4164">ea</text:span><text:span text:style-name="T4165">u</text:span><text:span text:style-name="T4166">(</text:span><text:span text:style-name="T4167">9<text:s/></text:span><text:span text:style-name="T4168">小</text:span><text:span text:style-name="T4169">時</text:span><text:span text:style-name="T4170">)</text:span></text:p>
            <text:p text:style-name="P4171"><text:span text:style-name="T4172">4.</text:span><text:span text:style-name="T4173"><text:s/></text:span><text:span text:style-name="T4174">分</text:span><text:span text:style-name="T4175"><text:s/></text:span><text:span text:style-name="T4176">享</text:span><text:span text:style-name="T4177"><text:s/></text:span><text:span text:style-name="T4178">學</text:span><text:span text:style-name="T4179"><text:s/></text:span><text:span text:style-name="T4180">習</text:span><text:span text:style-name="T4181"><text:s/></text:span><text:span text:style-name="T4182">成</text:span><text:span text:style-name="T4183"><text:s/></text:span><text:span text:style-name="T4184">果</text:span><text:span text:style-name="T4185"><text:s/></text:span><text:span text:style-name="T4186">與</text:span><text:span text:style-name="T4187"><text:s/></text:span><text:span text:style-name="T4188">探</text:span><text:span text:style-name="T4189"><text:s/></text:span><text:span text:style-name="T4190">索</text:span><text:span text:style-name="T4191">數</text:span><text:span text:style-name="T4192"><text:s/></text:span><text:span text:style-name="T4193">據</text:span><text:span text:style-name="T4194"><text:s/></text:span><text:span text:style-name="T4195">社</text:span><text:span text:style-name="T4196"><text:s/>群</text:span><text:span text:style-name="T4197"><text:tab/></text:span><text:span text:style-name="T4198">: <text:s/></text:span><text:span text:style-name="T4199"><text:s/></text:span><text:span text:style-name="T4200">T</text:span><text:span text:style-name="T4201">a</text:span><text:span text:style-name="T4202">b</text:span><text:span text:style-name="T4203">l</text:span><text:span text:style-name="T4204">e</text:span><text:span text:style-name="T4205">a</text:span><text:span text:style-name="T4206">u</text:span></text:p>
            <text:p text:style-name="P4207"><text:span text:style-name="T4208">Publ</text:span><text:span text:style-name="T4209">i</text:span><text:span text:style-name="T4210">c<text:s/></text:span><text:span text:style-name="T4211">(</text:span><text:span text:style-name="T4212">1<text:s/></text:span><text:span text:style-name="T4213">小</text:span><text:span text:style-name="T4214">時</text:span><text:span text:style-name="T4215">)</text:span></text:p>
          </table:table-cell>
          <table:table-cell table:style-name="TableCell4216">
            <text:p text:style-name="P4217"><text:span text:style-name="T4218">行</text:span><text:span text:style-name="T4219"><text:s/></text:span><text:span text:style-name="T4220">政</text:span><text:span text:style-name="T4221"><text:s/></text:span><text:span text:style-name="T4222">院</text:span><text:span text:style-name="T4223"><text:s/></text:span><text:span text:style-name="T4224">所</text:span></text:p>
            <text:p text:style-name="P4225"><text:span text:style-name="T4226">屬</text:span><text:span text:style-name="T4227"><text:s/></text:span><text:span text:style-name="T4228">中</text:span><text:span text:style-name="T4229"><text:s/></text:span><text:span text:style-name="T4230">央</text:span><text:span text:style-name="T4231"><text:s/></text:span><text:span text:style-name="T4232">及 地</text:span><text:span text:style-name="T4233"><text:s/></text:span><text:span text:style-name="T4234">方</text:span><text:span text:style-name="T4235"><text:s/></text:span><text:span text:style-name="T4236">機</text:span><text:span text:style-name="T4237"><text:s/></text:span><text:span text:style-name="T4238">關</text:span></text:p>
            <text:p text:style-name="P4239"><text:span text:style-name="T4240">薦任</text:span><text:span text:style-name="T4241"><text:s/></text:span><text:span text:style-name="T4242">6</text:span><text:span text:style-name="T4243"><text:s/></text:span><text:span text:style-name="T4244">職等 以 <text:s/></text:span><text:span text:style-name="T4245"><text:s/></text:span><text:span text:style-name="T4246">上 <text:s/></text:span><text:span text:style-name="T4247"><text:s/></text:span><text:span text:style-name="T4248">人</text:span></text:p>
            <text:p text:style-name="P4249"><text:span text:style-name="T4250">員，且</text:span><text:span text:style-name="T4251"><text:s/></text:span><text:span text:style-name="T4252">1</text:span><text:span text:style-name="T4253">09</text:span></text:p>
            <text:p text:style-name="P4254"><text:span text:style-name="T4255">年</text:span><text:span text:style-name="T4256"><text:s/></text:span><text:span text:style-name="T4257">未</text:span><text:span text:style-name="T4258"><text:s/></text:span><text:span text:style-name="T4259">參</text:span><text:span text:style-name="T4260"><text:s/></text:span><text:span text:style-name="T4261">加</text:span></text:p>
            <text:p text:style-name="P4262"><text:span text:style-name="T4263">「</text:span><text:span text:style-name="T4264"><text:s/></text:span><text:span text:style-name="T4265">大</text:span><text:span text:style-name="T4266"><text:s/></text:span><text:span text:style-name="T4267">數</text:span><text:span text:style-name="T4268"><text:s/></text:span><text:span text:style-name="T4269">據 視</text:span><text:span text:style-name="T4270"><text:s/></text:span><text:span text:style-name="T4271">覺</text:span><text:span text:style-name="T4272"><text:s/></text:span><text:span text:style-name="T4273">化</text:span><text:span text:style-name="T4274"><text:s/></text:span><text:span text:style-name="T4275">分</text:span></text:p>
            <text:p text:style-name="P4276"><text:span text:style-name="T4277">析</text:span><text:span text:style-name="T4278"><text:s/></text:span><text:span text:style-name="T4279">決</text:span><text:span text:style-name="T4280"><text:s/></text:span><text:span text:style-name="T4281">策</text:span><text:span text:style-name="T4282"><text:s/></text:span><text:span text:style-name="T4283">研 習班」</text:span><text:span text:style-name="T4284">者</text:span><text:span text:style-name="T4285">。</text:span></text:p>
          </table:table-cell>
          <table:table-cell table:style-name="TableCell4286">
            <text:p text:style-name="P4287"><text:span text:style-name="T4288">2<text:s/></text:span><text:span text:style-name="T4289">天</text:span><text:span text:style-name="T4290">/</text:span><text:span text:style-name="T4291">2</text:span><text:span text:style-name="T4292"><text:s/></text:span><text:span text:style-name="T4293">期</text:span></text:p>
            <text:p text:style-name="P4294">日期待定</text:p>
          </table:table-cell>
          <table:table-cell table:style-name="TableCell4295">
            <text:p text:style-name="P4296"><text:span text:style-name="T4297">30</text:span><text:span text:style-name="T4298">-</text:span><text:span text:style-name="T4299">36</text:span><text:span text:style-name="T4300">人</text:span></text:p>
          </table:table-cell>
          <table:table-cell table:style-name="TableCell4301">
            <text:p text:style-name="P4302"><text:span text:style-name="T4303">臺北地區</text:span><text:span text:style-name="T4304">(</text:span><text:span text:style-name="T4305">移地訓練</text:span><text:span text:style-name="T4306">)</text:span></text:p>
          </table:table-cell>
          <table:table-cell table:style-name="TableCell4307">
            <text:p text:style-name="P4308"><text:span text:style-name="T4309">本研習</text:span></text:p>
            <text:p text:style-name="P4310">不提供 住宿</text:p>
            <text:p text:style-name="P4311">電腦上 機實作</text:p>
          </table:table-cell>
          <table:table-cell table:style-name="TableCell4312">
            <text:p text:style-name="P4313"/>
          </table:table-cell>
        </table:table-row>
      </table:table>
      <text:p text:style-name="P4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margin-bottom="0in" fo:line-height="100%"/>
      <style:text-properties style:font-name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458in" fo:margin-left="0.6388in" fo:margin-bottom="1.061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326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P3" style:parent-style-name="內文" style:family="paragraph">
      <style:paragraph-properties fo:margin-bottom="0in" fo:line-height="0.1388in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margin-bottom="0in" fo:line-height="0.1569in" fo:margin-left="0.0277in" fo:margin-right="-0.0138in">
        <style:tab-stops/>
      </style:paragraph-properties>
    </style:style>
    <style:style style:name="T6" style:parent-style-name="預設段落字型" style:family="text">
      <style:text-properties style:font-name="Cambria" style:font-name-asian="Cambria" style:font-name-complex="Cambria" fo:font-size="10pt" style:font-size-asian="10pt" style:font-size-complex="10pt"/>
    </style:style>
    <style:page-layout style:name="PL1">
      <style:page-layout-properties fo:page-width="11.6944in" fo:page-height="8.2777in" style:print-orientation="landscape" fo:margin-top="0.5in" fo:margin-left="0.63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6944in"/>
      </style:footer-style>
    </style:page-layout>
    <style:style style:name="P531" style:parent-style-name="內文" style:family="paragraph">
      <style:paragraph-properties fo:margin-bottom="0in" fo:line-height="0.1388in"/>
    </style:style>
    <style:style style:name="P532" style:parent-style-name="內文" style:family="paragraph">
      <style:paragraph-properties fo:margin-bottom="0in" fo:line-height="0.1388in"/>
    </style:style>
    <style:style style:name="T533" style:parent-style-name="預設段落字型" style:family="text">
      <style:text-properties style:language-asian="zh" style:country-asian="TW"/>
    </style:style>
    <style:style style:name="P534" style:parent-style-name="內文" style:family="paragraph">
      <style:paragraph-properties fo:margin-bottom="0in" fo:line-height="0.1569in" fo:margin-left="0.0277in" fo:margin-right="-0.0138in">
        <style:tab-stops/>
      </style:paragraph-properties>
    </style:style>
    <style:style style:name="T535" style:parent-style-name="預設段落字型" style:family="text">
      <style:text-properties style:font-name="Cambria" style:font-name-asian="Cambria" style:font-name-complex="Cambria" fo:font-size="10pt" style:font-size-asian="10pt" style:font-size-complex="10pt"/>
    </style:style>
    <style:page-layout style:name="PL2">
      <style:page-layout-properties fo:page-width="11.6944in" fo:page-height="8.2777in" style:print-orientation="landscape" fo:margin-top="0.5in" fo:margin-left="0.63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6944in"/>
      </style:footer-style>
    </style:page-layout>
    <style:style style:name="P1201" style:parent-style-name="內文" style:family="paragraph">
      <style:paragraph-properties fo:margin-bottom="0in" fo:line-height="0.1388in"/>
    </style:style>
    <style:style style:name="P1202" style:parent-style-name="內文" style:family="paragraph">
      <style:paragraph-properties fo:margin-bottom="0in" fo:line-height="0.1388in"/>
    </style:style>
    <style:style style:name="T1203" style:parent-style-name="預設段落字型" style:family="text">
      <style:text-properties style:language-asian="zh" style:country-asian="TW"/>
    </style:style>
    <style:style style:name="P1204" style:parent-style-name="內文" style:family="paragraph">
      <style:paragraph-properties fo:margin-bottom="0in" fo:line-height="0.1569in" fo:margin-left="0.0277in" fo:margin-right="-0.0138in">
        <style:tab-stops/>
      </style:paragraph-properties>
    </style:style>
    <style:style style:name="T1205" style:parent-style-name="預設段落字型" style:family="text">
      <style:text-properties style:font-name="Cambria" style:font-name-asian="Cambria" style:font-name-complex="Cambria" fo:font-size="10pt" style:font-size-asian="10pt" style:font-size-complex="10pt"/>
    </style:style>
    <style:page-layout style:name="PL3">
      <style:page-layout-properties fo:page-width="11.6944in" fo:page-height="8.2777in" style:print-orientation="landscape" fo:margin-top="0.5in" fo:margin-left="0.63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4847in"/>
      </style:footer-style>
    </style:page-layout>
    <style:style style:name="P1742" style:parent-style-name="內文" style:family="paragraph">
      <style:paragraph-properties fo:margin-bottom="0in" fo:line-height="0.1388in"/>
    </style:style>
    <style:style style:name="P1743" style:parent-style-name="內文" style:family="paragraph">
      <style:paragraph-properties fo:margin-bottom="0in" fo:line-height="0.1388in"/>
    </style:style>
    <style:style style:name="T1744" style:parent-style-name="預設段落字型" style:family="text">
      <style:text-properties style:language-asian="zh" style:country-asian="TW"/>
    </style:style>
    <style:style style:name="P1745" style:parent-style-name="內文" style:family="paragraph">
      <style:paragraph-properties fo:margin-bottom="0in" fo:line-height="0.1569in" fo:margin-left="0.0277in" fo:margin-right="-0.0138in">
        <style:tab-stops/>
      </style:paragraph-properties>
    </style:style>
    <style:style style:name="T1746" style:parent-style-name="預設段落字型" style:family="text">
      <style:text-properties style:font-name="Cambria" style:font-name-asian="Cambria" style:font-name-complex="Cambria" fo:font-size="10pt" style:font-size-asian="10pt" style:font-size-complex="10pt"/>
    </style:style>
    <style:page-layout style:name="PL4">
      <style:page-layout-properties fo:page-width="11.6944in" fo:page-height="8.2777in" style:print-orientation="landscape" fo:margin-top="0.5in" fo:margin-left="0.63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6944in"/>
      </style:footer-style>
    </style:page-layout>
    <style:style style:name="P2346" style:parent-style-name="內文" style:family="paragraph">
      <style:paragraph-properties fo:margin-bottom="0in" fo:line-height="0.1388in"/>
    </style:style>
    <style:style style:name="P2347" style:parent-style-name="內文" style:family="paragraph">
      <style:paragraph-properties fo:margin-bottom="0in" fo:line-height="0.1388in"/>
    </style:style>
    <style:style style:name="T2348" style:parent-style-name="預設段落字型" style:family="text">
      <style:text-properties style:language-asian="zh" style:country-asian="TW"/>
    </style:style>
    <style:style style:name="P2349" style:parent-style-name="內文" style:family="paragraph">
      <style:paragraph-properties fo:margin-bottom="0in" fo:line-height="0.1569in" fo:margin-left="0.0277in" fo:margin-right="-0.0138in">
        <style:tab-stops/>
      </style:paragraph-properties>
    </style:style>
    <style:style style:name="T2350" style:parent-style-name="預設段落字型" style:family="text">
      <style:text-properties style:font-name="Cambria" style:font-name-asian="Cambria" style:font-name-complex="Cambria" fo:font-size="10pt" style:font-size-asian="10pt" style:font-size-complex="10pt"/>
    </style:style>
    <style:page-layout style:name="PL5">
      <style:page-layout-properties fo:page-width="11.6944in" fo:page-height="8.2777in" style:print-orientation="landscape" fo:margin-top="0.5in" fo:margin-left="0.63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6944in"/>
      </style:footer-style>
    </style:page-layout>
    <style:style style:name="P2865" style:parent-style-name="內文" style:family="paragraph">
      <style:paragraph-properties fo:margin-bottom="0in" fo:line-height="0.1388in"/>
    </style:style>
    <style:style style:name="P2866" style:parent-style-name="內文" style:family="paragraph">
      <style:paragraph-properties fo:margin-bottom="0in" fo:line-height="0.1388in"/>
    </style:style>
    <style:style style:name="T2867" style:parent-style-name="預設段落字型" style:family="text">
      <style:text-properties style:language-asian="zh" style:country-asian="TW"/>
    </style:style>
    <style:style style:name="P2868" style:parent-style-name="內文" style:family="paragraph">
      <style:paragraph-properties fo:margin-bottom="0in" fo:line-height="0.1569in" fo:margin-left="0.0277in" fo:margin-right="-0.0138in">
        <style:tab-stops/>
      </style:paragraph-properties>
    </style:style>
    <style:style style:name="T2869" style:parent-style-name="預設段落字型" style:family="text">
      <style:text-properties style:font-name="Cambria" style:font-name-asian="Cambria" style:font-name-complex="Cambria" fo:font-size="10pt" style:font-size-asian="10pt" style:font-size-complex="10pt"/>
    </style:style>
    <style:page-layout style:name="PL6">
      <style:page-layout-properties fo:page-width="11.6944in" fo:page-height="8.2777in" style:print-orientation="landscape" fo:margin-top="0.5in" fo:margin-left="0.63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6944in"/>
      </style:footer-style>
    </style:page-layout>
    <style:style style:name="P3371" style:parent-style-name="內文" style:family="paragraph">
      <style:paragraph-properties fo:margin-bottom="0in" fo:line-height="0.1388in"/>
    </style:style>
    <style:style style:name="P3372" style:parent-style-name="內文" style:family="paragraph">
      <style:paragraph-properties fo:margin-bottom="0in" fo:line-height="0.1388in"/>
    </style:style>
    <style:style style:name="T3373" style:parent-style-name="預設段落字型" style:family="text">
      <style:text-properties style:language-asian="zh" style:country-asian="TW"/>
    </style:style>
    <style:style style:name="P3374" style:parent-style-name="內文" style:family="paragraph">
      <style:paragraph-properties fo:margin-bottom="0in" fo:line-height="0.1569in" fo:margin-left="0.0277in" fo:margin-right="-0.0138in">
        <style:tab-stops/>
      </style:paragraph-properties>
    </style:style>
    <style:style style:name="T3375" style:parent-style-name="預設段落字型" style:family="text">
      <style:text-properties style:font-name="Cambria" style:font-name-asian="Cambria" style:font-name-complex="Cambria" fo:font-size="10pt" style:font-size-asian="10pt" style:font-size-complex="10pt"/>
    </style:style>
    <style:page-layout style:name="PL7">
      <style:page-layout-properties fo:page-width="11.6944in" fo:page-height="8.2777in" style:print-orientation="landscape" fo:margin-top="0.5in" fo:margin-left="0.63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6944in"/>
      </style:footer-style>
    </style:page-layout>
    <style:style style:name="P3894" style:parent-style-name="內文" style:family="paragraph">
      <style:paragraph-properties fo:margin-bottom="0in" fo:line-height="0.1388in"/>
    </style:style>
    <style:style style:name="P3895" style:parent-style-name="內文" style:family="paragraph">
      <style:paragraph-properties fo:margin-bottom="0in" fo:line-height="0.1388in"/>
    </style:style>
    <style:style style:name="T3896" style:parent-style-name="預設段落字型" style:family="text">
      <style:text-properties style:language-asian="zh" style:country-asian="TW"/>
    </style:style>
    <style:style style:name="P3897" style:parent-style-name="內文" style:family="paragraph">
      <style:paragraph-properties fo:margin-bottom="0in" fo:line-height="0.1569in" fo:margin-left="0.0277in" fo:margin-right="-0.0138in">
        <style:tab-stops/>
      </style:paragraph-properties>
    </style:style>
    <style:style style:name="T3898" style:parent-style-name="預設段落字型" style:family="text">
      <style:text-properties style:font-name="Cambria" style:font-name-asian="Cambria" style:font-name-complex="Cambria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1312" draw:id="id0" draw:style-name="a0" draw:name="Text Box 1" text:anchor-type="paragraph" svg:x="5.77986in" svg:y="7.05347in" svg:width="0.13125in" svg:height="0.16528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531"/>
      </style:header>
      <style:footer>
        <text:p text:style-name="P532"><text:span text:style-name="T533"><draw:frame draw:z-index="251665408" draw:id="id11" draw:style-name="a11" draw:name="Text Box 1" text:anchor-type="paragraph" svg:x="5.77986in" svg:y="7.05347in" svg:width="0.13125in" svg:height="0.16528in" style:rel-width="scale" style:rel-height="scale"><draw:text-box><text:p text:style-name="P534"><text:span text:style-name="T535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201"/>
      </style:header>
      <style:footer>
        <text:p text:style-name="P1202"><text:span text:style-name="T1203"><draw:frame draw:z-index="251669504" draw:id="id21" draw:style-name="a21" draw:name="Text Box 1" text:anchor-type="paragraph" svg:x="5.77986in" svg:y="7.05347in" svg:width="0.13125in" svg:height="0.16528in" style:rel-width="scale" style:rel-height="scale"><draw:text-box><text:p text:style-name="P1204"><text:span text:style-name="T1205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742"/>
      </style:header>
      <style:footer>
        <text:p text:style-name="P1743"><text:span text:style-name="T1744"><draw:frame draw:z-index="251673600" draw:id="id29" draw:style-name="a29" draw:name="Text Box 1" text:anchor-type="paragraph" svg:x="5.77986in" svg:y="7.05347in" svg:width="0.13125in" svg:height="0.16528in" style:rel-width="scale" style:rel-height="scale"><draw:text-box><text:p text:style-name="P1745"><text:span text:style-name="T1746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346"/>
      </style:header>
      <style:footer>
        <text:p text:style-name="P2347"><text:span text:style-name="T2348"><draw:frame draw:z-index="251677696" draw:id="id37" draw:style-name="a37" draw:name="Text Box 1" text:anchor-type="paragraph" svg:x="5.77986in" svg:y="7.05347in" svg:width="0.13125in" svg:height="0.16528in" style:rel-width="scale" style:rel-height="scale"><draw:text-box><text:p text:style-name="P2349"><text:span text:style-name="T2350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2865"/>
      </style:header>
      <style:footer>
        <text:p text:style-name="P2866"><text:span text:style-name="T2867"><draw:frame draw:z-index="251681792" draw:id="id45" draw:style-name="a45" draw:name="Text Box 1" text:anchor-type="paragraph" svg:x="5.77986in" svg:y="7.05347in" svg:width="0.13125in" svg:height="0.16528in" style:rel-width="scale" style:rel-height="scale"><draw:text-box><text:p text:style-name="P2868"><text:span text:style-name="T2869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3371"/>
      </style:header>
      <style:footer>
        <text:p text:style-name="P3372"><text:span text:style-name="T3373"><draw:frame draw:z-index="251685888" draw:id="id55" draw:style-name="a55" draw:name="Text Box 1" text:anchor-type="paragraph" svg:x="5.77986in" svg:y="7.05347in" svg:width="0.13125in" svg:height="0.16528in" style:rel-width="scale" style:rel-height="scale"><draw:text-box><text:p text:style-name="P3374"><text:span text:style-name="T3375"><text:page-number text:fixed="false">7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894"/>
      </style:header>
      <style:footer>
        <text:p text:style-name="P3895"><text:span text:style-name="T3896"><draw:frame draw:z-index="251689984" draw:id="id64" draw:style-name="a64" draw:name="Text Box 1" text:anchor-type="paragraph" svg:x="5.77986in" svg:y="7.05347in" svg:width="0.13125in" svg:height="0.16528in" style:rel-width="scale" style:rel-height="scale"><draw:text-box><text:p text:style-name="P3897"><text:span text:style-name="T3898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力發展中心</dc:title>
    <meta:initial-creator>吳昱馨</meta:initial-creator>
    <dc:creator>USER</dc:creator>
    <meta:creation-date>2021-04-13T09:59:00Z</meta:creation-date>
    <dc:date>2021-04-16T02:52:00Z</dc:date>
    <meta:template xlink:href="Normal" xlink:type="simple"/>
    <meta:editing-cycles>5</meta:editing-cycles>
    <meta:editing-duration>PT720S</meta:editing-duration>
    <meta:user-defined meta:name="Created" meta:value-type="date">2021-04-09T00:00:00Z</meta:user-defined>
    <meta:user-defined meta:name="LastSaved" meta:value-type="date">2021-04-13T00:00:00Z</meta:user-defined>
    <meta:document-statistic meta:page-count="8" meta:paragraph-count="12" meta:word-count="913" meta:character-count="6111" meta:row-count="43" meta:non-whitespace-character-count="5210"/>
  </office:meta>
</office:document-meta>
</file>