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8" style:family="table-column">
      <style:table-column-properties style:column-width="2.4402in"/>
    </style:style>
    <style:style style:name="TableColumn19" style:family="table-column">
      <style:table-column-properties style:column-width="2.4402in"/>
    </style:style>
    <style:style style:name="TableColumn20" style:family="table-column">
      <style:table-column-properties style:column-width="2.4402in"/>
    </style:style>
    <style:style style:name="Table17" style:family="table">
      <style:table-properties style:width="7.3208in" fo:margin-left="0in" table:align="center"/>
    </style:style>
    <style:style style:name="TableRow21" style:family="table-row">
      <style:table-row-properties style:min-row-height="0.203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405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05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45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2</text:p>
      <text:p text:style-name="P2"><text:span text:style-name="T3">國立中興大學</text:span><text:span text:style-name="T4">10</text:span><text:span text:style-name="T5">9</text:span><text:span text:style-name="T6">學年</text:span><text:span text:style-name="T7">度</text:span><text:span text:style-name="T8">「</text:span><text:span text:style-name="T9">應屆</text:span><text:span text:style-name="T10">優秀畢業</text:span><text:span text:style-name="T11">學</text:span><text:span text:style-name="T12">生」</text:span><text:span text:style-name="T13">出席</text:span><text:span text:style-name="T14">畢業典禮</text:span><text:span text:style-name="T15">領獎調查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獎項(服務獎、德智獎)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★相關事項:</text:p>
      <text:p text:style-name="P45"><text:span text:style-name="T46">一、</text:span><text:span text:style-name="T47">提醒</text:span><text:span text:style-name="T48">欲參加畢業典禮上台</text:span><text:span text:style-name="T49">受獎同學於</text:span><text:span text:style-name="T50">110年6</text:span><text:span text:style-name="T51">月</text:span><text:span text:style-name="T52">4</text:span><text:span text:style-name="T53">日（星期</text:span><text:span text:style-name="T54">五</text:span><text:span text:style-name="T55">）</text:span><text:span text:style-name="T56">上</text:span><text:span text:style-name="T57">午</text:span><text:span text:style-name="T58">9</text:span><text:span text:style-name="T59">時</text:span><text:span text:style-name="T60">20分</text:span><text:span text:style-name="T61">於惠蓀堂舞台</text:span><text:span text:style-name="T62">前</text:span><text:span text:style-name="T63">按時</text:span><text:span text:style-name="T64">參加預演</text:span><text:span text:style-name="T65">排練受獎事宜</text:span><text:span text:style-name="T66">(時程：</text:span><text:span text:style-name="T67">09時30分至10時</text:span><text:span text:style-name="T68">)</text:span><text:span text:style-name="T69">，如預演未到，因考量典禮順利進行，</text:span><text:span text:style-name="T70">畢業典禮當日</text:span><text:span text:style-name="T71">恕難安排上台領獎。</text:span></text:p>
      <text:p text:style-name="P72"><text:span text:style-name="T73">二、</text:span><text:span text:style-name="T74">請各</text:span><text:span text:style-name="T75">單位</text:span><text:span text:style-name="T76">承辦人</text:span><text:span text:style-name="T77">於</text:span><text:span text:style-name="T78">1</text:span><text:span text:style-name="T79">10</text:span><text:span text:style-name="T80">年</text:span><text:span text:style-name="T81">5</text:span><text:span text:style-name="T82">月</text:span><text:span text:style-name="T83">14</text:span><text:span text:style-name="T84">日(</text:span><text:span text:style-name="T85">星期</text:span><text:span text:style-name="T86">五</text:span><text:span text:style-name="T87">)前</text:span><text:span text:style-name="T88">，</text:span><text:span text:style-name="T89">將</text:span><text:span text:style-name="T90">調查</text:span><text:span text:style-name="T91">電子檔逕寄</text:span><text:span text:style-name="T92">學務處</text:span><text:span text:style-name="T93">生輔組</text:span><text:span text:style-name="T94">何信標</text:span><text:span text:style-name="T95">教官</text:span><text:span text:style-name="T96">彙整</text:span><text:span text:style-name="T97">，毋須傳遞紙本。</text:span><text:span text:style-name="T98">（</text:span><text:span text:style-name="T99">校內</text:span><text:span text:style-name="T100">分機</text:span><text:span text:style-name="T101">661</text:span><text:span text:style-name="T102">，</text:span><text:span text:style-name="T103">電子郵件：</text:span><text:span text:style-name="T104">passyho@nchu.edu.tw</text:span><text:span text:style-name="T105">）</text:span></text:p>
      <text:p text:style-name="P106"><text:span text:style-name="T107">三、</text:span><text:span text:style-name="T108">各學系所推薦之德智獎及服務獎學生請各學系調查及回覆，由學務處推薦服務獎學生請學務處各單位調查及回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九十四學年全校運動大會   執旗、牌分配各系名單</dc:title>
    <dc:subject/>
    <meta:initial-creator>xp</meta:initial-creator>
    <dc:creator>admin</dc:creator>
    <meta:creation-date>2021-04-26T07:42:00Z</meta:creation-date>
    <dc:date>2021-04-26T07:42:00Z</dc:date>
    <meta:print-date>2011-05-16T07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