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0.5187in"/>
    </style:style>
    <style:style style:name="TableColumn16" style:family="table-column">
      <style:table-column-properties style:column-width="1.8944in"/>
    </style:style>
    <style:style style:name="TableColumn17" style:family="table-column">
      <style:table-column-properties style:column-width="1.8937in"/>
    </style:style>
    <style:style style:name="TableColumn18" style:family="table-column">
      <style:table-column-properties style:column-width="1.8944in"/>
    </style:style>
    <style:style style:name="Table13" style:family="table">
      <style:table-properties style:width="7.5763in" fo:margin-left="0in" table:align="left"/>
    </style:style>
    <style:style style:name="TableRow19" style:family="table-row">
      <style:table-row-properties style:min-row-height="0.395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95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ableColumn44" style:family="table-column">
      <style:table-column-properties style:column-width="0.5013in"/>
    </style:style>
    <style:style style:name="TableColumn45" style:family="table-column">
      <style:table-column-properties style:column-width="0.9562in"/>
    </style:style>
    <style:style style:name="TableColumn46" style:family="table-column">
      <style:table-column-properties style:column-width="1.0284in"/>
    </style:style>
    <style:style style:name="TableColumn47" style:family="table-column">
      <style:table-column-properties style:column-width="1.0729in"/>
    </style:style>
    <style:style style:name="TableColumn48" style:family="table-column">
      <style:table-column-properties style:column-width="2.1902in"/>
    </style:style>
    <style:style style:name="Table43" style:family="table">
      <style:table-properties style:width="5.7493in" fo:margin-left="0in" table:align="left"/>
    </style:style>
    <style:style style:name="TableRow49" style:family="table-row">
      <style:table-row-properties style:min-row-height="0.157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388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157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157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157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157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157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429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2777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style:line-height-at-least="0.2777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="新細明體" style:font-name-complex="Microsoft YaHei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="新細明體" style:font-name-complex="Microsoft YaHei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新細明體" style:font-name-complex="Microsoft YaHei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 style:line-height-at-least="0.2777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text-align="justify" style:line-height-at-least="0.2777in" fo:margin-left="0.1944in" fo:text-indent="-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style:line-height-at-least="0.2777in" fo:margin-left="0.1944in" fo:text-indent="-0.19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justify" style:line-height-at-least="0.2777in" fo:margin-left="0.1944in" fo:text-indent="-0.19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429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2777in" fo:margin-left="0.1944in" fo:text-indent="-0.19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style:line-height-at-least="0.2777in" fo:margin-left="0.1944in" fo:text-indent="-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667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6pt" style:font-size-asian="16pt"/>
    </style:style>
    <style:style style:name="TableRow233" style:family="table-row">
      <style:table-row-properties style:min-row-height="0.667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興大學因應嚴重特殊傳染性肺炎疫情</text:p>
      <text:p text:style-name="P2">各單位員工居家辦公人力配置名冊</text:p>
      <text:p text:style-name="P3"><text:span text:style-name="T4">【</text:span><text:span text:style-name="T5">疫情嚴峻時</text:span><text:span text:style-name="T6">本</text:span><text:span text:style-name="T7">校</text:span><text:span text:style-name="T8">主動</text:span><text:span text:style-name="T9">宣布</text:span><text:span text:style-name="T10">在必要期間</text:span><text:span text:style-name="T11">實施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單位居家辦公人力配置名冊</text:p>
          </table:table-cell>
          <table:table-cell table:style-name="TableCell27" table:number-columns-spanned="4">
            <text:p text:style-name="P28"><text:span text:style-name="T29">1.本單位共</text:span><text:span text:style-name="T30"><text:s text:c="5"/></text:span><text:span text:style-name="T31">人，依規定實施1/3員工數共</text:span><text:span text:style-name="T32"><text:s text:c="5"/></text:span><text:span text:style-name="T33">人居家辦公。</text:span></text:p>
            <text:p text:style-name="P34"><text:span text:style-name="T35">2.本</text:span><text:span text:style-name="T36">單位</text:span><text:span text:style-name="T37">實施居</text:span><text:span text:style-name="T38">家辦公人員</text:span><text:span text:style-name="T39">名</text:span><text:span text:style-name="T40">冊</text:span><text:span text:style-name="T41">如下</text:span><text:span text:style-name="T42">：</text:span></text:p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<text:span text:style-name="T52">序號</text:span></text:p>
                </table:table-cell>
                <table:table-cell table:style-name="TableCell53">
                  <text:p text:style-name="P54">姓名</text:p>
                </table:table-cell>
                <table:table-cell table:style-name="TableCell55">
                  <text:p text:style-name="P56">職員編號</text:p>
                </table:table-cell>
                <table:table-cell table:style-name="TableCell57">
                  <text:p text:style-name="P58">職稱</text:p>
                </table:table-cell>
                <table:table-cell table:style-name="TableCell59">
                  <text:p text:style-name="P60">業務職掌</text:p>
                </table:table-cell>
              </table:table-row>
              <table:table-row table:style-name="TableRow61">
                <table:table-cell table:style-name="TableCell62">
                  <text:p text:style-name="P63">1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2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3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4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5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6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>本表如不敷使用請逕行延伸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施原則</text:p>
          </table:table-cell>
          <table:table-cell table:style-name="TableCell132" table:number-columns-spanned="4">
            <text:p text:style-name="P133"><text:span text:style-name="T134">1.</text:span><text:span text:style-name="T135">以各</text:span><text:span text:style-name="T136">行政及學術一級</text:span><text:span text:style-name="T137">、</text:span><text:span text:style-name="T138">學術二級</text:span><text:span text:style-name="T139">為單位，</text:span><text:span text:style-name="T140">居家辦公人數</text:span><text:span text:style-name="T141">依規定</text:span><text:span text:style-name="T142">不得超過單位員工總人數</text:span><text:span text:style-name="T143">1/3</text:span><text:span text:style-name="T144">(1/3在家、1/3異地、1/3原地)。惟單位僅1人者，除有特殊情況需配合防疫進行居家辦公情形外，不實施居家辦公。</text:span></text:p>
            <text:p text:style-name="P145"><text:span text:style-name="T146">2.</text:span><text:span text:style-name="T147">防疫需求得申請居家辦公者</text:span><text:span text:style-name="T148">：個人有居家隔離(檢疫)、醫療機構任職者或航空運輸業之</text:span><text:span text:style-name="T149">同住家人</text:span><text:span text:style-name="T150">、</text:span><text:span text:style-name="T151">正進行居家隔離(檢疫)者之同</text:span><text:span text:style-name="T152">住家人</text:span><text:span text:style-name="T153">、</text:span><text:span text:style-name="T154">曾與確診者足</text:span><text:span text:style-name="T155">跡重疊</text:span><text:span text:style-name="T156">收到指揮中心</text:span><text:span text:style-name="T157">自</text:span><text:span text:style-name="T158">主健康管理通知</text:span><text:span text:style-name="T159">簡訊者</text:span><text:span text:style-name="T160">、</text:span><text:span text:style-name="T161">最近曾</text:span><text:span text:style-name="T162">接觸確診者</text:span><text:span text:style-name="T163">；單位有</text:span><text:span text:style-name="T164">特殊需求</text:span><text:span text:style-name="T165">專簽經校長同意。</text:span></text:p>
            <text:p text:style-name="P166"><text:span text:style-name="T167">3.</text:span><text:span text:style-name="T168">行政業務考量得居家辦公者</text:span><text:span text:style-name="T169">：各單位實施居家辦公人員</text:span><text:span text:style-name="T170">業務內容以透過資（通）訊設備處理(需自備設備)</text:span><text:span text:style-name="T171">且能夠獨立作業、自主性高、例行業務等較不需對外提供公共服務或</text:span><text:span text:style-name="T172">業務機敏性不高</text:span><text:span text:style-name="T173">之業務性質為主。</text:span><text:span text:style-name="T174">另下列情形之一者，得優先考量實施居家辦公：懷孕、身心障礙、通勤地點較遠者、符合中央流行疫情指揮中心或衛生福利部發布得請防疫照顧假者。</text:span></text:p>
            <text:p text:style-name="P175"><text:span text:style-name="T176">4.除有特殊情況需配合防疫進行居家辦公情形外，</text:span><text:span text:style-name="T177">不得居家辦公者</text:span><text:span text:style-name="T178">：主辦防疫相關業務人員、主管層級以上人員、辦理事務性工作人員、對外提供公共服務之業務人員、業務機敏性較高人員、未備有執行業務之必要工作設備者。</text:span></text:p>
            <text:p text:style-name="P179"><text:span text:style-name="T180">5.居家辦公期間員工及主管應</text:span><text:span text:style-name="T181">善用通訊機具</text:span><text:span text:style-name="T182">(Line APP</text:span><text:span text:style-name="T183">、</text:span><text:span text:style-name="T184">Mail</text:span><text:span text:style-name="T185">、手</text:span><text:span text:style-name="T186">機等</text:span><text:span text:style-name="T187">)</text:span><text:span text:style-name="T188">保持聯繫</text:span><text:span text:style-name="T189">，另</text:span><text:span text:style-name="T190">單位主管</text:span><text:span text:style-name="T191">對員工</text:span><text:span text:style-name="T192">應掌握並督導員工</text:span><text:span text:style-name="T193">差勤、</text:span><text:span text:style-name="T194">工</text:span><text:span text:style-name="T195">作態度及進度</text:span><text:span text:style-name="T196">(含</text:span><text:span text:style-name="T197">電子公文系統)。</text:span></text:p>
            <text:p text:style-name="P198"><text:span text:style-name="T199">6.</text:span><text:span text:style-name="T200">居家辦公人員</text:span><text:span text:style-name="T201">不得因在家而耽誤教職員工生權益，且負責之業務均應正常運作。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實施方式</text:p>
          </table:table-cell>
          <table:table-cell table:style-name="TableCell205" table:number-columns-spanned="4">
            <text:p text:style-name="P206"><text:span text:style-name="T207">1.同一單位1/3現有人力於本校主動宣布</text:span><text:span text:style-name="T208">必要期間</text:span><text:span text:style-name="T209">實施居家辦公，</text:span><text:span text:style-name="T210">名單確定後不得變更</text:span><text:span text:style-name="T211">，除有因防疫需求改列為居家辦公者外。</text:span></text:p>
            <text:p text:style-name="P212"><text:span text:style-name="T213">2.實施居家辦公人員</text:span><text:span text:style-name="T214">應填寫</text:span><text:span text:style-name="T215">實施居家辦公</text:span><text:span text:style-name="T216">員工計畫書</text:span><text:span text:style-name="T217">，經單位主管簽核後連同本申請書一併送本校人事室，並於</text:span><text:span text:style-name="T218">每日填具</text:span><text:span text:style-name="T219">國立中興大學因應嚴重特殊傳染性肺炎疫情單位實施居家辦公員工</text:span><text:span text:style-name="T220">工作日誌</text:span><text:span text:style-name="T221">。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學術二級主管核章</text:p>
            <text:p text:style-name="P225">行政二級主管免核章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行政、學術</text:p>
            <text:p text:style-name="P230">一級主管核章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人事室核章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校長核章</text:p>
          </table:table-cell>
          <table:table-cell table:style-name="TableCell240">
            <text:p text:style-name="P241"/>
          </table:table-cell>
        </table:table-row>
      </table:table>
      <text:p text:style-name="P242">1.本名冊經行政及學術一級、學術二級主管核章後，將正本送人事室辦理後續事宜。</text:p>
      <text:p text:style-name="P243">2.有關居家辦公事宜如有疑問，請洽本校人事室第2組，校內分機304、645、647、651及699。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5-31T08:15:00Z</meta:creation-date>
    <dc:date>2021-05-31T08:15:00Z</dc:date>
    <meta:print-date>2021-05-26T08:01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538" meta:character-count="1078" meta:row-count="30" meta:non-whitespace-character-count="577"/>
  </office:meta>
</office:document-meta>
</file>