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0.305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text-align="justify" fo:line-height="0.305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paragraph-properties fo:text-align="justify" fo:line-height="0.305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808080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808080" fo:font-size="10pt" style:font-size-asian="10pt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justify" fo:line-height="0.3055in" fo:text-indent="0.5in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fo:text-align="justify" fo:line-height="0.3055in" fo:text-indent="0.5in"/>
    </style:style>
    <style:style style:name="T41" style:parent-style-name="預設段落字型" style:family="text">
      <style:text-properties style:font-name-asian="標楷體"/>
    </style:style>
    <style:style style:name="P42" style:parent-style-name="Standard" style:family="paragraph">
      <style:paragraph-properties fo:text-align="justify" fo:line-height="0.3055in" fo:text-indent="0.5in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3055in" fo:margin-left="0.83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fo:text-align="justify" fo:line-height="0.305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fo:text-align="justify" fo:line-height="0.3055in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justify" fo:line-height="0.305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line-height="0.3055in"/>
      <style:text-properties style:font-name-asian="標楷體"/>
    </style:style>
    <style:style style:name="P58" style:parent-style-name="Standard" style:family="paragraph">
      <style:paragraph-properties fo:line-height="0.3055in"/>
      <style:text-properties style:font-name-asian="標楷體"/>
    </style:style>
    <style:style style:name="TableColumn60" style:family="table-column">
      <style:table-column-properties style:column-width="0.509in" style:use-optimal-column-width="false"/>
    </style:style>
    <style:style style:name="TableColumn61" style:family="table-column">
      <style:table-column-properties style:column-width="1.4513in" style:use-optimal-column-width="false"/>
    </style:style>
    <style:style style:name="TableColumn62" style:family="table-column">
      <style:table-column-properties style:column-width="0.7861in" style:use-optimal-column-width="false"/>
    </style:style>
    <style:style style:name="TableColumn63" style:family="table-column">
      <style:table-column-properties style:column-width="1.5812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6076in" style:use-optimal-column-width="false"/>
    </style:style>
    <style:style style:name="Table59" style:family="table">
      <style:table-properties style:width="6.7229in" fo:margin-left="-0.0229in" table:align="left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center" fo:line-height="0.3055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3055in"/>
      <style:text-properties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 fo:line-height="0.305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A" style:writing-mode="lr-tb" fo:padding-top="0in" fo:padding-left="0.0229in" fo:padding-bottom="0in" fo:padding-right="0.0194in"/>
    </style:style>
    <style:style style:name="P85" style:parent-style-name="Standard" style:family="paragraph">
      <style:paragraph-properties fo:line-height="0.3055in"/>
      <style:text-properties style:font-name-asian="標楷體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line-height="0.3055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Column91" style:family="table-column">
      <style:table-column-properties style:column-width="0.5083in" style:use-optimal-column-width="false"/>
    </style:style>
    <style:style style:name="TableColumn92" style:family="table-column">
      <style:table-column-properties style:column-width="0.9652in" style:use-optimal-column-width="false"/>
    </style:style>
    <style:style style:name="TableColumn93" style:family="table-column">
      <style:table-column-properties style:column-width="2.0666in" style:use-optimal-column-width="false"/>
    </style:style>
    <style:style style:name="TableColumn94" style:family="table-column">
      <style:table-column-properties style:column-width="0.7868in" style:use-optimal-column-width="false"/>
    </style:style>
    <style:style style:name="TableColumn95" style:family="table-column">
      <style:table-column-properties style:column-width="2.3958in" style:use-optimal-column-width="false"/>
    </style:style>
    <style:style style:name="Table90" style:family="table">
      <style:table-properties style:width="6.7229in" fo:margin-left="-0.0229in" table:align="left"/>
    </style:style>
    <style:style style:name="TableRow96" style:family="table-row">
      <style:table-row-properties style:min-row-height="0.4895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line-height="0.3055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 fo:line-height="0.305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line-height="0.3055in"/>
      <style:text-properties style:font-name-asian="標楷體"/>
    </style:style>
    <style:style style:name="TableRow105" style:family="table-row">
      <style:table-row-properties style:min-row-height="0.4895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line-height="0.3055in"/>
      <style:text-properties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line-height="0.3055in"/>
      <style:text-properties style:font-name-asian="標楷體"/>
    </style:style>
    <style:style style:name="TableRow116" style:family="table-row">
      <style:table-row-properties style:min-row-height="0.4895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0.3055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line-height="0.3055in"/>
      <style:text-properties style:font-name-asian="標楷體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line-height="0.3055in"/>
      <style:text-properties style:font-name-asian="標楷體"/>
    </style:style>
    <style:style style:name="P127" style:parent-style-name="Standard" style:family="paragraph">
      <style:paragraph-properties fo:text-align="justify" fo:line-height="0.3055in"/>
      <style:text-properties style:font-name-asian="標楷體"/>
    </style:style>
    <style:style style:name="P128" style:parent-style-name="Standard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text-align="justify" fo:line-height="0.305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Standard" style:family="paragraph">
      <style:paragraph-properties fo:text-align="justify" fo:line-height="0.3055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justify" fo:line-height="0.3055in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text-align="justify" fo:line-height="0.3055in"/>
    </style:style>
    <style:style style:name="T154" style:parent-style-name="預設段落字型" style:family="text">
      <style:text-properties style:font-name-asian="標楷體"/>
    </style:style>
    <style:style style:name="P155" style:parent-style-name="Standard" style:family="paragraph">
      <style:paragraph-properties fo:text-align="justify" fo:line-height="0.3055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text-align="justify" fo:line-height="0.305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text-align="justify" fo:line-height="0.305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text-align="justify" fo:line-height="0.3055in" fo:margin-left="0.5902in" fo:text-indent="-0.5902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fo:text-align="justify" fo:line-height="0.305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Standard" style:family="paragraph">
      <style:paragraph-properties fo:text-align="justify" fo:line-height="0.305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國立中興大學</text:span><text:span text:style-name="T4">1</text:span><text:span text:style-name="T5">10</text:span><text:span text:style-name="T6">學年度第</text:span><text:span text:style-name="T7">1</text:span><text:span text:style-name="T8">學期</text:span><text:span text:style-name="T9">研究發展會議</text:span><text:span text:style-name="T10">提案單格式</text:span></text:p>
      <text:p text:style-name="P11"><text:span text:style-name="T12">提案屬性：本提案符合本校研究發展會議議事規則第四條第</text:span><text:span text:style-name="T13">( <text:s text:c="3"/>)</text:span><text:span text:style-name="T14">款。</text:span></text:p>
      <text:p text:style-name="P15"><text:span text:style-name="T16">提案編號：第</text:span><text:span text:style-name="T17"><text:s text:c="2"/></text:span><text:span text:style-name="T18">案（由研發處編排）</text:span></text:p>
      <text:p text:style-name="P19"><text:span text:style-name="T20">提案單位：</text:span><text:span text:style-name="T21">○○</text:span><text:span text:style-name="T22">學院</text:span></text:p>
      <text:p text:style-name="P23"><text:span text:style-name="T24">承辦單位：研究發展處校務發展中心</text:span><text:span text:style-name="T25">【附屬單位設置】</text:span><text:span text:style-name="T26">/</text:span><text:span text:style-name="T27">教務處</text:span><text:span text:style-name="T28">【教學單位增設調整】</text:span><text:span text:style-name="T29">（請選填）</text:span></text:p>
      <text:p text:style-name="P30"><text:span text:style-name="T31">案</text:span><text:span text:style-name="T32"><text:s text:c="4"/></text:span><text:span text:style-name="T33">由：</text:span></text:p>
      <text:p text:style-name="P34"><text:span text:style-name="T35">說</text:span><text:span text:style-name="T36"><text:s text:c="4"/></text:span><text:span text:style-name="T37">明：</text:span></text:p>
      <text:p text:style-name="P38"><text:span text:style-name="T39">一、</text:span></text:p>
      <text:p text:style-name="P40"><text:span text:style-name="T41">（一）</text:span></text:p>
      <text:p text:style-name="P42"><text:span text:style-name="T43"><text:s text:c="3"/>1.</text:span></text:p>
      <text:p text:style-name="P44"><text:span text:style-name="T45"><text:s text:c="3"/>2.</text:span></text:p>
      <text:p text:style-name="P46"/>
      <text:p text:style-name="P47"><text:span text:style-name="T48">辦</text:span><text:span text:style-name="T49"><text:s text:c="4"/></text:span><text:span text:style-name="T50">法：</text:span></text:p>
      <text:p text:style-name="P51"><text:span text:style-name="T52">議案審查小組意見：</text:span></text:p>
      <text:p text:style-name="P53"><text:span text:style-name="T54">決</text:span><text:span text:style-name="T55"><text:s text:c="4"/></text:span><text:span text:style-name="T56">議：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承</text:span></text:p>
            <text:p text:style-name="P70"><text:span text:style-name="T71">辦</text:span></text:p>
            <text:p text:style-name="P72"><text:span text:style-name="T73">人</text:span></text:p>
          </table:table-cell>
          <table:table-cell table:style-name="TableCell74">
            <text:p text:style-name="P75"/>
          </table:table-cell>
          <table:table-cell table:style-name="TableCell76" table:number-rows-spanned="2">
            <text:p text:style-name="P77"><text:span text:style-name="T78">二級單位主管</text:span>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<text:span text:style-name="T83">一級單位主管</text:span>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分機：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<text:span text:style-name="T99">列席人員</text:span></text:p>
          </table:table-cell>
          <table:table-cell table:style-name="TableCell100">
            <text:p text:style-name="P101"><text:span text:style-name="T102">姓名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單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職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電子信箱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※</text:span><text:span text:style-name="T130">研究發展會議提案單格式注意事項：</text:span></text:p>
      <text:p text:style-name="P131"><text:span text:style-name="T132">一、研究發展會議提案</text:span><text:span text:style-name="T133">(</text:span><text:span text:style-name="T134">含附件</text:span><text:span text:style-name="T135">)</text:span><text:span text:style-name="T136">送研發處時請包括</text:span><text:span text:style-name="T137">書面資料</text:span><text:span text:style-name="T138">及</text:span><text:span text:style-name="T139">電子檔</text:span><text:span text:style-name="T140">。</text:span></text:p>
      <text:p text:style-name="P141"><text:span text:style-name="T142">二、提案請依格式繕打：</text:span><text:span text:style-name="T143">A4</text:span><text:span text:style-name="T144">、標楷體、</text:span><text:span text:style-name="T145">12</text:span><text:span text:style-name="T146">級字、段落間距之行距為「固定行高</text:span><text:span text:style-name="T147">22</text:span><text:span text:style-name="T148">點」，版面邊界請調整上、下、左、右各</text:span><text:span text:style-name="T149">2</text:span><text:span text:style-name="T150">公分。</text:span></text:p>
      <text:p text:style-name="P151"><text:span text:style-name="T152">三、請將相關列席人員名單一併提供，俾利屆時通知參加議案審查小組會議及研究發展會議。</text:span></text:p>
      <text:p text:style-name="P153"><text:span text:style-name="T154">四、「提案屬性」參考注意事項五之規定填寫，以利議案審查小組審查。</text:span></text:p>
      <text:soft-page-break/>
      <text:p text:style-name="P155"><text:span text:style-name="T156">五、本校研究發展會議議事規則第四條規定「研發會議審議學術研究與校務發展有關事宜」，議案以下列方式提出：</text:span></text:p>
      <text:p text:style-name="P157"><text:span text:style-name="T158"><text:s text:c="4"/>(</text:span><text:span text:style-name="T159">一</text:span><text:span text:style-name="T160">)</text:span><text:span text:style-name="T161">校長交辦事項。</text:span></text:p>
      <text:p text:style-name="P162"><text:span text:style-name="T163"><text:s text:c="4"/>(</text:span><text:span text:style-name="T164">二</text:span><text:span text:style-name="T165">)</text:span><text:span text:style-name="T166">各院、系、所、學院學程、附屬單位經各院院務會議通過，由各院提出之提議事項。</text:span></text:p>
      <text:p text:style-name="P167"><text:span text:style-name="T168"><text:s text:c="4"/>(</text:span><text:span text:style-name="T169">三</text:span><text:span text:style-name="T170">)</text:span><text:span text:style-name="T171">研究發展會議代表之行政單位及中心會議通過之提議事項。</text:span></text:p>
      <text:p text:style-name="P172"><text:span text:style-name="T173"><text:s text:c="4"/>(</text:span><text:span text:style-name="T174">四</text:span><text:span text:style-name="T175">)</text:span><text:span text:style-name="T176">各學院及校級附屬單位經簽陳校長同意成立籌備處，並經籌備處相關會議通過或依行政程序簽請校長同意之提議事項。</text:span></text:p>
      <text:p text:style-name="P177"><text:span text:style-name="T178"><text:s text:c="4"/>(</text:span><text:span text:style-name="T179">五</text:span><text:span text:style-name="T180">)</text:span><text:span text:style-name="T181">研究發展會議代表三人</text:span><text:span text:style-name="T182">以上連署之提議事項</text:span></text:p>
      <text:p text:style-name="P183"><text:span text:style-name="T184"><text:s text:c="4"/>(</text:span><text:span text:style-name="T185">六</text:span><text:span text:style-name="T186">)</text:span><text:span text:style-name="T187">研究發展處對於其他有關研究發展重大事項之提議。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meta:initial-creator>YEH</meta:initial-creator>
    <dc:creator>user</dc:creator>
    <meta:creation-date>2020-06-15T03:40:00Z</meta:creation-date>
    <dc:date>2021-06-10T01:20:00Z</dc:date>
    <meta:print-date>2017-01-12T08:3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20" meta:row-count="5" meta:non-whitespace-character-count="614"/>
  </office:meta>
</office:document-meta>
</file>