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513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line-height="0.38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9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27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□自行登記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<text:span text:style-name="T36">□</text:span><text:span text:style-name="T37">本職單位推薦：</text:span><text:span text:style-name="T38"><text:s text:c="18"/></text:span></text:p>
            <text:p text:style-name="P39"><text:span text:style-name="T40"><text:s text:c="16"/>(</text:span><text:span text:style-name="T41">本職單位主管請核章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一級單位主管簽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</text:p>
      <text:p text:style-name="P49"><text:span text:style-name="T50">一、依考績委員會組織規程第</text:span><text:span text:style-name="T51">2</text:span><text:span text:style-name="T52">條規定略以，考績委員會置委員</text:span><text:span text:style-name="T53">5</text:span><text:span text:style-name="T54">至</text:span><text:span text:style-name="T55">23</text:span><text:span text:style-name="T56">人，每滿</text:span><text:span text:style-name="T57">4</text:span><text:span text:style-name="T58">人應有</text:span><text:span text:style-name="T59">2</text:span><text:span text:style-name="T60">人由本機關受考人票選產生之。</text:span><text:span text:style-name="T61">受考人得自行登記或經本職單位推薦為票選委員候選人</text:span><text:span text:style-name="T62">。</text:span></text:p>
      <text:p text:style-name="P63">二、本屆考績委員任期自110年8月1日至111年7月31日止。</text:p>
      <text:p text:style-name="P64"><text:span text:style-name="T65">三、本校考績委員人數置</text:span><text:span text:style-name="T66">23</text:span><text:span text:style-name="T67">人，票選委員</text:span><text:span text:style-name="T68">10</text:span><text:span text:style-name="T69">人。</text:span><text:span text:style-name="T70">依票選委員正取人數加倍登記為候選人至</text:span><text:span text:style-name="T71">1</text:span><text:span text:style-name="T72">10</text:span><text:span text:style-name="T73">年</text:span><text:span text:style-name="T74">7</text:span><text:span text:style-name="T75">月</text:span><text:span text:style-name="T76">9</text:span><text:span text:style-name="T77">日下午</text:span><text:span text:style-name="T78">5</text:span><text:span text:style-name="T79">時止或依送達本校人事室承辦人之收件時間順序至</text:span><text:span text:style-name="T80">20</text:span><text:span text:style-name="T81">人額滿止</text:span><text:span text:style-name="T82">。</text:span></text:p>
      <text:p text:style-name="P83"><text:span text:style-name="T84">四、</text:span><text:span text:style-name="T85">勾選自行登記者，請經一級主管簽章</text:span><text:span text:style-name="T86">。</text:span><text:span text:style-name="T87">由</text:span><text:span text:style-name="T88">本職單位推薦者，請經本職單位主管核章後再經一級單位主管核章</text:span><text:span text:style-name="T89">；</text:span><text:span text:style-name="T90">如本職單位主管與一級單位主管為同一人，請於兩欄位皆核章</text:span><text:span text:style-name="T91">。</text:span></text:p>
      <text:p text:style-name="P92"><text:span text:style-name="T93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0412</meta:initial-creator>
    <dc:creator>涵琳 周</dc:creator>
    <meta:creation-date>2020-06-17T06:03:00Z</meta:creation-date>
    <dc:date>2021-06-29T00:00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0" meta:row-count="3" meta:non-whitespace-character-count="367"/>
  </office:meta>
</office:document-meta>
</file>