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top="0.25in"/>
      <style:text-properties style:font-name="Times New Roman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3687in"/>
    </style:style>
    <style:style style:name="TableColumn9" style:family="table-column">
      <style:table-column-properties style:column-width="1.2444in"/>
    </style:style>
    <style:style style:name="TableColumn10" style:family="table-column">
      <style:table-column-properties style:column-width="1.7076in"/>
    </style:style>
    <style:style style:name="TableColumn11" style:family="table-column">
      <style:table-column-properties style:column-width="1.6479in"/>
    </style:style>
    <style:style style:name="TableColumn12" style:family="table-column">
      <style:table-column-properties style:column-width="1.6479in"/>
    </style:style>
    <style:style style:name="TableColumn13" style:family="table-column">
      <style:table-column-properties style:column-width="1.6486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2798in"/>
    </style:style>
    <style:style style:name="Table7" style:family="table">
      <style:table-properties style:width="10.82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Wingdings 2" fo:font-size="18pt" style:font-size-asian="18pt" style:font-size-complex="18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SimSun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10學年度第1學期<text:s/>國立中興大學<text:s/>雙語教學推動資源中心</text:p>
      <text:p text:style-name="P2"/>
      <text:p text:style-name="P3">EMI線上師培課程</text:p>
      <text:p text:style-name="P4">Certificate in EMI Skills Online Course</text:p>
      <text:p text:style-name="P5">_______________系（所）推薦名單</text:p>
      <text:list text:style-name="LFO1" text:continue-numbering="true">
        <text:list-item>
          <text:p text:style-name="P6">如貴單位推薦之教師未曾進報名系統報名，請務必回傳教師簽署之聲明書；如教師已自行進系統報名則不需回傳聲明書，但仍請貴單位承辦人員協助填報以下表格，以利後續確認。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中文姓名</text:p>
          </table:table-cell>
          <table:table-cell table:style-name="TableCell21">
            <text:p text:style-name="P22">英文姓名</text:p>
            <text:p text:style-name="P23">（製作證書用）</text:p>
          </table:table-cell>
          <table:table-cell table:style-name="TableCell24">
            <text:p text:style-name="P25">E-mail</text:p>
          </table:table-cell>
          <table:table-cell table:style-name="TableCell26">
            <text:p text:style-name="P27">電話</text:p>
          </table:table-cell>
          <table:table-cell table:style-name="TableCell28">
            <text:p text:style-name="P29">手機</text:p>
          </table:table-cell>
          <table:table-cell table:style-name="TableCell30">
            <text:p text:style-name="P31">是否</text:p>
            <text:p text:style-name="P32">已簽署聲明書</text:p>
          </table:table-cell>
          <table:table-cell table:style-name="TableCell33">
            <text:p text:style-name="P34">是否</text:p>
            <text:p text:style-name="P35">已自行於EMI中心或國際處報名系統報名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（請依實際需求調整表格）</text:p>
      <text:p text:style-name="P122"><text:span text:style-name="T123"></text:span><text:span text:style-name="T124"><text:s/></text:span><text:span text:style-name="T125">報名</text:span><text:span text:style-name="T126">_____</text:span><text:span text:style-name="T127">名／全單位教師員額</text:span><text:span text:style-name="T128">_____</text:span><text:span text:style-name="T129">名</text:span><text:span text:style-name="T130">≥<text:s/></text:span><text:span text:style-name="T131">1/4</text:span><text:span text:style-name="T132"><text:s text:c="13"/></text:span><text:span text:style-name="T133"><text:s text:c="6"/></text:span><text:span text:style-name="T134">系所主管核章：</text:span><text:span text:style-name="T135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dtl-user</meta:initial-creator>
    <dc:creator>cdtl-user</dc:creator>
    <meta:creation-date>2021-09-03T03:01:00Z</meta:creation-date>
    <dc:date>2021-09-03T03:38:00Z</dc:date>
    <meta:print-date>2021-09-02T06:13:00Z</meta:print-date>
    <meta:template xlink:href="Normal.dotm" xlink:type="simple"/>
    <meta:editing-cycles>13</meta:editing-cycles>
    <meta:editing-duration>PT240S</meta:editing-duration>
    <meta:document-statistic meta:page-count="1" meta:paragraph-count="1" meta:word-count="59" meta:character-count="399" meta:row-count="2" meta:non-whitespace-character-count="341"/>
  </office:meta>
</office:document-meta>
</file>