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111年度訓練計畫預定辦理班別需求人員名冊<text:s text:c="13"/></text:p>
            <text:p><text:span text:style-name="T2">單位</text:span>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0">
            <text:p>一、請先檢視各班別<text:span text:style-name="T4">「</text:span><text:span text:style-name="T5">研習對象</text:span><text:span text:style-name="T4">」「研習目標」及「研習主題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1" table:style-name="ce11">
            <text:p>二、近3年（108、109、110）內曾參加過該學院辦理之相同（似）班期者，為避免資源浪費請勿重複填列需求，另考量數位學習網站建置之課程豐富多元，且得隨時隨地上網學習，是以，<text:span text:style-name="T4">本校111年度訓練需求每人以填報2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il</meta:initial-creator>
    <dc:creator>USER</dc:creator>
    <meta:creation-date>2019-11-07T00:43:10Z</meta:creation-date>
    <dc:date>2021-11-29T06:10:37Z</dc:date>
    <meta:print-date>2020-11-11T07:16:59Z</meta:print-date>
  </office:meta>
</office:document-meta>
</file>