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line-height="0.305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text-align="justify" fo:line-height="0.305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family="paragraph">
      <style:paragraph-properties fo:text-align="justify"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808080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808080"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text-align="justify" fo:line-height="0.305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justify" fo:line-height="0.3055in" fo:text-indent="0.5in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justify" fo:line-height="0.3055in" fo:text-indent="0.5in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justify" fo:line-height="0.3055in" fo:text-indent="0.7868in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text-align="justify" fo:line-height="0.3055in" fo:text-indent="0.7868in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fo:text-align="justify" fo:line-height="0.305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fo:text-align="justify" fo:line-height="0.3055in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fo:text-align="justify" fo:line-height="0.305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line-height="0.3055in"/>
      <style:text-properties style:font-name-asian="標楷體"/>
    </style:style>
    <style:style style:name="P57" style:parent-style-name="Standard" style:family="paragraph">
      <style:paragraph-properties fo:line-height="0.3055in"/>
      <style:text-properties style:font-name-asian="標楷體"/>
    </style:style>
    <style:style style:name="TableColumn59" style:family="table-column">
      <style:table-column-properties style:column-width="0.509in" style:use-optimal-column-width="false"/>
    </style:style>
    <style:style style:name="TableColumn60" style:family="table-column">
      <style:table-column-properties style:column-width="1.4513in" style:use-optimal-column-width="false"/>
    </style:style>
    <style:style style:name="TableColumn61" style:family="table-column">
      <style:table-column-properties style:column-width="0.7861in" style:use-optimal-column-width="false"/>
    </style:style>
    <style:style style:name="TableColumn62" style:family="table-column">
      <style:table-column-properties style:column-width="1.581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6076in" style:use-optimal-column-width="false"/>
    </style:style>
    <style:style style:name="Table58" style:family="table">
      <style:table-properties style:width="6.7229in" fo:margin-left="-0.0229in" table:align="left"/>
    </style:style>
    <style:style style:name="TableRow65" style:family="table-row">
      <style:table-row-properties style:min-row-height="0.5416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3055in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center" fo:line-height="0.3055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 fo:line-height="0.3055in"/>
      <style:text-properties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 fo:line-height="0.3055in"/>
      <style:text-properties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 fo:line-height="0.305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A" style:writing-mode="lr-tb" fo:padding-top="0in" fo:padding-left="0.0229in" fo:padding-bottom="0in" fo:padding-right="0.0194in"/>
    </style:style>
    <style:style style:name="P84" style:parent-style-name="Standard" style:family="paragraph">
      <style:paragraph-properties fo:line-height="0.3055in"/>
      <style:text-properties style:font-name-asian="標楷體"/>
    </style:style>
    <style:style style:name="TableRow85" style:family="table-row">
      <style:table-row-properties style:min-row-height="0.3666in"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olumn90" style:family="table-column">
      <style:table-column-properties style:column-width="0.5083in" style:use-optimal-column-width="false"/>
    </style:style>
    <style:style style:name="TableColumn91" style:family="table-column">
      <style:table-column-properties style:column-width="0.9652in" style:use-optimal-column-width="false"/>
    </style:style>
    <style:style style:name="TableColumn92" style:family="table-column">
      <style:table-column-properties style:column-width="2.0666in" style:use-optimal-column-width="false"/>
    </style:style>
    <style:style style:name="TableColumn93" style:family="table-column">
      <style:table-column-properties style:column-width="0.7868in" style:use-optimal-column-width="false"/>
    </style:style>
    <style:style style:name="TableColumn94" style:family="table-column">
      <style:table-column-properties style:column-width="2.3958in" style:use-optimal-column-width="false"/>
    </style:style>
    <style:style style:name="Table89" style:family="table">
      <style:table-properties style:width="6.7229in" fo:margin-left="-0.0229in" table:align="left"/>
    </style:style>
    <style:style style:name="TableRow95" style:family="table-row">
      <style:table-row-properties style:min-row-height="0.4895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 fo:line-height="0.305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 fo:line-height="0.3055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line-height="0.3055in"/>
      <style:text-properties style:font-name-asian="標楷體"/>
    </style:style>
    <style:style style:name="TableRow104" style:family="table-row">
      <style:table-row-properties style:min-row-height="0.4895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3055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line-height="0.3055in"/>
      <style:text-properties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center" fo:line-height="0.3055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line-height="0.3055in"/>
      <style:text-properties style:font-name-asian="標楷體"/>
    </style:style>
    <style:style style:name="TableRow115" style:family="table-row">
      <style:table-row-properties style:min-row-height="0.4895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line-height="0.3055in"/>
      <style:text-properties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0.3055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line-height="0.3055in"/>
      <style:text-properties style:font-name-asian="標楷體"/>
    </style:style>
    <style:style style:name="P126" style:parent-style-name="Standard" style:family="paragraph">
      <style:paragraph-properties fo:text-align="justify" fo:line-height="0.3055in"/>
      <style:text-properties style:font-name-asian="標楷體"/>
    </style:style>
    <style:style style:name="P127" style:parent-style-name="Standard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text-align="justify" fo:line-height="0.305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text-align="justify" fo:line-height="0.305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text-align="justify" fo:line-height="0.3055in"/>
    </style:style>
    <style:style style:name="T151" style:parent-style-name="預設段落字型" style:family="text">
      <style:text-properties style:font-name-asian="標楷體"/>
    </style:style>
    <style:style style:name="P152" style:parent-style-name="Standard" style:family="paragraph">
      <style:paragraph-properties fo:text-align="justify" fo:line-height="0.3055in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fo:line-height="0.3055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justify" fo:line-height="0.305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Standard" style:family="paragraph">
      <style:paragraph-properties fo:text-align="justify" fo:line-height="0.305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 fo:line-height="0.3055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 fo:line-height="0.3055in" fo:margin-left="0.5902in" fo:text-indent="-0.5902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fo:text-align="justify" fo:line-height="0.305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fo:text-align="justify" fo:line-height="0.305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國立中興大學</text:span><text:span text:style-name="T4">110</text:span><text:span text:style-name="T5">學年度第</text:span><text:span text:style-name="T6">2</text:span><text:span text:style-name="T7">學期</text:span><text:span text:style-name="T8">研究發展會議</text:span><text:span text:style-name="T9">提案單格式</text:span></text:p>
      <text:p text:style-name="P10"><text:span text:style-name="T11">提案屬性：本提案符合本校研究發展會議議事規則第四條第</text:span><text:span text:style-name="T12">( <text:s text:c="3"/>)</text:span><text:span text:style-name="T13">款。</text:span></text:p>
      <text:p text:style-name="P14"><text:span text:style-name="T15">提案編號：第</text:span><text:span text:style-name="T16"><text:s text:c="2"/></text:span><text:span text:style-name="T17">案（由研發處編排）</text:span></text:p>
      <text:p text:style-name="P18"><text:span text:style-name="T19">提案單位：</text:span><text:span text:style-name="T20">○○</text:span><text:span text:style-name="T21">學院</text:span></text:p>
      <text:p text:style-name="P22"><text:span text:style-name="T23">承辦單位：研究發展處校務發展中心</text:span><text:span text:style-name="T24">【附屬單位設置】</text:span><text:span text:style-name="T25">/</text:span><text:span text:style-name="T26">教務處</text:span><text:span text:style-name="T27">【教學單位增設調整】</text:span><text:span text:style-name="T28">（請選填）</text:span></text:p>
      <text:p text:style-name="P29"><text:span text:style-name="T30">案</text:span><text:span text:style-name="T31"><text:s text:c="4"/></text:span><text:span text:style-name="T32">由：</text:span></text:p>
      <text:p text:style-name="P33"><text:span text:style-name="T34">說</text:span><text:span text:style-name="T35"><text:s text:c="4"/></text:span><text:span text:style-name="T36">明：</text:span></text:p>
      <text:p text:style-name="P37"><text:span text:style-name="T38">一、</text:span></text:p>
      <text:p text:style-name="P39"><text:span text:style-name="T40">（一）</text:span></text:p>
      <text:p text:style-name="P41"><text:span text:style-name="T42">1.</text:span></text:p>
      <text:p text:style-name="P43"><text:span text:style-name="T44">2.</text:span></text:p>
      <text:p text:style-name="P45"/>
      <text:p text:style-name="P46"><text:span text:style-name="T47">辦</text:span><text:span text:style-name="T48"><text:s text:c="4"/></text:span><text:span text:style-name="T49">法：</text:span></text:p>
      <text:p text:style-name="P50"><text:span text:style-name="T51">議案審查小組意見：</text:span></text:p>
      <text:p text:style-name="P52"><text:span text:style-name="T53">決</text:span><text:span text:style-name="T54"><text:s text:c="4"/></text:span><text:span text:style-name="T55">議：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承</text:span></text:p>
            <text:p text:style-name="P69"><text:span text:style-name="T70">辦</text:span></text:p>
            <text:p text:style-name="P71"><text:span text:style-name="T72">人</text:span>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><text:span text:style-name="T77">二級單位主管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<text:span text:style-name="T82">一級單位主管</text:span>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分機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<text:span text:style-name="T98">列席人員</text:span></text:p>
          </table:table-cell>
          <table:table-cell table:style-name="TableCell99">
            <text:p text:style-name="P100"><text:span text:style-name="T101">姓名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單位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職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聯絡電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電子信箱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※</text:span><text:span text:style-name="T129">研究發展會議提案單格式注意事項：</text:span></text:p>
      <text:p text:style-name="P130"><text:span text:style-name="T131">一、研究發展會議提案</text:span><text:span text:style-name="T132">(</text:span><text:span text:style-name="T133">含附件</text:span><text:span text:style-name="T134">)</text:span><text:span text:style-name="T135">送研發處時請包括</text:span><text:span text:style-name="T136">書面資料</text:span><text:span text:style-name="T137">及</text:span><text:span text:style-name="T138">電子檔</text:span><text:span text:style-name="T139">。</text:span></text:p>
      <text:p text:style-name="P140"><text:span text:style-name="T141">二、提案請依格式繕打：</text:span><text:span text:style-name="T142">A4</text:span><text:span text:style-name="T143">、標楷體、</text:span><text:span text:style-name="T144">12</text:span><text:span text:style-name="T145">級字、段落間距之行距為「固定行高</text:span><text:span text:style-name="T146">22</text:span><text:span text:style-name="T147">點」，版面邊界請調整上、下、左、右各</text:span><text:span text:style-name="T148">2</text:span><text:span text:style-name="T149">公分。</text:span></text:p>
      <text:p text:style-name="P150"><text:span text:style-name="T151">三、請將相關列席人員名單一併提供，俾利屆時通知參加議案審查小組會議及研究發展會議。</text:span></text:p>
      <text:p text:style-name="P152"><text:span text:style-name="T153">四、「提案屬性」參考注意事項五之規定填寫，以利議案審查小組審查。</text:span></text:p>
      <text:soft-page-break/>
      <text:p text:style-name="P154"><text:span text:style-name="T155">五、本校研究發展會議議事規則第四條規定「研發會議審議學術研究與校務發展有關事宜」，議案以下列方式提出：</text:span></text:p>
      <text:p text:style-name="P156"><text:span text:style-name="T157"><text:s text:c="4"/>(</text:span><text:span text:style-name="T158">一</text:span><text:span text:style-name="T159">)</text:span><text:span text:style-name="T160">校長交辦事項。</text:span></text:p>
      <text:p text:style-name="P161"><text:span text:style-name="T162"><text:s text:c="4"/>(</text:span><text:span text:style-name="T163">二</text:span><text:span text:style-name="T164">)</text:span><text:span text:style-name="T165">各院、系、所、學院學程、附屬單位經各院院務會議通過，由各院提出之提議事項。</text:span></text:p>
      <text:p text:style-name="P166"><text:span text:style-name="T167"><text:s text:c="4"/>(</text:span><text:span text:style-name="T168">三</text:span><text:span text:style-name="T169">)</text:span><text:span text:style-name="T170">研究發展會議代表之行政單位及中心會議通過之提議事項。</text:span></text:p>
      <text:p text:style-name="P171"><text:span text:style-name="T172"><text:s text:c="4"/>(</text:span><text:span text:style-name="T173">四</text:span><text:span text:style-name="T174">)</text:span><text:span text:style-name="T175">各學院及校級附屬單位經簽陳校長同意成立籌備處，並經籌備處相關會議通過或依行政程序簽請校長同意之提議事項。</text:span></text:p>
      <text:p text:style-name="P176"><text:span text:style-name="T177"><text:s text:c="4"/>(</text:span><text:span text:style-name="T178">五</text:span><text:span text:style-name="T179">)</text:span><text:span text:style-name="T180">研究發展會議代表三人</text:span><text:span text:style-name="T181">以上連署之提議事項</text:span></text:p>
      <text:p text:style-name="P182"><text:span text:style-name="T183"><text:s text:c="4"/>(</text:span><text:span text:style-name="T184">六</text:span><text:span text:style-name="T185">)</text:span><text:span text:style-name="T186">研究發展處對於其他有關研究發展重大事項之提議。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meta:initial-creator>YEH</meta:initial-creator>
    <dc:creator>user</dc:creator>
    <meta:creation-date>2020-12-14T08:12:00Z</meta:creation-date>
    <dc:date>2021-12-11T01:21:00Z</dc:date>
    <meta:print-date>2020-12-14T08:12:00Z</meta:print-date>
    <meta:template xlink:href="Normal" xlink:type="simple"/>
    <meta:editing-cycles>5</meta:editing-cycles>
    <meta:editing-duration>PT120S</meta:editing-duration>
    <meta:user-defined meta:name="AppVersion">16.0000</meta:user-defined>
    <meta:user-defined meta:name="Company">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14" meta:row-count="5" meta:non-whitespace-character-count="609"/>
  </office:meta>
</office:document-meta>
</file>