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top="0.037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 style:line-height-at-least="0.2222in" fo:margin-left="0.75in" fo:margin-right="-0.1402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23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218in" style:use-optimal-column-width="false"/>
    </style:style>
    <style:style style:name="Table11" style:family="table">
      <style:table-properties style:width="6.9652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margin-left="0.0312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2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baseline" fo:margin-top="0.0833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vertical-align="baseline" fo:margin-top="0.0833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vertical-align="baseline" fo:margin-top="0.0833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vertical-align="baseline" fo:margin-top="0.0833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vertical-align="baseline" fo:margin-top="0.0833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3333in" fo:text-indent="0.0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33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034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6291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 fo:margin-left="0.2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7583in" fo:text-indent="0.3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291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0354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0.901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1.175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P103" style:parent-style-name="內文" style:family="paragraph">
      <style:paragraph-properties fo:margin-left="0.175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11" style:parent-style-name="內文" style:family="paragraph">
      <style:paragraph-properties fo:margin-left="0.3402in" fo:text-indent="-0.17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15" style:parent-style-name="內文" style:family="paragraph">
      <style:paragraph-properties fo:margin-left="0.3402in" fo:text-indent="-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16" style:parent-style-name="內文" style:family="paragraph">
      <style:paragraph-properties fo:margin-left="0.7118in" fo:text-indent="-0.3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26" style:parent-style-name="內文" style:family="paragraph">
      <style:paragraph-properties fo:margin-left="0.7118in" fo:text-indent="-0.340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27" style:parent-style-name="內文" style:family="paragraph">
      <style:paragraph-properties fo:text-indent="0.0277in"/>
      <style:text-properties style:font-name="標楷體" style:font-name-asian="標楷體" fo:font-size="12.5pt" style:font-size-asian="12.5pt" style:font-size-complex="12.5pt"/>
    </style:style>
    <style:style style:name="P128" style:parent-style-name="內文" style:family="paragraph">
      <style:paragraph-properties fo:margin-left="0.7118in" fo:text-indent="-0.340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29" style:parent-style-name="內文" style:family="paragraph">
      <style:paragraph-properties fo:margin-left="1.0611in" fo:text-indent="-0.694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30" style:parent-style-name="內文" style:family="paragraph">
      <style:paragraph-properties fo:margin-left="0.7118in" fo:text-indent="-0.340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31" style:parent-style-name="內文" style:family="paragraph">
      <style:paragraph-properties fo:margin-left="0.3402in" fo:text-indent="-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32" style:parent-style-name="內文" style:family="paragraph">
      <style:paragraph-properties fo:margin-left="0.3402in" fo:text-indent="-0.173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25625in" svg:y="-0.34931in" svg:width="1.02083in" svg:height="0.40625in" style:rel-width="scale" style:rel-height="scale"><draw:text-box><text:p text:style-name="P3">表1</text:p></draw:text-box><svg:title/><svg:desc/></draw:frame></text:span><text:span text:style-name="T4">國立中興大學</text:span><text:span text:style-name="T5">激勵年輕優秀人才獎助</text:span><text:span text:style-name="T6">要點</text:span><text:span text:style-name="T7">配合款</text:span><text:span text:style-name="T8">申請表</text:span></text:p>
      <text:p text:style-name="P9"><text:span text:style-name="T10">申請日期： <text:s/>年 <text:s text:c="2"/>月 <text:s text:c="2"/>日 <text:s text:c="5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員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職<text:s text:c="2"/>稱</text:p>
          </table:table-cell>
          <table:table-cell table:style-name="TableCell38">
            <text:p text:style-name="P39"/>
          </table:table-cell>
          <table:table-cell table:style-name="TableCell40">
            <text:p text:style-name="P41">到職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一、計畫來源：□教育部 □科技部 □農委會<text:s/>□其他：____________<text:s/></text:p>
            <text:p text:style-name="P47">二、計畫類型：□整合型計畫(限由總計畫主持人申請) <text:s text:c="2"/>□個人型計畫</text:p>
            <text:p text:style-name="P48">三、計畫名稱：_________________________________ <text:s/></text:p>
            <text:p text:style-name="P49">四、計畫核定總金額：__________________元</text:p>
            <text:p text:style-name="P50">五、單位自籌款</text:p>
            <text:p text:style-name="P51"><text:span text:style-name="T52">□院補助款：</text:span><text:span text:style-name="T53"><text:s text:c="9"/></text:span><text:span text:style-name="T54">元，□系所補助款：</text:span><text:span text:style-name="T55"><text:s text:c="7"/></text:span><text:span text:style-name="T56"><text:s/></text:span><text:span text:style-name="T57"><text:s text:c="2"/></text:span><text:span text:style-name="T58">元</text:span></text:p>
            <text:p text:style-name="P59">□其他，說明：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申請本校經費補助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○經費</text:span><text:span text:style-name="T68"><text:s/></text:span><text:span text:style-name="T69">國立中興大學激勵年輕優秀人才獎助</text:span><text:span text:style-name="T70">要點</text:span><text:span text:style-name="T71">配合款</text:span></text:p>
            <text:p text:style-name="P72"><text:span text:style-name="T73">設備費：</text:span><text:span text:style-name="T74"><text:s text:c="9"/></text:span><text:span text:style-name="T75">元；設備名稱(必填)：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個資聲明：</text:span><text:span text:style-name="T80">為執行</text:span><text:span text:style-name="T81">計畫配合款經費</text:span><text:span text:style-name="T82">業務使用，需蒐集您的個人資料，包括姓名</text:span><text:span text:style-name="T83">、系所</text:span><text:span text:style-name="T84">、職員編號、職稱、聯絡方式等</text:span><text:span text:style-name="T85">相關資料</text:span><text:span text:style-name="T86">，您提供之個資受到本校【隱私權政策聲明】之保護及規範。</text:span></text:p>
            <text:p text:style-name="P87"/>
            <text:p text:style-name="P88"><text:span text:style-name="T89">我已明瞭上述內容並同意提供個人資料：</text:span><text:span text:style-name="T90">　　　　　　　　　　　　</text:span><text:span text:style-name="T91">(當事人親簽)</text:span></text:p>
            <text:p text:style-name="P92"><text:s text:c="57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系所主任（請填寫意見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院長（中心主任）（請填寫意見）：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6">
            <text:p text:style-name="P102">注意事項：</text:p>
            <text:p text:style-name="P103">1.申請收件截止日期(係以送達研發處學術發展組為準，逾時恕不受理)：</text:p>
            <text:p text:style-name="內文"><text:span text:style-name="T104"><text:s text:c="5"/>(1)</text:span><text:span text:style-name="T105">經費</text:span><text:span text:style-name="T106"><text:s/></text:span><text:span text:style-name="T107">激勵年輕優秀人才獎助</text:span><text:span text:style-name="T108">要點</text:span><text:span text:style-name="T109">配合款</text:span><text:span text:style-name="T110">：3月1日。</text:span></text:p>
            <text:p text:style-name="P111"><text:span text:style-name="T112">2.若獲本項經費補助，請購及核銷作業應依本校</text:span><text:span text:style-name="T113">主</text:span><text:span text:style-name="T114">計室及總務處相關規定辦理。</text:span></text:p>
            <text:p text:style-name="P115">3.請打勾確認下列文件已檢附：</text:p>
            <text:p text:style-name="P116"><text:span text:style-name="T117"><text:s/></text:span><text:span text:style-name="T118">(</text:span><text:span text:style-name="T119">1</text:span><text:span text:style-name="T120">)</text:span><text:span text:style-name="T121">經費</text:span><text:span text:style-name="T122"><text:s/></text:span><text:span text:style-name="T123">激勵年輕優秀人才獎助要點</text:span><text:span text:style-name="T124">配合款</text:span><text:span text:style-name="T125">：</text:span></text:p>
            <text:p text:style-name="P126"><text:s text:c="4"/>□a.科技部個人資料表C301</text:p>
            <text:p text:style-name="P127"><text:s text:c="8"/>□b.獲獎證明文件</text:p>
            <text:p text:style-name="P128"><text:s text:c="4"/>□c.設備估價單1張</text:p>
            <text:p text:style-name="P129"><text:s/><text:s text:c="3"/>□d.計畫核定清單、其他單位(如校外單位、申請單位本身或其上級單位)補助該<text:s/>申請案之金額及證明文件</text:p>
            <text:p text:style-name="P130"><text:s text:c="4"/>□e.申請書所擬之預期成果及效益評估之可行性及發展性。</text:p>
            <text:p text:style-name="P131">4.申請表經單位主管核示後，請逕送研發處學術發展組。</text:p>
            <text:p text:style-name="P132"><text:span text:style-name="T133">5</text:span><text:span text:style-name="T134">.本申請表及附件保存年限10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ext:soft-page-break/>
      <text:p text:style-name="P137">申請之預期成果及效益評估之可行性及發展性</text:p>
      <text:p text:style-name="P138">說明: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1-18T08:14:00Z</meta:creation-date>
    <dc:date>2022-01-18T08:14:00Z</dc:date>
    <meta:template xlink:href="Normal.dotm" xlink:type="simple"/>
    <meta:editing-cycles>2</meta:editing-cycles>
    <meta:editing-duration>PT0S</meta:editing-duration>
    <meta:document-statistic meta:page-count="3" meta:paragraph-count="2" meta:word-count="153" meta:character-count="1024" meta:row-count="7" meta:non-whitespace-character-count="873"/>
  </office:meta>
</office:document-meta>
</file>