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4409in"/>
    </style:style>
    <style:style style:name="TableColumn14" style:family="table-column">
      <style:table-column-properties style:column-width="2.4625in"/>
    </style:style>
    <style:style style:name="TableColumn15" style:family="table-column">
      <style:table-column-properties style:column-width="2.8368in"/>
    </style:style>
    <style:style style:name="Table12" style:family="table">
      <style:table-properties style:width="6.7402in" fo:margin-left="0in" table:align="left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-top="0.0312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right="0.6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826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right="0.66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9229in"/>
    </style:style>
    <style:style style:name="TableCell46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0" style:family="table-row">
      <style:table-row-properties style:min-row-height="0.877in"/>
    </style:style>
    <style:style style:name="TableCell51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5" style:family="table-row">
      <style:table-row-properties style:min-row-height="0.6826in"/>
    </style:style>
    <style:style style:name="TableCell56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1.7555in"/>
    </style:style>
    <style:style style:name="TableCell62" style:family="table-cell">
      <style:table-cell-properties fo:border-top="0.0104in solid #000000" fo:border-left="0.0312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 fo:margin-left="0.1569in" fo:text-indent="-0.1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清單段落" style:list-style-name="LFO2" style:family="paragraph">
      <style:paragraph-properties style:snap-to-layout-grid="false" fo:margin-left="1.7722in" fo:text-indent="-1.7722in">
        <style:tab-stops>
          <style:tab-stop style:type="left" style:position="-1.37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style:snap-to-layout-grid="false" fo:margin-left="1.7722in">
        <style:tab-stops>
          <style:tab-stop style:type="left" style:position="-1.3784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清單段落" style:list-style-name="LFO2" style:family="paragraph">
      <style:paragraph-properties style:snap-to-layout-grid="false" fo:margin-left="1.7722in" fo:text-indent="-1.7722in">
        <style:tab-stops>
          <style:tab-stop style:type="left" style:position="-1.378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break="normal" style:snap-to-layout-grid="false" fo:text-align="end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1</text:span><text:span text:style-name="T8">學年</text:span><text:span text:style-name="T9">度</text:span><text:span text:style-name="T10">在學學生</text:span></text:p>
      <text:p text:style-name="P11">轉系(組)擬招收人數調查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 <text:s/>别</text:p>
          </table:table-cell>
          <table:table-cell table:style-name="TableCell19" table:number-columns-spanned="2">
            <text:p text:style-name="P20"><text:span text:style-name="T21">(大學部</text:span><text:span text:style-name="T22">)</text:span><text:span text:style-name="T23"><text:s/></text:span><text:span text:style-name="T24"><text:s text:c="18"/></text:span><text:span text:style-name="T25">學系</text:span><text:span text:style-name="T26"><text:s text:c="2"/></text:span><text:span text:style-name="T27"><text:s text:c="2"/></text:span><text:span text:style-name="T28"><text:s text:c="5"/></text:span><text:span text:style-name="T29">組</text:span><text:span text:style-name="T30"><text:s/></text:span>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擬招收</text:p>
            <text:p text:style-name="P34">轉系生人數</text:p>
          </table:table-cell>
          <table:table-cell table:style-name="TableCell35">
            <text:p text:style-name="P36">二年級</text:p>
          </table:table-cell>
          <table:table-cell table:style-name="TableCell37">
            <text:p text:style-name="P38">人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三年級</text:p>
          </table:table-cell>
          <table:table-cell table:style-name="TableCell43">
            <text:p text:style-name="P44">人</text:p>
          </table:table-cell>
        </table:table-row>
        <table:table-row table:style-name="TableRow45">
          <table:table-cell table:style-name="TableCell46">
            <text:p text:style-name="P47">需繳交資料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需參加之考試(考試科目、<text:line-break/>日期及地點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<text:s/>絡<text:s/>人</text:p>
            <text:p text:style-name="P58">(姓名、電話)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備 <text:s text:c="3"/>註</text:p>
          </table:table-cell>
          <table:table-cell table:style-name="TableCell64" table:number-columns-spanned="2">
            <text:p text:style-name="P65">1.申請轉系需繳交資料，請詳細列出，例如：名次證明或其他資料。</text:p>
            <text:p text:style-name="P66">2.各學系對申請轉系之學生如需辦理甄試，請列出考試科目及預定考試日期、地點。</text:p>
            <text:p text:style-name="P67"><text:span text:style-name="T68">3.</text:span><text:span text:style-name="T69">其餘事項請</text:span><text:span text:style-name="T70">參</text:span><text:span text:style-name="T71">閱</text:span><text:span text:style-name="T72">「</text:span><text:span text:style-name="T73">教務法規章則</text:span><text:span text:style-name="T74">轉系辦法</text:span><text:span text:style-name="T75">」</text:span><text:span text:style-name="T76">。</text:span></text:p>
            <text:p text:style-name="P77"><text:span text:style-name="T78">4.</text:span><text:span text:style-name="T79">請於</text:span><text:span text:style-name="T80">2</text:span><text:span text:style-name="T81">月</text:span><text:span text:style-name="T82">14</text:span><text:span text:style-name="T83">日(</text:span><text:span text:style-name="T84">一</text:span><text:span text:style-name="T85">)前送註冊組</text:span><text:span text:style-name="T86">陳</text:span><text:span text:style-name="T87">小姐(校內分機：</text:span><text:span text:style-name="T88">2</text:span><text:span text:style-name="T89">1</text:span><text:span text:style-name="T90">2</text:span><text:span text:style-name="T91">ext.</text:span><text:span text:style-name="T92">26</text:span><text:span text:style-name="T93">)，進修學士班請送</text:span><text:span text:style-name="T94">綜合教學大樓107進修學士班教務辦公室</text:span><text:span text:style-name="T95">（校內分機：</text:span><text:span text:style-name="T96">854</text:span><text:span text:style-name="T97"><text:s/>ext.</text:span><text:span text:style-name="T98">14</text:span><text:span text:style-name="T99">廖先生</text:span><text:span text:style-name="T100"><text:s/>)。</text:span></text:p>
          </table:table-cell>
          <table:covered-table-cell/>
        </table:table-row>
      </table:table>
      <text:p text:style-name="Default"><text:span text:style-name="T101">本校</text:span><text:span text:style-name="T102">教務法規章則</text:span><text:span text:style-name="T103">轉系辦法</text:span><text:span text:style-name="T104">摘錄：</text:span><text:span text:style-name="T105">105.10.25</text:span><text:span text:style-name="T106">第</text:span><text:span text:style-name="T107">72</text:span><text:span text:style-name="T108">次教務會議修正通過</text:span><text:span text:style-name="T109">(</text:span><text:span text:style-name="T110">第</text:span><text:span text:style-name="T111">3,4,5,10</text:span><text:span text:style-name="T112">條</text:span><text:span text:style-name="T113">),106.1.20</text:span><text:span text:style-name="T114">教育部臺教高</text:span><text:span text:style-name="T115">(</text:span><text:span text:style-name="T116">二</text:span><text:span text:style-name="T117">)</text:span><text:span text:style-name="T118">字第</text:span><text:span text:style-name="T119">1060004671</text:span><text:span text:style-name="T120">號函備查</text:span></text:p>
      <text:list text:style-name="LFO2" text:continue-numbering="true">
        <text:list-item>
          <text:p text:style-name="P121"><text:span text:style-name="T122">轉系辦法第四條<text:s/></text:span><text:span text:style-name="T123"><text:s/></text:span><text:span text:style-name="T124">核定轉系學生之人數，應以轉入學系（學位學程）一年級原核招生及分發學生名額加二成之人數為度</text:span><text:span text:style-name="T125">，</text:span><text:span text:style-name="T126">惟外籍學生及僑生不受此限</text:span><text:span text:style-name="T127">。</text:span></text:p>
        </text:list-item>
      </text:list>
      <text:p text:style-name="P128">各學系學生人數資料，由教務處註冊組統計印製，提供學生轉系審查委員會參考。</text:p>
      <text:list text:style-name="LFO2" text:continue-numbering="true">
        <text:list-item>
          <text:p text:style-name="P129"><text:span text:style-name="T130">轉系辦法第九條 <text:s/></text:span><text:span text:style-name="T131">轉系（學位學程）以一次為限，申請轉系（學位學程）時僅能申請一系，同系（學位學程）學生申請轉組者或進修學士班之間相互申請轉班者，應比照轉系（學位學程）之規定辦理。</text:span></text:p>
        </text:list-item>
      </text:list>
      <text:p text:style-name="P132"/>
      <text:p text:style-name="P133"><text:span text:style-name="T134">系主任：</text:span><text:span text:style-name="T13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snap-to-layout-grid="false" fo:text-align="end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1-25T06:16:00Z</meta:creation-date>
    <dc:date>2022-01-25T06:16:00Z</dc:date>
    <meta:print-date>2017-02-12T1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