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5.84cm"/>
    </style:style>
    <style:style style:name="表格1.1" style:family="table-row">
      <style:table-row-properties style:min-row-height="0.517cm" style:use-optimal-row-height="false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officeooo:paragraph-rsid="0010e411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officeooo:paragraph-rsid="0010e411"/>
    </style:style>
    <style:style style:name="P11" style:family="paragraph" style:parent-style-name="Text_20_body">
      <style:paragraph-properties fo:margin-left="1.058cm" fo:margin-right="0cm" style:line-height-at-least="0cm" fo:text-indent="-1.058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2</text:p>
      <text:p text:style-name="P9">國立中興大學110學年度「應屆優秀畢業學生」</text:p>
      <text:p text:style-name="P10"><text:span text:style-name="預設段落字型"><text:span text:style-name="T1">出席畢業典禮領獎調查表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系別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獎項(服務獎、德智獎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4" office:value-type="string">
            <text:p text:style-name="P5"/>
          </table:table-cell>
        </table:table-row>
      </table:table>
      <text:p text:style-name="P7"/>
      <text:p text:style-name="P7"/>
      <text:p text:style-name="P2">備註：相關事項:</text:p>
      <text:p text:style-name="P11"><text:span text:style-name="預設段落字型"><text:span text:style-name="T2">一、提醒欲參加畢業典禮上台受獎同學於111年5月27日（星期五）上</text:span></text:span><text:span text:style-name="預設段落字型"><text:span text:style-name="T3">午9時20分於惠蓀堂舞台前</text:span></text:span><text:span text:style-name="預設段落字型"><text:span text:style-name="T2">按時參加預演排練受獎事宜(時程：9時30分至10時)，如預演未到，因考量典禮順利進行，畢業典禮當日恕難安排上台領獎。</text:span></text:span></text:p>
      <text:p text:style-name="P11"><text:span text:style-name="預設段落字型"><text:span text:style-name="T2">二、請各單位承辦人於111年5月13日(星期五)前，將調查表電子檔逕寄</text:span></text:span><text:span text:style-name="預設段落字型"><text:span text:style-name="T3">學務處生輔組何信標教官</text:span></text:span><text:span text:style-name="預設段落字型"><text:span text:style-name="T2">彙整，毋須傳遞紙本。（校內分機661，電子郵件信箱：passyho@nchu.edu.tw）</text:span></text:span></text:p>
      <text:p text:style-name="P11"><text:span text:style-name="預設段落字型"><text:span text:style-name="T2">三、各學系所推薦之德智獎及服務獎學生請各學系調查及回覆；由學務處各單位推薦之服務獎學生請學務處各單位調查及回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中興大學九十四學年全校運動大會   執旗、牌分配各系名單</dc:title>
    <dc:subject/>
    <meta:initial-creator>xp</meta:initial-creator>
    <meta:creation-date>2022-04-18T07:26:00Z</meta:creation-date>
    <dc:date>2022-04-18T15:45:49.517000000</dc:date>
    <meta:print-date>2011-05-16T07:53:00Z</meta:print-date>
    <meta:editing-cycles>6</meta:editing-cycles>
    <meta:editing-duration>PT16M9S</meta:editing-duration>
    <meta:document-statistic meta:table-count="1" meta:image-count="0" meta:object-count="0" meta:page-count="1" meta:paragraph-count="10" meta:word-count="280" meta:character-count="311" meta:non-whitespace-character-count="311"/>
    <meta:template xlink:type="simple" xlink:actuate="onRequest" xlink:title="" xlink:href="Normal"/>
  </office:meta>
</office:document-meta>
</file>