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margin-left="0.5208in" fo:text-indent="-0.1888in">
        <style:tab-stops/>
      </style:paragraph-properties>
      <style:text-properties fo:font-size="20pt" style:font-size-asian="20pt"/>
    </style:style>
    <style:style style:name="P2" style:parent-style-name="內文" style:family="paragraph">
      <style:paragraph-properties fo:text-align="justify" fo:line-height="150%" fo:margin-left="0.4451in" fo:text-indent="-0.1131in">
        <style:tab-stops/>
      </style:paragraph-properties>
    </style:style>
    <style:style style:name="P3" style:parent-style-name="內文" style:family="paragraph">
      <style:paragraph-properties fo:text-align="center" fo:line-height="150%" fo:margin-left="0.502in" fo:text-indent="-0.1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 fo:margin-left="0.4638in" fo:text-indent="-0.131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150%" fo:margin-left="0.4638in" fo:text-indent="-0.1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150%" fo:margin-left="0.4638in" fo:text-indent="-0.1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50%" fo:margin-left="0.4638in" fo:text-indent="-0.13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 fo:margin-left="0.4451in" fo:text-indent="-0.1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50%" fo:margin-left="0.4638in" fo:text-indent="-0.131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</text:p>
      <text:p text:style-name="P2"/>
      <text:p text:style-name="P3">進駐中興新村南投校區構想書</text:p>
      <text:p text:style-name="P4"><text:span text:style-name="T5">單位名稱：</text:span></text:p>
      <text:p text:style-name="P6"><text:span text:style-name="T7">人員</text:span><text:span text:style-name="T8">數</text:span><text:span text:style-name="T9">：教師</text:span><text:span text:style-name="T10"><text:s/></text:span><text:span text:style-name="T11"><text:s text:c="7"/></text:span><text:span text:style-name="T12">人、研究員</text:span><text:span text:style-name="T13"><text:s/></text:span><text:span text:style-name="T14"><text:s text:c="7"/></text:span><text:span text:style-name="T15">人、學生</text:span><text:span text:style-name="T16"><text:s/></text:span><text:span text:style-name="T17"><text:s text:c="6"/></text:span><text:span text:style-name="T18">人。</text:span></text:p>
      <text:p text:style-name="P19"><text:span text:style-name="T20">空間需求：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規劃構想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提案單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2T06:20:00Z</meta:creation-date>
    <dc:date>2022-05-12T06:20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