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2611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5381in"/>
    </style:style>
    <style:style style:name="Table6" style:family="table">
      <style:table-properties style:width="6.8506in" fo:margin-left="0in" table:align="center"/>
    </style:style>
    <style:style style:name="TableRow11" style:family="table-row">
      <style:table-row-properties style:min-row-height="0.4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5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SimHei" style:font-name-asian="SimHei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90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6902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style:snap-to-layout-grid="false" style:line-height-at-least="0in" fo:margin-left="0.496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05576129"/>附件一</text:p>
      <text:p text:style-name="P2"><text:bookmark-end text:name="_Hlk105576129"/><text:span text:style-name="T3">111</text:span><text:span text:style-name="T4">學年度學士班一年級「</text:span><text:span text:style-name="T5">新生家長說明會」日程規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系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辦理與否</text:p>
          </table:table-cell>
          <table:table-cell table:style-name="TableCell19" table:number-columns-spanned="3">
            <text:p text:style-name="P20">□辦理(欲辦理者請續填下列各欄) <text:s text:c="4"/>□不辦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辦理日期</text:p>
          </table:table-cell>
          <table:table-cell table:style-name="TableCell24">
            <text:p text:style-name="P25">月<text:s text:c="5"/>日</text:p>
          </table:table-cell>
          <table:table-cell table:style-name="TableCell26">
            <text:p text:style-name="P27">辦理時段</text:p>
          </table:table-cell>
          <table:table-cell table:style-name="TableCell28">
            <text:p text:style-name="P29"><text:span text:style-name="T30"><text:s text:c="3"/></text:span><text:span text:style-name="T31">時</text:span><text:span text:style-name="T32"><text:s text:c="2"/></text:span><text:span text:style-name="T33"><text:s/></text:span><text:span text:style-name="T34">分</text:span><text:span text:style-name="T35"><text:s/></text:span><text:span text:style-name="T36">～</text:span><text:span text:style-name="T37"><text:s text:c="3"/></text:span><text:span text:style-name="T38"><text:s text:c="2"/></text:span><text:span text:style-name="T39">時</text:span><text:span text:style-name="T40"><text:s text:c="2"/></text:span><text:span text:style-name="T41"><text:s/>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地點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供餐與否</text:p>
          </table:table-cell>
          <table:table-cell table:style-name="TableCell51" table:number-columns-spanned="3">
            <text:p text:style-name="P52">□不供餐</text:p>
            <text:p text:style-name="P53">□供餐(□便當<text:s text:c="2"/>□茶點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備註：</text:p>
            <text:p text:style-name="P57">1.家長說明會報名功能已建置於新生EZCOME系統中。</text:p>
            <text:p text:style-name="P58">2.因111學年度新生採線上報到，且宿舍依樓層非以各系為單位入住，請自行考量是否規劃辦理，填報後於6月30日前將本表回覆生輔組，以利彙整公告於新生入學服務網。</text:p>
          </table:table-cell>
          <table:covered-table-cell/>
          <table:covered-table-cell/>
          <table:covered-table-cell/>
        </table:table-row>
      </table:table>
      <text:p text:style-name="P59"><text:span text:style-name="T60"><text:s/></text:span></text:p>
      <text:p text:style-name="P61"/>
      <text:p text:style-name="P62"/>
      <text:p text:style-name="P63"><text:span text:style-name="T64"><text:s/></text:span><text:span text:style-name="T65">系主任</text:span><text:span text:style-name="T66">核章</text:span><text:span text:style-name="T67">：</text:span></text:p>
      <text:p text:style-name="P68"/>
      <text:p text:style-name="P69"/>
      <text:p text:style-name="P70"><text:s/>承辦人員：</text:p>
      <text:p text:style-name="P71"/>
      <text:p text:style-name="P72"><text:span text:style-name="T73"><text:s/></text:span><text:span text:style-name="T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08T02:25:00Z</meta:creation-date>
    <dc:date>2022-06-09T05:17:00Z</dc:date>
    <meta:template xlink:href="Normal" xlink:type="simple"/>
    <meta:editing-cycles>5</meta:editing-cycles>
    <meta:editing-duration>PT240S</meta:editing-duration>
    <meta:document-statistic meta:page-count="1" meta:paragraph-count="1" meta:word-count="41" meta:character-count="279" meta:row-count="1" meta:non-whitespace-character-count="239"/>
  </office:meta>
</office:document-meta>
</file>