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雅宋體" svg:font-family="華康雅宋體" style:font-family-generic="modern" style:font-pitch="fixed"/>
    <style:font-face style:name="華康儷金黑" svg:font-family="華康儷金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F0" style:family="paragraph">
      <style:paragraph-properties fo:break-before="page"/>
      <style:text-properties style:font-name="Arial Black" style:font-name-asian="標楷體" style:font-name-complex="Arial" fo:font-size="18pt" style:font-size-asian="18pt" style:font-size-complex="18pt"/>
    </style:style>
    <style:style style:name="P2" style:parent-style-name="純文字" style:family="paragraph">
      <style:paragraph-properties fo:text-align="center"/>
    </style:style>
    <style:style style:name="T3" style:parent-style-name="預設段落字型" style:family="text">
      <style:text-properties style:font-name="Arial Black" style:font-name-asian="標楷體" style:font-name-complex="Arial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華康雅宋體" style:font-name-asian="華康雅宋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1.5166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9" style:family="table">
      <style:table-properties style:width="7.1826in" fo:margin-left="0in" table:align="left"/>
    </style:style>
    <style:style style:name="TableRow17" style:family="table-row">
      <style:table-row-properties style:min-row-height="0.795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795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新細明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47" style:family="table-row">
      <style:table-row-properties style:min-row-height="0.7958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新細明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新細明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新細明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新細明體"/>
    </style:style>
    <style:style style:name="P59" style:parent-style-name="純文字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795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新細明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新細明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/>
    </style:style>
    <style:style style:name="P73" style:parent-style-name="純文字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7958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新細明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新細明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新細明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新細明體"/>
    </style:style>
    <style:style style:name="P86" style:parent-style-name="純文字" style:family="paragraph">
      <style:paragraph-properties fo:text-align="justify"/>
      <style:text-properties style:font-name="標楷體" style:font-name-asian="標楷體" fo:font-size="16pt" style:font-size-asian="16pt"/>
    </style:style>
    <style:style style:name="P87" style:parent-style-name="純文字" style:family="paragraph">
      <style:paragraph-properties fo:text-align="justify" fo:margin-top="0.3333in" fo:margin-left="-0.0034in" fo:margin-right="0.6652in" fo:text-indent="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純文字" style:family="paragraph">
      <style:paragraph-properties fo:text-align="justify" fo:margin-top="0.3333in" fo:margin-left="-0.0034in" fo:margin-right="0.6652in" fo:text-indent="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華康儷金黑" style:font-name-asian="華康儷金黑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華康儷金黑" style:font-name-asian="華康儷金黑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華康儷金黑" style:font-name-asian="華康儷金黑" style:font-weight-complex="bold" fo:font-size="14pt" style:font-size-asian="14pt" style:font-size-complex="14pt"/>
    </style:style>
    <style:style style:name="P101" style:parent-style-name="純文字" style:family="paragraph">
      <style:paragraph-properties fo:margin-top="0.0833in" fo:line-height="0.2222in" fo:margin-left="-0.0034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純文字" style:family="paragraph">
      <style:paragraph-properties fo:margin-top="0.0833in" fo:line-height="0.2222in" fo:margin-left="-0.0034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純文字" style:family="paragraph">
      <style:paragraph-properties fo:margin-bottom="0.0833in" fo:line-height="150%" fo:margin-left="1in" fo:text-indent="-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Arial Black" style:font-name-asian="標楷體" style:font-name-complex="Arial" fo:font-size="14pt" style:font-size-asian="14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純文字" style:family="paragraph">
      <style:paragraph-properties fo:margin-bottom="0.0833in" fo:line-height="150%" fo:margin-left="1.0409in" fo:text-indent="-0.44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150%" fo:margin-left="1.0395in" fo:text-indent="-1.11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二</text:p>
      <text:p text:style-name="P2"><text:span text:style-name="T3">111</text:span><text:span text:style-name="T4">學年度</text:span><text:span text:style-name="T5"><text:s/></text:span><text:span text:style-name="T6">新生入學指導活動各系小隊輔</text:span><text:span text:style-name="T7"><text:s/></text:span><text:span text:style-name="T8">推薦名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級</text:p>
          </table:table-cell>
          <table:table-cell table:style-name="TableCell20">
            <text:p text:style-name="P21">組別</text:p>
          </table:table-cell>
          <table:table-cell table:style-name="TableCell22">
            <text:p text:style-name="P23">系級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>聯絡電話（手機）</text:p>
          </table:table-cell>
          <table:table-cell table:style-name="TableCell30">
            <text:p text:style-name="P31">備考</text:p>
          </table:table-cell>
        </table:table-row>
        <table:table-row table:style-name="TableRow32">
          <table:table-cell table:style-name="TableCell33" table:number-rows-spanned="2">
            <text:p text:style-name="P34">A班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rows-spanned="4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B班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</table:table>
      <text:p text:style-name="P87"><text:span text:style-name="T88">系</text:span><text:span text:style-name="T89">主</text:span><text:span text:style-name="T90">任</text:span><text:span text:style-name="T91">核章</text:span><text:span text:style-name="T92">：</text:span><text:span text:style-name="T93"><text:s text:c="23"/></text:span></text:p>
      <text:p text:style-name="P94"><text:span text:style-name="T95">承辦人員：</text:span><text:span text:style-name="T96"><text:s text:c="17"/></text:span><text:span text:style-name="T97">　　　　</text:span><text:span text:style-name="T98">聯絡電話：</text:span><text:span text:style-name="T99">　　　　　　　　　　　　</text:span><text:span text:style-name="T100">　</text:span></text:p>
      <text:p text:style-name="P101"/>
      <text:p text:style-name="P102">附註：</text:p>
      <text:p text:style-name="P103"><text:span text:style-name="T104"><text:s text:c="5"/></text:span><text:span text:style-name="T105">一、</text:span><text:span text:style-name="T106">111</text:span><text:span text:style-name="T107">學年度新生入學指導將於</text:span><text:span text:style-name="T108">9</text:span><text:span text:style-name="T109">月</text:span><text:span text:style-name="T110">2</text:span><text:span text:style-name="T111">、</text:span><text:span text:style-name="T112">3</text:span><text:span text:style-name="T113">日辦理，預計以每班分為二組</text:span><text:span text:style-name="T114"><text:s/>(</text:span><text:span text:style-name="T115">雙班則分為四組</text:span><text:span text:style-name="T116">)</text:span><text:span text:style-name="T117">方式實施。</text:span></text:p>
      <text:p text:style-name="P118"><text:span text:style-name="T119">二、</text:span><text:span text:style-name="T120">小隊輔人選請優先推薦</text:span><text:span text:style-name="T121">各系學會幹部、二年級班代或優秀學長姐擔任</text:span><text:span text:style-name="T122">，並以單班二名，雙班四名為原則。</text:span></text:p>
      <text:p text:style-name="P123"><text:span text:style-name="T124"><text:s text:c="6"/></text:span><text:span text:style-name="T125">三、為使</text:span><text:span text:style-name="T126">111</text:span><text:span text:style-name="T127">學年度新生入學指導順利推行，請於</text:span><text:span text:style-name="T128">6</text:span><text:span text:style-name="T129">月</text:span><text:span text:style-name="T130">30</text:span><text:span text:style-name="T131">日前將推薦名單</text:span><text:span text:style-name="T132">(</text:span><text:span text:style-name="T133">附件</text:span><text:span text:style-name="T134">)</text:span><text:span text:style-name="T135">送回學務處</text:span><text:span text:style-name="T136">生活輔導組</text:span><text:span text:style-name="T137">彙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雅宋體" svg:font-family="華康雅宋體" style:font-family-generic="modern" style:font-pitch="fixed"/>
    <style:font-face style:name="華康儷金黑" svg:font-family="華康儷金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1666in" fo:margin-left="0.6694in" fo:text-indent="-0.6694in">
        <style:tab-stops/>
      </style:paragraph-properties>
      <style:text-properties style:font-name="細明體" style:font-name-asian="細明體" fo:letter-spacing="-0.0013in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1666in" fo:text-indent="5.1902in"/>
      <style:text-properties style:font-name="標楷體" style:font-name-asian="標楷體" fo:letter-spacing="-0.0055in"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生勞作教育實施辦法</dc:title>
    <dc:subject/>
    <meta:initial-creator>136</meta:initial-creator>
    <dc:creator>user</dc:creator>
    <meta:creation-date>2022-06-08T02:22:00Z</meta:creation-date>
    <dc:date>2022-06-09T05:23:00Z</dc:date>
    <meta:print-date>2020-05-19T03:12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50" meta:character-count="339" meta:row-count="2" meta:non-whitespace-character-count="290"/>
  </office:meta>
</office:document-meta>
</file>