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798in"/>
    </style:style>
    <style:style style:name="TableColumn3" style:family="table-column">
      <style:table-column-properties style:column-width="1.8701in"/>
    </style:style>
    <style:style style:name="TableColumn4" style:family="table-column">
      <style:table-column-properties style:column-width="1.1812in"/>
    </style:style>
    <style:style style:name="TableColumn5" style:family="table-column">
      <style:table-column-properties style:column-width="1.6298in"/>
    </style:style>
    <style:style style:name="Table1" style:family="table" style:master-page-name="MP0">
      <style:table-properties style:width="5.7611in" fo:margin-left="0in" table:align="left"/>
    </style:style>
    <style:style style:name="TableRow6" style:family="table-row">
      <style:table-row-properties style:min-row-height="0.5513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Row9" style:family="table-row">
      <style:table-row-properties style:min-row-height="0.5513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8" style:family="table-row">
      <style:table-row-properties style:min-row-height="0.5513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7" style:family="table-row">
      <style:table-row-properties style:min-row-height="0.5513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32" style:family="table-row">
      <style:table-row-properties style:min-row-height="0.5513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top="0.125in" fo:line-height="0.3888in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text-align="justify" fo:margin-bottom="0.125in" fo:line-height="0.3888in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3" style:family="table-row">
      <style:table-row-properties style:min-row-height="0.9548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margin-top="0.125in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國立中興大學第28屆考績委員會票選委員登記/推薦表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單位</text:p>
          </table:table-cell>
          <table:table-cell table:style-name="TableCell12">
            <text:p text:style-name="P13"/>
          </table:table-cell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職稱</text:p>
          </table:table-cell>
          <table:table-cell table:style-name="TableCell21">
            <text:p text:style-name="P22"/>
          </table:table-cell>
          <table:table-cell table:style-name="TableCell23">
            <text:p text:style-name="P24">員工代號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rows-spanned="2">
            <text:p text:style-name="P29">請勾選</text:p>
          </table:table-cell>
          <table:table-cell table:style-name="TableCell30" table:number-columns-spanned="3">
            <text:p text:style-name="P31">□自行登記</text:p>
          </table:table-cell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 table:number-columns-spanned="3">
            <text:p text:style-name="P35"><text:span text:style-name="T36">□</text:span><text:span text:style-name="T37">本職單位推薦：</text:span><text:span text:style-name="T38"><text:s text:c="18"/></text:span></text:p>
            <text:p text:style-name="P39"><text:span text:style-name="T40"><text:s text:c="16"/>(</text:span><text:span text:style-name="T41">本職單位主管請核章</text:span><text:span text:style-name="T42">)</text:span>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一級單位主管簽章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</table:table>
      <text:p text:style-name="P48">備註：</text:p>
      <text:p text:style-name="P49"><text:span text:style-name="T50">一、依考績委員會組織規程第</text:span><text:span text:style-name="T51">2</text:span><text:span text:style-name="T52">條規定略以，考績委員會置委員</text:span><text:span text:style-name="T53">5</text:span><text:span text:style-name="T54">至</text:span><text:span text:style-name="T55">23</text:span><text:span text:style-name="T56">人，每滿</text:span><text:span text:style-name="T57">4</text:span><text:span text:style-name="T58">人應有</text:span><text:span text:style-name="T59">2</text:span><text:span text:style-name="T60">人由本機關受考人票選產生之。</text:span><text:span text:style-name="T61">受考人得自行登記或經本職單位推薦為票選委員候選人</text:span><text:span text:style-name="T62">。</text:span></text:p>
      <text:p text:style-name="P63">二、本屆考績委員任期自111年8月1日至112年7月31日止。</text:p>
      <text:p text:style-name="P64"><text:span text:style-name="T65">三、本校考績委員人數置</text:span><text:span text:style-name="T66">23</text:span><text:span text:style-name="T67">人，票選委員</text:span><text:span text:style-name="T68">10</text:span><text:span text:style-name="T69">人。</text:span><text:span text:style-name="T70">依票選委員正取人數加倍登記為候選人至</text:span><text:span text:style-name="T71">11</text:span><text:span text:style-name="T72">1</text:span><text:span text:style-name="T73">年</text:span><text:span text:style-name="T74">7</text:span><text:span text:style-name="T75">月</text:span><text:span text:style-name="T76">8</text:span><text:span text:style-name="T77">日下午</text:span><text:span text:style-name="T78">5</text:span><text:span text:style-name="T79">時止或依送達本校人事室承辦人之收件時間順序至</text:span><text:span text:style-name="T80">20</text:span><text:span text:style-name="T81">人額滿止</text:span><text:span text:style-name="T82">。</text:span></text:p>
      <text:p text:style-name="P83"><text:span text:style-name="T84">四、</text:span><text:span text:style-name="T85">勾選自行登記者，請經一級主管簽章</text:span><text:span text:style-name="T86">。</text:span><text:span text:style-name="T87">由</text:span><text:span text:style-name="T88">本職單位推薦者，請經本職單位主管核章後再經一級單位主管核章</text:span><text:span text:style-name="T89">；</text:span><text:span text:style-name="T90">如本職單位主管與一級單位主管為同一人，請於兩欄位皆核章</text:span><text:span text:style-name="T91">。</text:span></text:p>
      <text:p text:style-name="P92"><text:span text:style-name="T93">五、本表格電子檔請至本校人事室網站最新消息下載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son0412</meta:initial-creator>
    <dc:creator>user</dc:creator>
    <meta:creation-date>2020-06-17T06:03:00Z</meta:creation-date>
    <dc:date>2022-06-27T01:54:00Z</dc:date>
    <meta:template xlink:href="Normal" xlink:type="simple"/>
    <meta:editing-cycles>4</meta:editing-cycles>
    <meta:editing-duration>PT180S</meta:editing-duration>
    <meta:document-statistic meta:page-count="1" meta:paragraph-count="1" meta:word-count="64" meta:character-count="430" meta:row-count="3" meta:non-whitespace-character-count="367"/>
  </office:meta>
</office:document-meta>
</file>