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4166in" fo:margin-right="0.2208in">
        <style:tab-stops>
          <style:tab-stop style:type="left" style:position="4in"/>
          <style:tab-stop style:type="left" style:position="7.6666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5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6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7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8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9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10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11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fo:margin-bottom="0.4166in" style:line-height-at-least="0.2777in">
        <style:tab-stops>
          <style:tab-stop style:type="left" style:position="0.4166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347in" style:line-height-at-leas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347in" style:line-height-at-least="0.2777in" fo:margin-left="0.991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style:line-height-at-least="0.2777in" fo:margin-left="1.2569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347in" style:line-height-at-least="0.2777in" fo:margin-left="1.2569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347in" style:line-height-at-least="0.2777in" fo:margin-left="1.2388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347in" style:line-height-at-least="0.2777in" fo:margin-left="1.2388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347in" style:line-height-at-least="0.2777in" fo:margin-left="1.4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347in" style:line-height-at-least="0.2777in" fo:margin-left="1.4333in" fo:text-indent="-0.23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347in" style:line-height-at-least="0.2777in" fo:margin-left="0.9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694in" fo:margin-bottom="1.1666in" fo:margin-left="0.9916in" fo:text-indent="-0.9916in">
        <style:tab-stops/>
      </style:paragraph-properties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527in"/>
    </style:style>
    <style:style style:name="TableColumn29" style:family="table-column">
      <style:table-column-properties style:column-width="2.718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3.1375in"/>
    </style:style>
    <style:style style:name="Table27" style:family="table">
      <style:table-properties style:width="6.6027in" fo:margin-left="0in" table:align="left"/>
    </style:style>
    <style:style style:name="TableRow32" style:family="table-row">
      <style:table-row-properties style:min-row-height="0.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333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.1666in"/>
      <style:text-properties style:font-name-asian="標楷體" fo:color="#2602BE"/>
    </style:style>
    <style:style style:name="P46" style:parent-style-name="內文" style:family="paragraph">
      <style:paragraph-properties style:line-height-at-least="0.1666in"/>
      <style:text-properties style:font-name-asian="標楷體" fo:color="#2602BE"/>
    </style:style>
    <style:style style:name="P47" style:parent-style-name="內文" style:list-style-name="LFO4" style:family="paragraph">
      <style:paragraph-properties fo:margin-bottom="0.0833in"/>
      <style:text-properties style:font-name-asian="標楷體" fo:color="#2602BE"/>
    </style:style>
    <style:style style:name="P48" style:parent-style-name="內文" style:list-style-name="LFO4" style:family="paragraph">
      <style:paragraph-properties fo:margin-bottom="0.0833in"/>
    </style:style>
    <style:style style:name="T49" style:parent-style-name="預設段落字型" style:family="text">
      <style:text-properties style:font-name-asian="標楷體" fo:color="#2602BE"/>
    </style:style>
    <style:style style:name="T50" style:parent-style-name="預設段落字型" style:family="text">
      <style:text-properties style:font-name-asian="標楷體" fo:color="#2602BE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2602B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042in" svg:y="0.01042in" svg:width="6.25in" svg:height="0.44792in" style:rel-width="scale" style:rel-height="scale"><draw:text-box><text:p text:style-name="P3"><text:span text:style-name="T4">國立中興大學</text:span><text:span text:style-name="T5"><text:s text:c="2"/></text:span><text:span text:style-name="T6">學年度學生校外實習委員會</text:span><text:span text:style-name="T7"><text:s/></text:span><text:span text:style-name="T8">會議提案單</text:span><text:span text:style-name="T9">(</text:span><text:span text:style-name="T10">樣本</text:span><text:span text:style-name="T11">)</text:span></text:p></draw:text-box><svg:title/><svg:desc/></draw:frame></text:span></text:p>
      <text:p text:style-name="P12">案<text:s text:c="4"/>號：第<text:s text:c="3"/>案(由課務組編排)</text:p>
      <text:p text:style-name="P13">提案單位：</text:p>
      <text:p text:style-name="P14">案　　由：</text:p>
      <text:p text:style-name="P15">說　　明：</text:p>
      <text:p text:style-name="P16">一、</text:p>
      <text:p text:style-name="P17">(一)</text:p>
      <text:p text:style-name="P18">(二)</text:p>
      <text:p text:style-name="P19">1.</text:p>
      <text:p text:style-name="P20">2.</text:p>
      <text:p text:style-name="P21">(1)</text:p>
      <text:p text:style-name="P22">(2)</text:p>
      <text:p text:style-name="P23">二、</text:p>
      <text:p text:style-name="P24">三、</text:p>
      <text:p text:style-name="P25">辦　　法：</text:p>
      <text:p text:style-name="P26">決<text:s text:c="4"/>議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承</text:p>
            <text:p text:style-name="P35">辦</text:p>
            <text:p text:style-name="P36">人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主管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聯絡分機：</text:span></text:p>
      <text:p text:style-name="P45">---------------------------------</text:p>
      <text:p text:style-name="P46">註：</text:p>
      <text:list text:style-name="LFO4" text:continue-numbering="true">
        <text:list-item>
          <text:p text:style-name="P47">提案及附件(含電子檔)請於期限前送課務組。</text:p>
        </text:list-item>
        <text:list-item>
          <text:p text:style-name="P48"><text:span text:style-name="T49">新版校外實習合約書範本至網址</text:span><text:span text:style-name="T50"><text:s/></text:span><text:a xlink:href="https://nchodap21.edoc2.nchu.edu.tw/TB_A/TB1/TBI130.htm?KStr=MDAwNDAzNw==&amp;BulletinId=11101018" office:target-frame-name="_top" xlink:show="replace"><text:span text:style-name="T51">https://nchodap21.edoc2.nchu.edu.tw/TB_A/TB1/TBI130.htm?KStr=MDAwNDAzNw==&amp;BulletinId=1110</text:span><text:bookmark-start text:name="_Hlt111708932"/><text:bookmark-start text:name="_Hlt111708933"/><text:span text:style-name="T52">1</text:span><text:bookmark-end text:name="_Hlt111708932"/><text:bookmark-end text:name="_Hlt111708933"/><text:span text:style-name="T53">018</text:span></text:a><text:span text:style-name="T54">下載，或洽學務處楊千慧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Runner Hsieh</dc:creator>
    <meta:creation-date>2022-08-18T01:55:00Z</meta:creation-date>
    <dc:date>2022-08-18T01:56:00Z</dc:date>
    <meta:print-date>2001-07-27T06:2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