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  <style:text-properties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line-height="0.3055in" fo:margin-left="0.2236in" fo:text-indent="-0.2236in">
        <style:tab-stops/>
      </style:paragraph-properties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2.6277in"/>
    </style:style>
    <style:style style:name="Table3" style:family="table">
      <style:table-properties style:width="10.098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background-color="#BFBFBF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fo:font-weight="bold" style:font-weight-asian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6" style:family="table-row">
      <style:table-row-properties/>
    </style:style>
    <style:style style:name="P37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84" style:family="table-row">
      <style:table-row-properties style:min-row-height="0.7402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97" style:family="table-row">
      <style:table-row-properties/>
    </style:style>
    <style:style style:name="P98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195" style:family="table-row">
      <style:table-row-properties/>
    </style:style>
    <style:style style:name="P196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07" style:family="table-row">
      <style:table-row-properties/>
    </style:style>
    <style:style style:name="P208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</style:style>
    <style:style style:name="T211" style:parent-style-name="預設段落字型" style:family="text">
      <style:text-properties fo:font-size="16pt" style:font-size-asian="16pt" style:font-size-complex="16pt"/>
    </style:style>
    <style:style style:name="T212" style:parent-style-name="預設段落字型" style:family="text">
      <style:text-properties fo:font-size="16pt" style:font-size-asian="16pt" style:font-size-complex="16pt"/>
    </style:style>
    <style:style style:name="T213" style:parent-style-name="預設段落字型" style:family="text">
      <style:text-properties style:text-position="sub 65.6%" fo:font-size="16pt" style:font-size-asian="16pt" style:font-size-complex="16pt"/>
    </style:style>
    <style:style style:name="T214" style:parent-style-name="預設段落字型" style:family="text">
      <style:text-properties fo:font-size="16pt" style:font-size-asian="16pt" style:font-size-complex="16pt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61" style:family="table-row">
      <style:table-row-properties/>
    </style:style>
    <style:style style:name="P262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73" style:family="table-row">
      <style:table-row-properties/>
    </style:style>
    <style:style style:name="P274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85" style:family="table-row">
      <style:table-row-properties/>
    </style:style>
    <style:style style:name="P286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P297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附件一、校內永續發展與低碳管理校內專家學者資料庫調查表</text:p>
      <text:list text:style-name="LFO1" text:continue-numbering="true">
        <text:list-item>
          <text:p text:style-name="P2">請各院協助依照對應的模組與領域，協助回饋對應的師資名單。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模組</text:p>
            </table:table-cell>
            <table:table-cell table:style-name="TableCell13">
              <text:p text:style-name="P14">領域</text:p>
            </table:table-cell>
            <table:table-cell table:style-name="TableCell15">
              <text:p text:style-name="P16">學院名稱</text:p>
            </table:table-cell>
            <table:table-cell table:style-name="TableCell17">
              <text:p text:style-name="P18">系所名稱</text:p>
            </table:table-cell>
            <table:table-cell table:style-name="TableCell19">
              <text:p text:style-name="P20">師資名單</text:p>
            </table:table-cell>
            <table:table-cell table:style-name="TableCell21">
              <text:p text:style-name="P22">專長/技術簡述</text:p>
            </table:table-cell>
          </table:table-row>
        </table:table-header-rows>
        <table:table-row table:style-name="TableRow23">
          <table:table-cell table:style-name="TableCell24" table:number-rows-spanned="5">
            <text:p text:style-name="P25">國內外氣候治理趨勢與政策法規</text:p>
          </table:table-cell>
          <table:table-cell table:style-name="TableCell26">
            <text:p text:style-name="P27">永續發展與氣候變遷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企業永續經營與策略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循環經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企業人權管理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氣候變遷能源政策與法律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國際永續與溫室氣體減緩策略相關標準規範</text:p>
          </table:table-cell>
          <table:table-cell table:style-name="TableCell87">
            <text:p text:style-name="P88">企業永續相關標準規範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溫室氣體管理標準規範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4">
            <text:p text:style-name="P111">低碳永續倡議與綠色金融/投資影響力評估</text:p>
          </table:table-cell>
          <table:table-cell table:style-name="TableCell112">
            <text:p text:style-name="P113">氣候治理倡議(CDP、SBTi、TCFD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綠色金融規範與淨零金融倡議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企業社會影響力與永續指數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國際供應鏈管理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5">
            <text:p text:style-name="P160">溫室氣體減緩措施、碳匯與負碳技術</text:p>
          </table:table-cell>
          <table:table-cell table:style-name="TableCell161">
            <text:p text:style-name="P162">能源效率管理與量測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再生能源管理與量測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環境監測與系統分析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自然碳匯(森林、土壤、濕地)量測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span text:style-name="T211">負碳技術</text:span><text:span text:style-name="T212">(CO</text:span><text:span text:style-name="T213">2</text:span><text:span text:style-name="T214">分離與再利用</text:span><text:span text:style-name="T215">)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6">
            <text:p text:style-name="P226">永續推動策略與溫室氣體管理</text:p>
          </table:table-cell>
          <table:table-cell table:style-name="TableCell227">
            <text:p text:style-name="P228">永續管理推動策略與作法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溫室氣體減量認可機制(CDM、VCM)與規範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溫室氣體減量專案與方法學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溫室氣體管理之碳交易與碳權抵換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碳權額度申請與交易操作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再生能源憑證制度與交易操作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11-03T02:34:00Z</meta:creation-date>
    <dc:date>2022-11-03T02:34:00Z</dc:date>
    <meta:template xlink:href="Normal.dotm" xlink:type="simple"/>
    <meta:editing-cycles>2</meta:editing-cycles>
    <meta:editing-duration>PT0S</meta:editing-duration>
    <meta:document-statistic meta:page-count="3" meta:paragraph-count="1" meta:word-count="86" meta:character-count="577" meta:row-count="4" meta:non-whitespace-character-count="492"/>
  </office:meta>
</office:document-meta>
</file>