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雅宋體" svg:font-family="華康雅宋體" style:font-family-generic="modern" style:font-pitch="fixed"/>
    <style:font-face style:name="華康儷金黑" svg:font-family="華康儷金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F0" style:family="paragraph">
      <style:paragraph-properties fo:break-before="page"/>
      <style:text-properties style:font-name="Arial Black" style:font-name-asian="標楷體" style:font-name-complex="Arial" fo:font-size="20pt" style:font-size-asian="20pt" style:font-size-complex="20pt"/>
    </style:style>
    <style:style style:name="P2" style:parent-style-name="純文字" style:family="paragraph">
      <style:paragraph-properties fo:text-align="center"/>
      <style:text-properties style:font-name="Arial Black" style:font-name-asian="標楷體" style:font-name-complex="Arial" fo:font-size="18pt" style:font-size-asian="18pt" style:font-size-complex="18pt"/>
    </style:style>
    <style:style style:name="P3" style:parent-style-name="純文字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華康雅宋體" style:font-name-asian="華康雅宋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199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0.9194in" style:use-optimal-column-width="false"/>
    </style:style>
    <style:style style:name="Table10" style:family="table">
      <style:table-properties style:width="7.118in" fo:margin-left="0in" table:align="left"/>
    </style:style>
    <style:style style:name="TableRow17" style:family="table-row">
      <style:table-row-properties style:min-row-height="0.795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95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43" style:family="table-row">
      <style:table-row-properties style:min-row-height="0.795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79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795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純文字" style:family="paragraph">
      <style:paragraph-properties fo:text-align="justify" fo:margin-top="0.3333in" fo:margin-left="-0.0034in" fo:margin-right="0.6652in" fo:text-indent="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儷金黑" style:font-name-asian="華康儷金黑" style:font-weight-complex="bold" fo:font-size="14pt" style:font-size-asian="14pt" style:font-size-complex="14pt"/>
    </style:style>
    <style:style style:name="P98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純文字" style:family="paragraph">
      <style:paragraph-properties fo:margin-top="0.0833in" fo:line-height="0.2222in" fo:margin-left="-0.0034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純文字" style:family="paragraph">
      <style:paragraph-properties fo:margin-bottom="0.0833in" fo:line-height="150%" fo:margin-left="1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純文字" style:family="paragraph">
      <style:paragraph-properties fo:margin-bottom="0.0833in" fo:line-height="150%" fo:margin-left="1.0409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150%" fo:margin-left="1.0395in" fo:text-indent="-1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/>
      <text:p text:style-name="P3"><text:span text:style-name="T4">112</text:span><text:span text:style-name="T5">學年度</text:span><text:span text:style-name="T6"><text:s/></text:span><text:span text:style-name="T7">新生入學指導活動各系小隊輔</text:span><text:span text:style-name="T8"><text:s/></text:span><text:span text:style-name="T9">推薦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聯絡電話（手機）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>Ａ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Ｃ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系</text:span><text:span text:style-name="T84"><text:s/></text:span><text:span text:style-name="T85">主</text:span><text:span text:style-name="T86"><text:s/></text:span><text:span text:style-name="T87">任：</text:span><text:span text:style-name="T88"><text:s text:c="23"/></text:span></text:p>
      <text:p text:style-name="P89"><text:span text:style-name="T90">承辦人員：</text:span><text:span text:style-name="T91">　　　　　　　　　</text:span><text:span text:style-name="T92"><text:s/></text:span><text:span text:style-name="T93">　　</text:span><text:span text:style-name="T94">　　　　</text:span><text:span text:style-name="T95">聯絡電話：</text:span><text:span text:style-name="T96">　　　　　　　　　　　　</text:span><text:span text:style-name="T97">　</text:span></text:p>
      <text:p text:style-name="P98"/>
      <text:p text:style-name="P99">附註：</text:p>
      <text:p text:style-name="P100"><text:span text:style-name="T101"><text:s text:c="5"/></text:span><text:span text:style-name="T102">一、</text:span><text:span text:style-name="T103">112</text:span><text:span text:style-name="T104">學年度新生入學指導將於</text:span><text:span text:style-name="T105">8</text:span><text:span text:style-name="T106">月</text:span><text:span text:style-name="T107">30</text:span><text:span text:style-name="T108">日</text:span><text:span text:style-name="T109">、</text:span><text:span text:style-name="T110">8</text:span><text:span text:style-name="T111">月</text:span><text:span text:style-name="T112">31</text:span><text:span text:style-name="T113">日、</text:span><text:span text:style-name="T114">9</text:span><text:span text:style-name="T115">月</text:span><text:span text:style-name="T116">1</text:span><text:span text:style-name="T117">日辦理，預計以每班分為二組</text:span><text:span text:style-name="T118"><text:s/>(</text:span><text:span text:style-name="T119">雙班則分為四組</text:span><text:span text:style-name="T120">)</text:span><text:span text:style-name="T121">方式實施。</text:span></text:p>
      <text:p text:style-name="P122"><text:span text:style-name="T123">二、</text:span><text:span text:style-name="T124">小隊輔人選請優先推薦各系學會幹部、二年級班代或優秀學長姐擔任之</text:span><text:span text:style-name="T125">，並以單班二名，雙班四名為原則。</text:span></text:p>
      <text:p text:style-name="P126"><text:span text:style-name="T127"><text:s text:c="6"/></text:span><text:span text:style-name="T128">三、為使</text:span><text:span text:style-name="T129">112</text:span><text:span text:style-name="T130">學年度新生入學指導順利推行，請於</text:span><text:span text:style-name="T131">7</text:span><text:span text:style-name="T132">月</text:span><text:span text:style-name="T133">14</text:span><text:span text:style-name="T134">日前將推薦名單</text:span><text:span text:style-name="T135">(</text:span><text:span text:style-name="T136">附件</text:span><text:span text:style-name="T137">)</text:span><text:span text:style-name="T138">送回學務處</text:span><text:span text:style-name="T139">生活輔導組</text:span><text:span text:style-name="T140">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雅宋體" svg:font-family="華康雅宋體" style:font-family-generic="modern" style:font-pitch="fixed"/>
    <style:font-face style:name="華康儷金黑" svg:font-family="華康儷金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0.6694in" fo:text-indent="-0.6694in">
        <style:tab-stops/>
      </style:paragraph-properties>
      <style:text-properties style:font-name="細明體" style:font-name-asian="細明體" fo:letter-spacing="-0.0013i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5.1902in"/>
      <style:text-properties style:font-name="標楷體" style:font-name-asian="標楷體" fo:letter-spacing="-0.0055in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勞作教育實施辦法</dc:title>
    <dc:subject/>
    <meta:initial-creator>136</meta:initial-creator>
    <dc:creator>user</dc:creator>
    <meta:creation-date>2023-06-15T05:29:00Z</meta:creation-date>
    <dc:date>2023-06-15T09:12:00Z</dc:date>
    <meta:print-date>2023-06-14T05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