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91Do00" svg:font-family="TT91Do00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3333in" fo:margin-righ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text-autospace="none" fo:line-height="0.3472in" fo:margin-left="0.3333in" fo:margin-right="0.3333in" fo:text-indent="0.4055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P16" style:parent-style-name="內文" style:family="paragraph">
      <style:paragraph-properties style:text-autospace="none" fo:line-height="0.3472in" fo:margin-left="0.3333in" fo:margin-right="0.3333in" fo:text-indent="0.4055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P17" style:parent-style-name="內文" style:family="paragraph">
      <style:paragraph-properties style:text-autospace="none" fo:line-height="0.3472in" fo:margin-left="0.3333in" fo:margin-right="0.3333in" fo:text-indent="0.5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T91Do00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T91Do00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041in" fo:font-size="18pt" style:font-size-asian="18pt" style:font-size-complex="18pt"/>
    </style:style>
    <style:style style:name="P33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472in" fo:margin-right="0.3333in" fo:text-indent="0.75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472in" fo:margin-left="0.3333in" fo:margin-right="0.3333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3472in" fo:margin-left="0.3333in" fo:margin-right="0.3333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472in" fo:margin-left="0.3333in" fo:margin-right="0.3333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472in" fo:margin-left="0.3333in" fo:margin-right="0.3333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472in" fo:margin-left="0.3333in" fo:margin-right="0.3333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472in" fo:margin-right="0.3333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472in" fo:margin-right="0.3333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472in" fo:margin-right="0.3333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3333in" fo:margin-righ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臺中</text:span><text:span text:style-name="T4">市</text:span><text:span text:style-name="T5">11</text:span><text:span text:style-name="T6">2</text:span><text:span text:style-name="T7">年</text:span><text:span text:style-name="T8">模範</text:span><text:span text:style-name="T9">身心障礙</text:span><text:span text:style-name="T10">勞工</text:span><text:span text:style-name="T11">參選</text:span><text:span text:style-name="T12">人</text:span><text:span text:style-name="T13">切結</text:span><text:span text:style-name="T14">書</text:span></text:p>
      <text:p text:style-name="P15"/>
      <text:p text:style-name="P16"/>
      <text:p text:style-name="P17"><text:span text:style-name="T18">本人</text:span><text:span text:style-name="T19"><text:s text:c="9"/></text:span><text:span text:style-name="T20">參加</text:span><text:span text:style-name="T21">臺中市</text:span><text:span text:style-name="T22">11</text:span><text:span text:style-name="T23">2</text:span><text:span text:style-name="T24">年模範身心障礙勞工選拔</text:span><text:span text:style-name="T25">，</text:span><text:span text:style-name="T26">如有</text:span><text:span text:style-name="T27">不</text:span><text:span text:style-name="T28">符選拔資格條件</text:span><text:span text:style-name="T29">，</text:span><text:span text:style-name="T30">無異議放棄參選資格或同意</text:span><text:span text:style-name="T31">註銷獲選資格</text:span><text:span text:style-name="T32">。</text:span></text:p>
      <text:p text:style-name="P33"><text:s text:c="3"/><text:s text:c="4"/></text:p>
      <text:p text:style-name="P34"/>
      <text:p text:style-name="P35"><text:s text:c="7"/>此 <text:s/>致</text:p>
      <text:p text:style-name="P36">臺中市政府勞工局</text:p>
      <text:p text:style-name="P37"/>
      <text:p text:style-name="P38"/>
      <text:p text:style-name="P39"/>
      <text:p text:style-name="P40"/>
      <text:p text:style-name="P41"/>
      <text:p text:style-name="P42"><text:s text:c="19"/>立切結書人：<text:s text:c="15"/>(簽名及蓋章)</text:p>
      <text:p text:style-name="P43"><text:s text:c="15"/><text:s text:c="4"/>身分證字號：</text:p>
      <text:p text:style-name="P44"><text:s text:c="11"/><text:s text:c="8"/>地 <text:s text:c="5"/>址：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</text:span><text:span text:style-name="T54"><text:s/></text:span><text:span text:style-name="T55"><text:s text:c="3"/></text:span><text:span text:style-name="T56"><text:s text:c="3"/></text:span><text:span text:style-name="T57">華</text:span><text:span text:style-name="T58"><text:s text:c="2"/></text:span><text:span text:style-name="T59"><text:s text:c="2"/></text:span><text:span text:style-name="T60"><text:s/></text:span><text:span text:style-name="T61"><text:s text:c="2"/></text:span><text:span text:style-name="T62">民</text:span><text:span text:style-name="T63"><text:s text:c="2"/></text:span><text:span text:style-name="T64"><text:s text:c="4"/></text:span><text:span text:style-name="T65">國</text:span><text:span text:style-name="T66"><text:s text:c="2"/></text:span><text:span text:style-name="T67"><text:s/></text:span><text:span text:style-name="T68">11</text:span><text:span text:style-name="T69">2</text:span><text:span text:style-name="T70"><text:s/></text:span><text:span text:style-name="T71"><text:s/></text:span><text:span text:style-name="T72">年</text:span><text:span text:style-name="T73"><text:s/></text:span><text:span text:style-name="T74"><text:s text:c="2"/></text:span><text:span text:style-name="T75"><text:s text:c="6"/></text:span><text:span text:style-name="T76">月</text:span><text:span text:style-name="T77"><text:s text:c="2"/></text:span><text:span text:style-name="T78"><text:s text:c="2"/></text:span><text:span text:style-name="T79"><text:s text:c="5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91Do00" svg:font-family="TT91Do00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1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cgod</meta:initial-creator>
    <dc:creator>錢怡文</dc:creator>
    <meta:creation-date>2023-06-29T05:44:00Z</meta:creation-date>
    <dc:date>2023-06-29T05:44:00Z</dc:date>
    <meta:print-date>2022-05-27T01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