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" style:parent-style-name="預設段落字型" style:family="text">
      <style:text-properties style:font-name="新細明體" style:font-name-asian="新細明體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Column6" style:family="table-column">
      <style:table-column-properties style:column-width="1.7493in"/>
    </style:style>
    <style:style style:name="TableColumn7" style:family="table-column">
      <style:table-column-properties style:column-width="2.3375in"/>
    </style:style>
    <style:style style:name="TableColumn8" style:family="table-column">
      <style:table-column-properties style:column-width="6.625in"/>
    </style:style>
    <style:style style:name="Table5" style:family="table">
      <style:table-properties style:width="10.7118in" fo:margin-left="0in" table:align="left"/>
    </style:style>
    <style:style style:name="TableRow9" style:family="table-row">
      <style:table-row-properties style:min-row-height="0.3312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Arial" fo:color="#7030A0" style:letter-kerning="false" style:font-size-complex="14pt"/>
    </style:style>
    <style:style style:name="TableCell12" style:family="table-cell">
      <style:table-cell-properties fo:border-top="0.0069in solid #000000" fo:border-left="none" fo:border-bottom="0.0069in solid #000000" fo:border-right="0.0069in solid #000000" fo:background-color="#D6DCE4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Arial" fo:color="#7030A0" style:letter-kerning="false" style:font-size-complex="14pt"/>
    </style:style>
    <style:style style:name="TableRow14" style:family="table-row">
      <style:table-row-properties style:min-row-height="0.3312in"/>
    </style:style>
    <style:style style:name="TableCell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line-height="0.25in"/>
    </style:style>
    <style:style style:name="T1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line-height="0.25in"/>
      <style:text-properties style:font-name="Times New Roman" style:font-name-asian="標楷體" style:font-name-complex="新細明體" fo:color="#808080" style:letter-kerning="false" style:font-size-complex="14pt"/>
    </style:style>
    <style:style style:name="TableRow23" style:family="table-row">
      <style:table-row-properties style:min-row-height="0.3312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line-height="0.25in"/>
    </style:style>
    <style:style style:name="T2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line-height="0.25in"/>
    </style:style>
    <style:style style:name="T32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36" style:family="table-row">
      <style:table-row-properties style:min-row-height="0.3312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line-height="0.25in"/>
    </style:style>
    <style:style style:name="T45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4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4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49" style:family="table-row">
      <style:table-row-properties style:min-row-height="0.3312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line-height="0.25in"/>
    </style:style>
    <style:style style:name="T54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/>
    </style:style>
    <style:style style:name="T58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59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0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1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2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3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6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6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69" style:family="table-row">
      <style:table-row-properties style:min-row-height="0.3312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P72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00000" style:letter-kerning="false" style:font-size-complex="14pt"/>
    </style:style>
    <style:style style:name="TableRow74" style:family="table-row">
      <style:table-row-properties style:min-row-height="0.3312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line-height="0.25in"/>
    </style:style>
    <style:style style:name="T7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line-height="0.25in"/>
      <style:text-properties style:font-name="Times New Roman" style:font-name-asian="標楷體" style:font-name-complex="新細明體" fo:color="#C00000" style:letter-kerning="false" style:font-size-complex="14pt"/>
    </style:style>
    <style:style style:name="TableRow83" style:family="table-row">
      <style:table-row-properties style:min-row-height="0.3312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line-height="0.25in"/>
    </style:style>
    <style:style style:name="T8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9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line-height="0.25in"/>
      <style:text-properties style:font-name="Times New Roman" style:font-name-asian="標楷體" style:font-name-complex="新細明體" fo:color="#C00000" style:letter-kerning="false" style:font-size-complex="14pt"/>
    </style:style>
    <style:style style:name="TableRow92" style:family="table-row">
      <style:table-row-properties style:min-row-height="0.3312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line-height="0.25in"/>
    </style:style>
    <style:style style:name="T97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line-height="0.25in"/>
    </style:style>
    <style:style style:name="T104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10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0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0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108" style:family="table-row">
      <style:table-row-properties style:min-row-height="0.3312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fo:line-height="0.25in"/>
    </style:style>
    <style:style style:name="T113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5in"/>
    </style:style>
    <style:style style:name="T120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121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22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23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124" style:family="table-row">
      <style:table-row-properties style:min-row-height="0.3312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line-height="0.25in"/>
    </style:style>
    <style:style style:name="T12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5in" fo:margin-left="-0.0166in" fo:text-indent="0.016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14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4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4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4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4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49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0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151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2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3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5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7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5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59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0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1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2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3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6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69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70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71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7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7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176" style:parent-style-name="預設段落字型" style:family="text">
      <style:text-properties style:font-name="Times New Roman" style:font-name-asian="標楷體" style:font-name-complex="Arial" fo:color="#FF7C80" style:letter-kerning="false" style:font-size-complex="14pt"/>
    </style:style>
    <style:style style:name="T17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178" style:family="table-row">
      <style:table-row-properties style:min-row-height="0.3312in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P181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00000" style:letter-kerning="false" style:font-size-complex="14pt"/>
    </style:style>
    <style:style style:name="TableRow183" style:family="table-row">
      <style:table-row-properties style:min-row-height="0.3312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P186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00000" style:letter-kerning="false" style:font-size-complex="14pt"/>
    </style:style>
    <style:style style:name="TableRow188" style:family="table-row">
      <style:table-row-properties style:min-row-height="0.3312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line-height="0.25in"/>
    </style:style>
    <style:style style:name="T193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line-height="0.25in"/>
    </style:style>
    <style:style style:name="T202" style:parent-style-name="預設段落字型" style:family="text">
      <style:text-properties style:font-name="Times New Roman" style:font-name-asian="標楷體" style:font-name-complex="Arial" fo:color="#C00000" style:letter-kerning="false" style:font-size-complex="14pt"/>
    </style:style>
    <style:style style:name="T203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4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6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8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09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210" style:family="table-row">
      <style:table-row-properties style:min-row-height="0.3312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line-height="0.25in"/>
    </style:style>
    <style:style style:name="T21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line-height="0.25in"/>
    </style:style>
    <style:style style:name="T224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25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226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27" style:parent-style-name="預設段落字型" style:family="text">
      <style:text-properties style:font-name="Times New Roman" style:font-name-asian="標楷體" style:font-name-complex="Arial" fo:color="#808080" style:letter-kerning="false" style:font-size-complex="14pt"/>
    </style:style>
    <style:style style:name="TableRow228" style:family="table-row">
      <style:table-row-properties style:min-row-height="0.331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2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line-height="0.25in"/>
    </style:style>
    <style:style style:name="T233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line-height="0.25in"/>
    </style:style>
    <style:style style:name="T239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40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41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42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43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44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45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46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47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48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249" style:parent-style-name="預設段落字型" style:family="text">
      <style:text-properties style:font-name="Times New Roman" style:font-name-asian="標楷體" style:font-name-complex="新細明體" fo:color="#808080" style:letter-kerning="false" style:font-size-complex="14pt"/>
    </style:style>
    <style:style style:name="T250" style:parent-style-name="預設段落字型" style:family="text">
      <style:text-properties style:font-name="Times New Roman" style:font-name-asian="標楷體" style:font-name-complex="新細明體" fo:color="#C00000" style:letter-kerning="false" style:font-size-complex="14pt"/>
    </style:style>
    <style:style style:name="TableRow251" style:family="table-row">
      <style:table-row-properties style:min-row-height="0.3312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P254" style:parent-style-name="內文" style:family="paragraph">
      <style:paragraph-properties fo:widows="2" fo:orphans="2" fo:line-height="0.25in"/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line-height="0.25in"/>
      <style:text-properties style:font-name="Times New Roman" style:font-name-asian="標楷體" style:font-name-complex="新細明體" fo:color="#808080" style:letter-kerning="false" style:font-size-complex="14pt"/>
    </style:style>
    <style:style style:name="TableRow256" style:family="table-row">
      <style:table-row-properties style:min-row-height="0.3312in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新細明體" fo:color="#000000" style:letter-kerning="false" style:font-size-complex="14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5in"/>
    </style:style>
    <style:style style:name="T261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style:font-name-complex="Arial" fo:color="#0563C1" style:letter-kerning="false" style:font-size-complex="14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5in"/>
      <style:text-properties style:font-name="Times New Roman" style:font-name-asian="標楷體" style:font-name-complex="Arial" fo:color="#000000" style:letter-kerning="false" style:font-size-complex="14pt"/>
    </style:style>
    <style:style style:name="P265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2">附件</text:span><text:span text:style-name="T3">：</text:span><text:span text:style-name="T4">分工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協助填寫單位</text:p>
          </table:table-cell>
          <table:table-cell table:style-name="TableCell12" table:number-columns-spanned="2">
            <text:p text:style-name="P13">填報順序</text:p>
          </table:table-cell>
          <table:covered-table-cell/>
        </table:table-row>
        <table:table-row table:style-name="TableRow14">
          <table:table-cell table:style-name="TableCell15">
            <text:p text:style-name="P16">　環安中心</text:p>
          </table:table-cell>
          <table:table-cell table:style-name="TableCell17">
            <text:p text:style-name="P18"><text:a xlink:href="file:///C:/Users/User/AppData/Local/Microsoft/Windows/INetCache/Content.MSO/E3249644.tmp#'1基本資料'!A1" office:target-frame-name="_top" xlink:show="replace"><text:span text:style-name="T19">1</text:span><text:span text:style-name="T20">、基本資料</text:span></text:a></text:p>
          </table:table-cell>
          <table:table-cell table:style-name="TableCell21">
            <text:p text:style-name="P22">校方基本資料、盤查組織邊界設定</text:p>
          </table:table-cell>
        </table:table-row>
        <table:table-row table:style-name="TableRow23">
          <table:table-cell table:style-name="TableCell24">
            <text:p text:style-name="P25">住輔組(男生宿舍)</text:p>
          </table:table-cell>
          <table:table-cell table:style-name="TableCell26">
            <text:p text:style-name="P27"><text:a xlink:href="file:///C:/Users/User/AppData/Local/Microsoft/Windows/INetCache/Content.MSO/E3249644.tmp#'2固定式排放源'!A1" office:target-frame-name="_top" xlink:show="replace"><text:span text:style-name="T28">2</text:span><text:span text:style-name="T29">、固定式排放源</text:span></text:a></text:p>
          </table:table-cell>
          <table:table-cell table:style-name="TableCell30">
            <text:p text:style-name="P31"><text:span text:style-name="T32">燃料使用</text:span><text:span text:style-name="T33">(</text:span><text:span text:style-name="T34">燃料油、天然氣、液化石油氣、汽油、柴油</text:span><text:span text:style-name="T35">)</text:span></text:p>
          </table:table-cell>
        </table:table-row>
        <table:table-row table:style-name="TableRow36">
          <table:table-cell table:style-name="TableCell37">
            <text:p text:style-name="P38">事務組<text:s/>/<text:s/>林管處</text:p>
          </table:table-cell>
          <table:table-cell table:style-name="TableCell39">
            <text:p text:style-name="P40"><text:a xlink:href="file:///C:/Users/User/AppData/Local/Microsoft/Windows/INetCache/Content.MSO/E3249644.tmp#'3移動式排放源'!A1" office:target-frame-name="_top" xlink:show="replace"><text:span text:style-name="T41">3</text:span><text:span text:style-name="T42">、移動式排放源</text:span></text:a></text:p>
          </table:table-cell>
          <table:table-cell table:style-name="TableCell43">
            <text:p text:style-name="P44"><text:span text:style-name="T45">燃料使用</text:span><text:span text:style-name="T46">(</text:span><text:span text:style-name="T47">車用汽油、柴油、煤油、潤滑油</text:span><text:span text:style-name="T48">)</text:span></text:p>
          </table:table-cell>
        </table:table-row>
        <table:table-row table:style-name="TableRow49">
          <table:table-cell table:style-name="TableCell50">
            <text:p text:style-name="P51">住輔組<text:s/>/<text:s/>營繕組</text:p>
          </table:table-cell>
          <table:table-cell table:style-name="TableCell52" table:number-rows-spanned="2">
            <text:p text:style-name="P53"><text:a xlink:href="file:///C:/Users/User/AppData/Local/Microsoft/Windows/INetCache/Content.MSO/E3249644.tmp#'4逸散性排放源'!A1" office:target-frame-name="_top" xlink:show="replace"><text:span text:style-name="T54">4</text:span><text:span text:style-name="T55">、逸散性排放源</text:span></text:a></text:p>
          </table:table-cell>
          <table:table-cell table:style-name="TableCell56" table:number-rows-spanned="2">
            <text:p text:style-name="P57"><text:span text:style-name="T58">汙水排放源</text:span><text:span text:style-name="T59">(</text:span><text:span text:style-name="T60">平日日間使用學生、平日夜間使用學生、假日使用學生、住宿人數、平日日間員工、平日夜間員工、假日員工</text:span><text:span text:style-name="T61">)</text:span><text:span text:style-name="T62">；</text:span><text:span text:style-name="T63">滅火器與冷媒排放源</text:span><text:span text:style-name="T64">(</text:span><text:span text:style-name="T65">二氧化碳滅火器填充、冷媒填充</text:span><text:span text:style-name="T66">-</text:span><text:span text:style-name="T67">細項設備及補充量</text:span><text:span text:style-name="T68">)</text:span></text:p>
          </table:table-cell>
        </table:table-row>
        <table:table-row table:style-name="TableRow69">
          <table:table-cell table:style-name="TableCell70">
            <text:p text:style-name="P71">人事室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營繕組</text:p>
          </table:table-cell>
          <table:table-cell table:style-name="TableCell77">
            <text:p text:style-name="P78"><text:a xlink:href="file:///C:/Users/User/AppData/Local/Microsoft/Windows/INetCache/Content.MSO/E3249644.tmp#'5能源間接排放源'!A1" office:target-frame-name="_top" xlink:show="replace"><text:span text:style-name="T79">5</text:span><text:span text:style-name="T80">、能源間接排放源</text:span></text:a></text:p>
          </table:table-cell>
          <table:table-cell table:style-name="TableCell81">
            <text:p text:style-name="P82">外購電力</text:p>
          </table:table-cell>
        </table:table-row>
        <table:table-row table:style-name="TableRow83">
          <table:table-cell table:style-name="TableCell84">
            <text:p text:style-name="P85">營繕組</text:p>
          </table:table-cell>
          <table:table-cell table:style-name="TableCell86">
            <text:p text:style-name="P87"><text:a xlink:href="file:///C:/Users/User/AppData/Local/Microsoft/Windows/INetCache/Content.MSO/E3249644.tmp#'6其他間接排放源'!A1" office:target-frame-name="_top" xlink:show="replace"><text:span text:style-name="T88">6</text:span><text:span text:style-name="T89">、其他間接排放源</text:span></text:a></text:p>
          </table:table-cell>
          <table:table-cell table:style-name="TableCell90">
            <text:p text:style-name="P91">外購水力</text:p>
          </table:table-cell>
        </table:table-row>
        <table:table-row table:style-name="TableRow92">
          <table:table-cell table:style-name="TableCell93">
            <text:p text:style-name="P94">資產經營組</text:p>
          </table:table-cell>
          <table:table-cell table:style-name="TableCell95">
            <text:p text:style-name="P96"><text:a xlink:href="file:///C:/Users/User/AppData/Local/Microsoft/Windows/INetCache/Content.MSO/E3249644.tmp#'7.1.1負碳排放源(再生能源)'!A1" office:target-frame-name="_top" xlink:show="replace"><text:span text:style-name="T97">7.1.1</text:span><text:span text:style-name="T98">、負碳排放源</text:span><text:span text:style-name="T99">(</text:span><text:span text:style-name="T100">再生能源</text:span><text:span text:style-name="T101">)</text:span></text:a></text:p>
          </table:table-cell>
          <table:table-cell table:style-name="TableCell102">
            <text:p text:style-name="P103"><text:span text:style-name="T104">再生能源</text:span><text:span text:style-name="T105">(</text:span><text:span text:style-name="T106">風力發電、太陽能發電</text:span><text:span text:style-name="T107">)</text:span></text:p>
          </table:table-cell>
        </table:table-row>
        <table:table-row table:style-name="TableRow108">
          <table:table-cell table:style-name="TableCell109">
            <text:p text:style-name="P110">事務組<text:s/>/<text:s/>林管處</text:p>
          </table:table-cell>
          <table:table-cell table:style-name="TableCell111">
            <text:p text:style-name="P112"><text:a xlink:href="file:///C:/Users/User/AppData/Local/Microsoft/Windows/INetCache/Content.MSO/E3249644.tmp#'7.1.2負碳排放源(生態固碳)'!A1" office:target-frame-name="_top" xlink:show="replace"><text:span text:style-name="T113">7.1.2</text:span><text:span text:style-name="T114">、負碳排放源</text:span><text:span text:style-name="T115">(</text:span><text:span text:style-name="T116">生態固碳</text:span><text:span text:style-name="T117">)</text:span></text:a></text:p>
          </table:table-cell>
          <table:table-cell table:style-name="TableCell118">
            <text:p text:style-name="P119"><text:span text:style-name="T120">生態固碳</text:span><text:span text:style-name="T121">(</text:span><text:span text:style-name="T122">綠色碳匯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營繕組</text:p>
          </table:table-cell>
          <table:table-cell table:style-name="TableCell127" table:number-rows-spanned="3">
            <text:p text:style-name="P128"><text:a xlink:href="file:///C:/Users/User/AppData/Local/Microsoft/Windows/INetCache/Content.MSO/E3249644.tmp#'7.2.1減碳作為 策略(低碳建築=建築節能+設備節能)'!A1" office:target-frame-name="_top" xlink:show="replace"><text:span text:style-name="T129">7.2.1</text:span><text:span text:style-name="T130">、減碳作為</text:span><text:span text:style-name="T131">/</text:span><text:span text:style-name="T132">策略</text:span><text:span text:style-name="T133"><text:line-break/></text:span><text:span text:style-name="T134">(</text:span><text:span text:style-name="T135">低碳建築</text:span><text:span text:style-name="T136">=</text:span><text:span text:style-name="T137">建築節能</text:span><text:span text:style-name="T138">+</text:span><text:span text:style-name="T139">設備節能</text:span><text:span text:style-name="T140">)</text:span></text:a></text:p>
          </table:table-cell>
          <table:table-cell table:style-name="TableCell141" table:number-rows-spanned="3">
            <text:p text:style-name="P142"><text:span text:style-name="T143">建築節能</text:span><text:span text:style-name="T144">(</text:span><text:span text:style-name="T145">降低環境熱負荷</text:span><text:span text:style-name="T146">-</text:span><text:span text:style-name="T147">減少空調使用、以自然採光減少燈光照明，進而達成減碳效益</text:span><text:span text:style-name="T148">)</text:span><text:span text:style-name="T149"><text:line-break/></text:span><text:span text:style-name="T150">設備節能</text:span><text:span text:style-name="T151">(</text:span><text:span text:style-name="T152">汰舊換新為</text:span><text:span text:style-name="T153">節能熱水器</text:span><text:span text:style-name="T154">)</text:span><text:span text:style-name="T155">；</text:span><text:span text:style-name="T156">(</text:span><text:span text:style-name="T157">空調節能</text:span><text:span text:style-name="T158">-</text:span><text:span text:style-name="T159">汰換為節能空調、空調使用管理</text:span><text:span text:style-name="T160">)</text:span><text:span text:style-name="T161">；</text:span><text:span text:style-name="T162">(</text:span><text:span text:style-name="T163">照明節能</text:span><text:span text:style-name="T164">-</text:span><text:span text:style-name="T165">汰換為高效率節能燈具、開關燈控制迴路及其他燈具節能</text:span><text:span text:style-name="T166">)</text:span><text:span text:style-name="T167">；</text:span><text:span text:style-name="T168">(</text:span><text:span text:style-name="T169">飲水機加裝定時器</text:span><text:span text:style-name="T170">)</text:span><text:span text:style-name="T171">；</text:span><text:span text:style-name="T172">(</text:span><text:span text:style-name="T173">事務機器設備管理</text:span><text:span text:style-name="T174">);(</text:span><text:span text:style-name="T175">汰換為</text:span><text:span text:style-name="T176">節能冰箱</text:span><text:span text:style-name="T177">)</text:span></text:p>
          </table:table-cell>
        </table:table-row>
        <table:table-row table:style-name="TableRow178">
          <table:table-cell table:style-name="TableCell179">
            <text:p text:style-name="P180">資產經營組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　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　</text:p>
          </table:table-cell>
          <table:table-cell table:style-name="TableCell191">
            <text:p text:style-name="P192"><text:a xlink:href="file:///C:/Users/User/AppData/Local/Microsoft/Windows/INetCache/Content.MSO/E3249644.tmp#'7.2.2減碳作為 策略(水資源循環再利用)'!A1" office:target-frame-name="_top" xlink:show="replace"><text:span text:style-name="T193">7.2.2</text:span><text:span text:style-name="T194">、減碳作為</text:span><text:span text:style-name="T195">/</text:span><text:span text:style-name="T196">策略</text:span><text:span text:style-name="T197">(</text:span><text:span text:style-name="T198">水資源循環再利用</text:span><text:span text:style-name="T199">)</text:span></text:a></text:p>
          </table:table-cell>
          <table:table-cell table:style-name="TableCell200">
            <text:p text:style-name="P201"><text:span text:style-name="T202">水資源循環再利用</text:span><text:span text:style-name="T203">(</text:span><text:span text:style-name="T204">雨水回收再利用、中水回收再利用、使用管理</text:span><text:span text:style-name="T205">&amp;</text:span><text:span text:style-name="T206">節水器材</text:span><text:span text:style-name="T207">)(</text:span><text:span text:style-name="T208">地下水使用統計</text:span><text:span text:style-name="T209">)</text:span></text:p>
          </table:table-cell>
        </table:table-row>
        <table:table-row table:style-name="TableRow210">
          <table:table-cell table:style-name="TableCell211">
            <text:p text:style-name="P212">事務組<text:s/>/<text:s/>林管處</text:p>
          </table:table-cell>
          <table:table-cell table:style-name="TableCell213">
            <text:p text:style-name="P214"><text:a xlink:href="file:///C:/Users/User/AppData/Local/Microsoft/Windows/INetCache/Content.MSO/E3249644.tmp#'7.2.3減碳作為 策略(低碳運輸)'!A1" office:target-frame-name="_top" xlink:show="replace"><text:span text:style-name="T215">7.2.3</text:span><text:span text:style-name="T216">、減碳作為</text:span><text:span text:style-name="T217">/</text:span><text:span text:style-name="T218">策略</text:span><text:span text:style-name="T219">(</text:span><text:span text:style-name="T220">低碳運輸</text:span><text:span text:style-name="T221">)</text:span></text:a></text:p>
          </table:table-cell>
          <table:table-cell table:style-name="TableCell222">
            <text:p text:style-name="P223"><text:span text:style-name="T224">低碳運輸</text:span><text:span text:style-name="T225">(</text:span><text:span text:style-name="T226">公務車使用之減碳措施</text:span><text:span text:style-name="T227">)</text:span></text:p>
          </table:table-cell>
        </table:table-row>
        <table:table-row table:style-name="TableRow228">
          <table:table-cell table:style-name="TableCell229">
            <text:p text:style-name="P230">　營繕組</text:p>
          </table:table-cell>
          <table:table-cell table:style-name="TableCell231" table:number-rows-spanned="2">
            <text:p text:style-name="P232"><text:a xlink:href="file:///C:/Users/User/AppData/Local/Microsoft/Windows/INetCache/Content.MSO/E3249644.tmp#'8盤查基準年前已完成減碳作為 策略'!A1" office:target-frame-name="_top" xlink:show="replace"><text:span text:style-name="T233">8</text:span><text:span text:style-name="T234">、盤查基準年前已完成減碳作為</text:span><text:span text:style-name="T235">/</text:span><text:span text:style-name="T236">策略</text:span></text:a></text:p>
          </table:table-cell>
          <table:table-cell table:style-name="TableCell237" table:number-rows-spanned="2">
            <text:p text:style-name="P238"><text:span text:style-name="T239">過去</text:span><text:span text:style-name="T240">因降低環境熱負荷而達成減碳效益</text:span><text:span text:style-name="T241">、過去</text:span><text:span text:style-name="T242">汰舊換新為節能熱水器</text:span><text:span text:style-name="T243">、過去</text:span><text:span text:style-name="T244">汰換為節能空調</text:span><text:span text:style-name="T245">、過去</text:span><text:span text:style-name="T246">汰換為高效率節能燈具</text:span><text:span text:style-name="T247">、過去汰換為</text:span><text:span text:style-name="T248">節能冰箱</text:span><text:span text:style-name="T249">、過去</text:span><text:span text:style-name="T250">裝設節水器材</text:span></text:p>
          </table:table-cell>
        </table:table-row>
        <table:table-row table:style-name="TableRow251">
          <table:table-cell table:style-name="TableCell252">
            <text:p text:style-name="P253">　資產經營組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　</text:p>
          </table:table-cell>
          <table:table-cell table:style-name="TableCell259">
            <text:p text:style-name="P260"><text:a xlink:href="file:///C:/Users/User/AppData/Local/Microsoft/Windows/INetCache/Content.MSO/E3249644.tmp#'9各項類別排放係數'!A1" office:target-frame-name="_top" xlink:show="replace"><text:span text:style-name="T261">9</text:span><text:span text:style-name="T262">、各項類別排放係數</text:span></text:a></text:p>
          </table:table-cell>
          <table:table-cell table:style-name="TableCell263">
            <text:p text:style-name="P264">　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9-12T04:27:00Z</meta:creation-date>
    <dc:date>2023-09-12T04:27:00Z</dc: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606" meta:row-count="18" meta:non-whitespace-character-count="2222"/>
  </office:meta>
</office:document-meta>
</file>