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4cm" fo:margin-left="-0.31cm" table:align="left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8.78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9.13cm" style:use-optimal-row-height="false"/>
    </style:style>
    <style:style style:name="P1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1" text:anchor-type="paragraph" svg:x="0.178cm" svg:y="0.011cm" svg:width="2.187cm" style:rel-width="scale" svg:height="0.818cm" style:rel-height="scale" draw:z-index="0"><draw:text-box><text:p text:style-name="P1">附件2</text:p></draw:text-box></draw:frame><text:span text:style-name="預設段落字型"><text:span text:style-name="T1"/></text:span></text:p>
      <text:p text:style-name="P6"><text:span text:style-name="預設段落字型"><text:span text:style-name="T1">國立中興大學112學年度各單位菁莪獎受獎代表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 <text:s/>級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>聯絡電話</text:p>
          </table:table-cell>
          <table:table-cell table:style-name="表格1.D1" office:value-type="string">
            <text:p text:style-name="P3">照片電子檔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5"/>
      <text:p text:style-name="P4">★注意事項:</text:p>
      <text:p text:style-name="P7"><text:span text:style-name="預設段落字型"><text:span text:style-name="T2">1.請各單位承辦人於112年11月7日(星期二) 前將</text:span></text:span><text:span text:style-name="預設段落字型"><text:span text:style-name="T3">受獎代表（每系推薦1位，體群才藝類推薦2位）</text:span></text:span><text:span text:style-name="預設段落字型"><text:span text:style-name="T2">名單(表格不足請自行延伸)及照片電子檔貼於本表上及附上原檔(如不放照片請註明)寄送學務處生輔組何信標教官(passyho@nchu.edu.tw)彙整（分機661），如學系不克派代表領獎，亦請回信告知。</text:span></text:span></text:p>
      <text:p text:style-name="P7"><text:span text:style-name="預設段落字型"><text:span text:style-name="T2">2.不須另繳送紙本。</text:span></text:span></text:p>
      <text:p text:style-name="P7"><text:span text:style-name="預設段落字型"><text:span text:style-name="T2">3.請務必提醒受獎代表同學112年11月16日（星期四）週會當日中午12</text:span></text:span><text:span text:style-name="預設段落字型"><text:span text:style-name="T3">時20分前於惠蓀堂舞台前</text:span></text:span><text:span text:style-name="預設段落字型"><text:span text:style-name="T2">按時就位，排練受獎事宜，未於前述時間報到者，恕不安排上臺領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6cm" fo:margin-right="2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中興大學九十四學年全校運動大會   執旗、牌分配各系名單</dc:title>
    <dc:subject/>
    <meta:initial-creator>xp</meta:initial-creator>
    <meta:creation-date>2022-11-03T03:07:00Z</meta:creation-date>
    <dc:date>2023-10-31T16:05:43.948000000</dc:date>
    <meta:print-date>2008-10-06T01:24:00Z</meta:print-date>
    <meta:editing-cycles>6</meta:editing-cycles>
    <meta:editing-duration>PT22M28S</meta:editing-duration>
    <meta:document-statistic meta:table-count="1" meta:image-count="0" meta:object-count="0" meta:page-count="1" meta:paragraph-count="10" meta:word-count="248" meta:character-count="289" meta:non-whitespace-character-count="284"/>
    <meta:template xlink:type="simple" xlink:actuate="onRequest" xlink:title="" xlink:href="Normal"/>
  </office:meta>
</office:document-meta>
</file>