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2.8854in" style:use-optimal-column-width="false"/>
    </style:style>
    <style:style style:name="Table7" style:family="table">
      <style:table-properties style:width="9.87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8638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9" style:family="table-column">
      <style:table-column-properties style:column-width="2.125in"/>
    </style:style>
    <style:style style:name="TableColumn40" style:family="table-column">
      <style:table-column-properties style:column-width="1.75in"/>
    </style:style>
    <style:style style:name="TableColumn41" style:family="table-column">
      <style:table-column-properties style:column-width="3in"/>
    </style:style>
    <style:style style:name="TableColumn42" style:family="table-column">
      <style:table-column-properties style:column-width="3.125in"/>
    </style:style>
    <style:style style:name="Table38" style:family="table">
      <style:table-properties style:width="10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364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25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3118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margin-top="0.25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min-row-height="0.588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碩博士班甄試新生遞補作業之系所承辦人聯絡方式」調查表</text:p>
      <text:p text:style-name="內文"><text:span text:style-name="T2"><text:s text:c="74"/></text:span><text:span text:style-name="T3"><text:s text:c="3"/>11</text:span><text:span text:style-name="T4">2</text:span><text:span text:style-name="T5">.11.</text:span><text:span text:style-name="T6">6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名稱</text:p>
          </table:table-cell>
          <table:table-cell table:style-name="TableCell16">
            <text:p text:style-name="P17">學制</text:p>
          </table:table-cell>
          <table:table-cell table:style-name="TableCell18">
            <text:p text:style-name="P19">承辦人姓名</text:p>
          </table:table-cell>
          <table:table-cell table:style-name="TableCell20">
            <text:p text:style-name="P21"><text:span text:style-name="T22">職員證號</text:span></text:p>
          </table:table-cell>
          <table:table-cell table:style-name="TableCell23">
            <text:p text:style-name="P24">辦公室網路IP位址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□碩士班</text:p>
            <text:p text:style-name="P30">□博士班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系(所)辦大樓名稱</text:p>
          </table:table-cell>
          <table:table-cell table:style-name="TableCell46">
            <text:p text:style-name="P47">辦公室位置</text:p>
          </table:table-cell>
          <table:table-cell table:style-name="TableCell48">
            <text:p text:style-name="P49">承辦人E-mail</text:p>
          </table:table-cell>
          <table:table-cell table:style-name="TableCell50">
            <text:p text:style-name="P51">聯絡電話</text:p>
          </table:table-cell>
        </table:table-row>
        <table:table-row table:style-name="TableRow52"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>
            <text:p text:style-name="P60">辦公室：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手機：</text:p>
          </table:table-cell>
        </table:table-row>
        <table:table-row table:style-name="TableRow67">
          <table:table-cell table:style-name="TableCell68" table:number-columns-spanned="2">
            <text:p text:style-name="P69">預定公告獲遞補名單網址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</table:table>
      <text:p text:style-name="P72">※本表請於112年11月24日前送註冊組彙辦。</text:p>
      <text:p text:style-name="內文"><text:span text:style-name="T73">承辦人簽章：</text:span><text:span text:style-name="T74"><text:s text:c="22"/></text:span><text:span text:style-name="T75"><text:s text:c="15"/></text:span><text:span text:style-name="T76">系所主管簽章：</text:span><text:span text:style-name="T77"><text:s text:c="21"/></text:span></text:p>
      <text:p text:style-name="內文"><text:span text:style-name="T78">日期：中華民國</text:span><text:span text:style-name="T79"><text:s/></text:span><text:span text:style-name="T80"><text:s/></text:span><text:span text:style-name="T81"><text:s/>11</text:span><text:span text:style-name="T82">2</text:span><text:span text:style-name="T83"><text:s text:c="2"/></text:span><text:span text:style-name="T84"><text:s/></text:span><text:span text:style-name="T85">年</text:span><text:span text:style-name="T86"><text:s text:c="7"/></text:span><text:span text:style-name="T87">月</text:span><text:span text:style-name="T88"><text:s text:c="7"/></text:span><text:span text:style-name="T89">日</text:span><text:span text:style-name="T90"><text:s text:c="16"/></text:span><text:span text:style-name="T91">日期：中華民國</text:span><text:span text:style-name="T92"><text:s text:c="3"/>11</text:span><text:span text:style-name="T93">2</text:span><text:span text:style-name="T94"><text:s/></text:span><text:span text:style-name="T95"><text:s/></text:span><text:span text:style-name="T96"><text:s/></text:span><text:span text:style-name="T97">年</text:span><text:span text:style-name="T98"><text:s text:c="7"/></text:span><text:span text:style-name="T99">月</text:span><text:span text:style-name="T100"><text:s text:c="7"/></text:span><text:span text:style-name="T101">日</text:span><text:span text:style-name="T10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8659in" fo:margin-bottom="0.7875in" fo:margin-right="0.865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自行辦理碩士班新生報到遞補作業之系所承辦人聯絡方式</dc:title>
    <dc:description/>
    <dc:subject/>
    <meta:initial-creator>elvis</meta:initial-creator>
    <dc:creator>ADMIN</dc:creator>
    <meta:creation-date>2022-11-07T02:07:00Z</meta:creation-date>
    <dc:date>2023-11-06T06:03:00Z</dc:date>
    <meta:print-date>2022-11-07T02:03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60" meta:character-count="407" meta:row-count="2" meta:non-whitespace-character-count="348"/>
  </office:meta>
</office:document-meta>
</file>