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color="#000000" fo:letter-spacing="0.0006in" fo:font-size="20pt" style:font-size-asian="20pt" style:font-size-complex="20pt"/>
    </style:style>
    <style:style style:name="P2" style:parent-style-name="內文" style:family="paragraph">
      <style:paragraph-properties fo:margin-bottom="0.1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77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1.3791in"/>
    </style:style>
    <style:style style:name="TableColumn10" style:family="table-column">
      <style:table-column-properties style:column-width="1.3694in"/>
    </style:style>
    <style:style style:name="Table4" style:family="table">
      <style:table-properties style:width="7.0722in" style:rel-width="100%" fo:margin-left="0in" table:align="center"/>
    </style:style>
    <style:style style:name="TableRow11" style:family="table-row">
      <style:table-row-properties style:min-row-height="0.4583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312in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312in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312in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312in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312in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312in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312in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312in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5312in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5312in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5312in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5312in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5312in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2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教學研究單位負責行政事務之專任助理名冊</text:p>
      <text:p text:style-name="P2"><text:span text:style-name="T3">一級教學研究單位：__________________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人員代號</text:p>
          </table:table-cell>
          <table:table-cell table:style-name="TableCell14">
            <text:p text:style-name="P15">所屬單位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人員代號</text:p>
          </table:table-cell>
          <table:table-cell table:style-name="TableCell20">
            <text:p text:style-name="P21">所屬單位</text:p>
          </table:table-cell>
          <table:table-cell table:style-name="TableCell22">
            <text:p text:style-name="P23">姓名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一級單位主管：__________________<text:s/>(簽章)</text:p>
      <text:list text:style-name="LFO2" text:continue-numbering="true">
        <text:list-item>
          <text:p text:style-name="P194"><text:span text:style-name="T195">本</text:span><text:span text:style-name="T196">證明書係作為當事人得參加本校</text:span><text:span text:style-name="T197">1</text:span><text:span text:style-name="T198">1</text:span><text:span text:style-name="T199">3</text:span><text:span text:style-name="T200">年</text:span><text:span text:style-name="T201">春節團拜之依據，</text:span><text:span text:style-name="T202">請於1</text:span><text:span text:style-name="T203">1</text:span><text:span text:style-name="T204">3</text:span><text:span text:style-name="T205">年</text:span><text:span text:style-name="T206">1</text:span><text:span text:style-name="T207">月</text:span><text:span text:style-name="T208">25</text:span><text:span text:style-name="T209">日前送人事室</text:span><text:span text:style-name="T210">造冊</text:span><text:span text:style-name="T211">，</text:span><text:span text:style-name="T212">逾期者</text:span><text:span text:style-name="T213">恕無法受理</text:span><text:span text:style-name="T21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符合「本校99年春節團拜工作計畫」第8點規定得發給摸彩券者名單</dc:title>
    <dc:subject/>
    <meta:initial-creator>asus</meta:initial-creator>
    <dc:creator>吳佳樺</dc:creator>
    <meta:creation-date>2024-01-09T03:26:00Z</meta:creation-date>
    <dc:date>2024-01-09T03:26:00Z</dc:date>
    <meta:print-date>2023-12-21T05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