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902in" text:min-label-width="0.3645in" text:list-level-position-and-space-mode="label-alignment">
          <style:list-level-label-alignment text:label-followed-by="listtab" fo:margin-left="1.554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4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7" style:num-suffix="." style:num-format="1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3333in" text:list-level-position-and-space-mode="label-alignment">
          <style:list-level-label-alignment text:label-followed-by="listtab" fo:margin-left="4.5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4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7" style:num-suffix="." style:num-format="1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3333in" text:list-level-position-and-space-mode="label-alignment">
          <style:list-level-label-alignment text:label-followed-by="listtab" fo:margin-left="4.523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527in"/>
    </style:style>
    <style:style style:name="T3" style:parent-style-name="預設段落字型" style:family="text">
      <style:text-properties style:font-name="標楷體" style:font-name-asian="標楷體" style:font-name-complex="Times New Roman" fo:letter-spacing="-0.0076in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letter-spacing="-0.0076in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625in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625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top="0.0833in" fo:margin-bottom="0.0833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margin-top="0.0833in" fo:margin-bottom="0.0833in" fo:margin-left="0.6944in" fo:text-indent="-0.6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新細明體-ExtB" style:font-name-asian="新細明體-ExtB" style:font-name-complex="新細明體-ExtB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新細明體-ExtB" style:font-name-asian="新細明體-ExtB" style:font-name-complex="新細明體-ExtB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top="0.0833in" fo:margin-bottom="0.0833in" fo:margin-left="0.6944in" fo:text-indent="-0.6944in">
        <style:tab-stops/>
      </style:paragraph-properties>
      <style:text-properties style:font-name="標楷體" style:font-name-asian="標楷體" style:font-name-complex="Times New Roman" fo:color="#000000" fo:font-size="12.5pt" style:font-size-asian="12.5pt" style:font-size-complex="12.5pt" style:language-asian="zh" style:country-asian="TW"/>
    </style:style>
    <style:style style:name="P99" style:parent-style-name="標題1" style:family="paragraph">
      <style:paragraph-properties fo:margin-top="0.0833in" fo:margin-bottom="0.0833in" fo:margin-right="5.3083in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145in" style:text-scale="99%" style:language-asian="zh" style:country-asian="TW"/>
    </style:style>
    <style:style style:name="P102" style:parent-style-name="本文" style:family="paragraph">
      <style:paragraph-properties fo:text-align="justify" fo:margin-top="0.0833in" fo:margin-bottom="0.0833in" fo:margin-left="0.5381in" fo:text-indent="-0.5381in">
        <style:tab-stops/>
      </style:paragraph-properties>
    </style:style>
    <style:style style:name="T103" style:parent-style-name="預設段落字型" style:family="text">
      <style:text-properties style:font-name-complex="標楷體" fo:letter-spacing="0.0145in" style:text-scale="99%" style:language-asian="zh" style:country-asian="TW"/>
    </style:style>
    <style:style style:name="T104" style:parent-style-name="預設段落字型" style:family="text">
      <style:text-properties style:font-name-complex="標楷體" fo:letter-spacing="0.0145in" style:text-scale="99%" style:language-asian="zh" style:country-asian="TW"/>
    </style:style>
    <style:style style:name="T105" style:parent-style-name="預設段落字型" style:family="text">
      <style:text-properties style:font-name-complex="標楷體" fo:letter-spacing="0.0145in" style:text-scale="99%" style:language-asian="zh" style:country-asian="TW"/>
    </style:style>
    <style:style style:name="T106" style:parent-style-name="預設段落字型" style:family="text">
      <style:text-properties style:font-name-complex="標楷體" fo:letter-spacing="0.0145in" style:text-scale="99%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清單段落" style:family="paragraph"/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text-scale="99%" fo:font-size="14pt" style:font-size-asian="14pt" style:font-size-complex="14pt" style:language-asian="zh" style:country-asian="TW"/>
    </style:style>
    <style:style style:name="P114" style:parent-style-name="標題1" style:family="paragraph">
      <style:paragraph-properties fo:margin-top="0.0833in" fo:margin-bottom="0.0833in" fo:margin-right="5.3083in"/>
      <style:text-properties style:font-name="標楷體" style:font-name-asian="標楷體" style:font-name-complex="標楷體" style:language-asian="zh" style:country-asian="TW"/>
    </style:style>
    <style:style style:name="P115" style:parent-style-name="標題1" style:family="paragraph">
      <style:paragraph-properties fo:margin-top="0.0833in" fo:margin-bottom="0.0833in" fo:margin-right="5.3083in"/>
      <style:text-properties style:font-name="標楷體" style:font-name-asian="標楷體" style:font-name-complex="標楷體" style:language-asian="zh" style:country-asian="TW"/>
    </style:style>
    <style:style style:name="P116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17" style:parent-style-name="本文" style:family="paragraph">
      <style:paragraph-properties fo:text-align="justify" fo:margin-top="0.0833in" fo:margin-bottom="0.0833in" fo:line-height="0.2166in" fo:margin-left="1.2625in" fo:margin-right="0.284in" fo:text-indent="-0.6805in">
        <style:tab-stops>
          <style:tab-stop style:type="left" style:position="-0.3465in"/>
        </style:tab-stops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-complex="標楷體" style:language-asian="zh" style:country-asian="TW"/>
    </style:style>
    <style:style style:name="T121" style:parent-style-name="預設段落字型" style:family="text">
      <style:text-properties fo:color="#000000" style:language-asian="zh" style:country-asian="TW"/>
    </style:style>
    <style:style style:name="T122" style:parent-style-name="預設段落字型" style:family="text">
      <style:text-properties fo:color="#000000" style:language-asian="zh" style:country-asian="TW"/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 style:language-asian="zh" style:country-asian="TW"/>
    </style:style>
    <style:style style:name="T126" style:parent-style-name="預設段落字型" style:family="text">
      <style:text-properties style:font-name-complex="標楷體" fo:color="#000000" style:language-asian="zh" style:country-asian="TW"/>
    </style:style>
    <style:style style:name="T127" style:parent-style-name="預設段落字型" style:family="text">
      <style:text-properties style:font-name-complex="標楷體" fo:color="#000000" style:language-asian="zh" style:country-asian="TW"/>
    </style:style>
    <style:style style:name="P128" style:parent-style-name="本文" style:family="paragraph">
      <style:paragraph-properties fo:margin-top="0.0833in" fo:margin-bottom="0.0833in" fo:line-height="0.2062in" fo:margin-left="0.5826in">
        <style:tab-stops>
          <style:tab-stop style:type="left" style:position="0.3333in"/>
        </style:tab-stops>
      </style:paragraph-properties>
      <style:text-properties style:font-name-complex="標楷體" style:language-asian="zh" style:country-asian="TW"/>
    </style:style>
    <style:style style:name="P129" style:parent-style-name="本文" style:family="paragraph">
      <style:paragraph-properties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130" style:parent-style-name="本文" style:family="paragraph">
      <style:paragraph-properties fo:line-height="0.2062in" fo:margin-left="1.5236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131" style:parent-style-name="本文" style:family="paragraph">
      <style:paragraph-properties fo:margin-top="0.0833in" fo:margin-bottom="0.0833in"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132" style:parent-style-name="本文" style:family="paragraph">
      <style:paragraph-properties fo:margin-bottom="0.25in" fo:line-height="0.2062in" fo:margin-left="0.0159in">
        <style:tab-stops>
          <style:tab-stop style:type="left" style:position="0.9in"/>
        </style:tab-stops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-complex="標楷體" style:language-asian="zh" style:country-asian="TW"/>
    </style:style>
    <style:style style:name="T135" style:parent-style-name="預設段落字型" style:family="text">
      <style:text-properties style:font-name-complex="標楷體" style:language-asian="zh" style:country-asian="TW"/>
    </style:style>
    <style:style style:name="T136" style:parent-style-name="預設段落字型" style:family="text">
      <style:text-properties style:font-name-complex="標楷體" style:language-asian="zh" style:country-asian="TW"/>
    </style:style>
    <style:style style:name="T137" style:parent-style-name="預設段落字型" style:family="text">
      <style:text-properties style:font-name-complex="標楷體" style:language-asian="zh" style:country-asian="TW"/>
    </style:style>
    <style:style style:name="P138" style:parent-style-name="內文" style:family="paragraph">
      <style:paragraph-properties fo:margin-top="0.0833in" fo:margin-bottom="0.0833in" fo:text-indent="0.584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本文" style:family="paragraph">
      <style:paragraph-properties fo:text-align="justify" fo:margin-top="0.0833in" fo:margin-bottom="0.0833in" fo:line-height="0.2166in" fo:margin-left="1.2625in" fo:margin-right="0.284in" fo:text-indent="-0.6805in">
        <style:tab-stops>
          <style:tab-stop style:type="left" style:position="-0.3465in"/>
        </style:tab-stops>
      </style:paragraph-properties>
    </style:style>
    <style:style style:name="T143" style:parent-style-name="預設段落字型" style:family="text">
      <style:text-properties fo:color="#000000" style:language-asian="zh" style:country-asian="TW"/>
    </style:style>
    <style:style style:name="T144" style:parent-style-name="預設段落字型" style:family="text">
      <style:text-properties fo:color="#000000" style:language-asian="zh" style:country-asian="TW"/>
    </style:style>
    <style:style style:name="T145" style:parent-style-name="預設段落字型" style:family="text">
      <style:text-properties fo:color="#000000" style:language-asian="zh" style:country-asian="TW"/>
    </style:style>
    <style:style style:name="T146" style:parent-style-name="預設段落字型" style:family="text">
      <style:text-properties style:font-name-complex="標楷體" fo:color="#000000" style:language-asian="zh" style:country-asian="TW"/>
    </style:style>
    <style:style style:name="T147" style:parent-style-name="預設段落字型" style:family="text">
      <style:text-properties fo:color="#000000" style:language-asian="zh" style:country-asian="TW"/>
    </style:style>
    <style:style style:name="T148" style:parent-style-name="預設段落字型" style:family="text">
      <style:text-properties fo:color="#000000" style:language-asian="zh" style:country-asian="TW"/>
    </style:style>
    <style:style style:name="T149" style:parent-style-name="預設段落字型" style:family="text">
      <style:text-properties fo:color="#000000" style:language-asian="zh" style:country-asian="TW"/>
    </style:style>
    <style:style style:name="T150" style:parent-style-name="預設段落字型" style:family="text">
      <style:text-properties fo:color="#000000" style:language-asian="zh" style:country-asian="TW"/>
    </style:style>
    <style:style style:name="T151" style:parent-style-name="預設段落字型" style:family="text">
      <style:text-properties fo:color="#000000" style:language-asian="zh" style:country-asian="TW"/>
    </style:style>
    <style:style style:name="T152" style:parent-style-name="預設段落字型" style:family="text">
      <style:text-properties fo:color="#000000" style:language-asian="zh" style:country-asian="TW"/>
    </style:style>
    <style:style style:name="T153" style:parent-style-name="預設段落字型" style:family="text">
      <style:text-properties fo:color="#000000" style:language-asian="zh" style:country-asian="TW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fo:color="#000000" style:language-asian="zh" style:country-asian="TW"/>
    </style:style>
    <style:style style:name="T156" style:parent-style-name="預設段落字型" style:family="text">
      <style:text-properties fo:color="#000000" style:language-asian="zh" style:country-asian="TW"/>
    </style:style>
    <style:style style:name="T157" style:parent-style-name="預設段落字型" style:family="text">
      <style:text-properties fo:color="#000000" style:language-asian="zh" style:country-asian="TW"/>
    </style:style>
    <style:style style:name="T158" style:parent-style-name="預設段落字型" style:family="text">
      <style:text-properties fo:color="#000000" style:language-asian="zh" style:country-asian="TW"/>
    </style:style>
    <style:style style:name="T159" style:parent-style-name="預設段落字型" style:family="text">
      <style:text-properties fo:color="#000000" style:language-asian="zh" style:country-asian="TW"/>
    </style:style>
    <style:style style:name="T160" style:parent-style-name="預設段落字型" style:family="text">
      <style:text-properties fo:color="#000000" style:language-asian="zh" style:country-asian="TW"/>
    </style:style>
    <style:style style:name="T161" style:parent-style-name="預設段落字型" style:family="text">
      <style:text-properties fo:color="#000000" style:language-asian="zh" style:country-asian="TW"/>
    </style:style>
    <style:style style:name="T162" style:parent-style-name="預設段落字型" style:family="text">
      <style:text-properties fo:color="#000000" style:language-asian="zh" style:country-asian="TW"/>
    </style:style>
    <style:style style:name="T163" style:parent-style-name="預設段落字型" style:family="text">
      <style:text-properties fo:color="#000000" style:language-asian="zh" style:country-asian="TW"/>
    </style:style>
    <style:style style:name="T164" style:parent-style-name="預設段落字型" style:family="text">
      <style:text-properties fo:color="#000000" style:language-asian="zh" style:country-asian="TW"/>
    </style:style>
    <style:style style:name="T165" style:parent-style-name="預設段落字型" style:family="text">
      <style:text-properties fo:color="#000000" style:language-asian="zh" style:country-asian="TW"/>
    </style:style>
    <style:style style:name="T166" style:parent-style-name="預設段落字型" style:family="text">
      <style:text-properties fo:color="#000000" style:language-asian="zh" style:country-asian="TW"/>
    </style:style>
    <style:style style:name="T167" style:parent-style-name="預設段落字型" style:family="text">
      <style:text-properties style:font-name-complex="標楷體" fo:color="#000000" style:language-asian="zh" style:country-asian="TW"/>
    </style:style>
    <style:style style:name="T168" style:parent-style-name="預設段落字型" style:family="text">
      <style:text-properties style:font-name-complex="標楷體" fo:color="#000000" style:language-asian="zh" style:country-asian="TW"/>
    </style:style>
    <style:style style:name="P169" style:parent-style-name="本文" style:family="paragraph">
      <style:paragraph-properties fo:margin-top="0.0833in" fo:margin-bottom="0.0833in" fo:line-height="0.2062in" fo:margin-left="0.5826in">
        <style:tab-stops>
          <style:tab-stop style:type="left" style:position="0.3333in"/>
        </style:tab-stops>
      </style:paragraph-properties>
      <style:text-properties style:font-name-complex="標楷體" fo:color="#000000" style:language-asian="zh" style:country-asian="TW"/>
    </style:style>
    <style:style style:name="P170" style:parent-style-name="本文" style:family="paragraph">
      <style:paragraph-properties fo:line-height="0.2062in">
        <style:tab-stops>
          <style:tab-stop style:type="left" style:position="-0.6076in"/>
        </style:tab-stops>
      </style:paragraph-properties>
      <style:text-properties fo:color="#000000" style:language-asian="zh" style:country-asian="TW"/>
    </style:style>
    <style:style style:name="P171" style:parent-style-name="本文" style:family="paragraph">
      <style:paragraph-properties fo:line-height="0.2062in" fo:margin-left="1.5236in">
        <style:tab-stops>
          <style:tab-stop style:type="left" style:position="-0.6076in"/>
        </style:tab-stops>
      </style:paragraph-properties>
      <style:text-properties fo:color="#000000" style:language-asian="zh" style:country-asian="TW"/>
    </style:style>
    <style:style style:name="P172" style:parent-style-name="本文" style:family="paragraph">
      <style:paragraph-properties fo:text-align="justify" fo:margin-top="0.0833in" fo:margin-bottom="0.0833in" fo:line-height="0.2062in">
        <style:tab-stops>
          <style:tab-stop style:type="left" style:position="-0.6076in"/>
        </style:tab-stops>
      </style:paragraph-properties>
      <style:text-properties fo:color="#000000" style:language-asian="zh" style:country-asian="TW"/>
    </style:style>
    <style:style style:name="P173" style:parent-style-name="本文" style:family="paragraph">
      <style:paragraph-properties fo:margin-top="0.0833in" fo:margin-bottom="0.0833in" fo:line-height="0.2062in">
        <style:tab-stops>
          <style:tab-stop style:type="left" style:position="-0.6076in"/>
        </style:tab-stops>
      </style:paragraph-properties>
    </style:style>
    <style:style style:name="T174" style:parent-style-name="預設段落字型" style:family="text">
      <style:text-properties style:font-weight-complex="bold" fo:color="#000000" style:language-asian="zh" style:country-asian="TW"/>
    </style:style>
    <style:style style:name="T175" style:parent-style-name="預設段落字型" style:family="text">
      <style:text-properties style:font-weight-complex="bold" fo:color="#000000" style:language-asian="zh" style:country-asian="TW"/>
    </style:style>
    <style:style style:name="T176" style:parent-style-name="預設段落字型" style:family="text">
      <style:text-properties style:font-weight-complex="bold" fo:color="#000000" style:language-asian="zh" style:country-asian="TW"/>
    </style:style>
    <style:style style:name="T177" style:parent-style-name="預設段落字型" style:family="text">
      <style:text-properties style:font-weight-complex="bold" fo:color="#000000" style:language-asian="zh" style:country-asian="TW"/>
    </style:style>
    <style:style style:name="T178" style:parent-style-name="預設段落字型" style:family="text">
      <style:text-properties style:font-weight-complex="bold" fo:color="#000000" style:language-asian="zh" style:country-asian="TW"/>
    </style:style>
    <style:style style:name="T179" style:parent-style-name="預設段落字型" style:family="text">
      <style:text-properties style:font-weight-complex="bold" fo:color="#000000" style:language-asian="zh" style:country-asian="TW"/>
    </style:style>
    <style:style style:name="T180" style:parent-style-name="預設段落字型" style:family="text">
      <style:text-properties style:font-weight-complex="bold" fo:color="#000000" style:language-asian="zh" style:country-asian="TW"/>
    </style:style>
    <style:style style:name="P181" style:parent-style-name="本文" style:family="paragraph">
      <style:paragraph-properties fo:margin-top="0.0833in" fo:margin-bottom="0.0833in" fo:line-height="0.2062in">
        <style:tab-stops>
          <style:tab-stop style:type="left" style:position="0.902in"/>
        </style:tab-stops>
      </style:paragraph-properties>
    </style:style>
    <style:style style:name="T182" style:parent-style-name="預設段落字型" style:family="text">
      <style:text-properties fo:color="#000000" style:language-asian="zh" style:country-asian="TW"/>
    </style:style>
    <style:style style:name="T183" style:parent-style-name="預設段落字型" style:family="text">
      <style:text-properties style:font-name-complex="標楷體" fo:color="#000000" fo:font-size="12.5pt" style:font-size-asian="12.5pt" style:font-size-complex="12.5pt" style:language-asian="zh" style:country-asian="TW"/>
    </style:style>
    <style:style style:name="T184" style:parent-style-name="預設段落字型" style:family="text">
      <style:text-properties style:font-name-complex="標楷體" fo:color="#000000" fo:font-size="12.5pt" style:font-size-asian="12.5pt" style:font-size-complex="12.5pt" style:language-asian="zh" style:country-asian="TW"/>
    </style:style>
    <style:style style:name="T185" style:parent-style-name="預設段落字型" style:family="text">
      <style:text-properties style:font-name-complex="標楷體" fo:color="#000000" fo:font-size="12.5pt" style:font-size-asian="12.5pt" style:font-size-complex="12.5pt" style:language-asian="zh" style:country-asian="TW"/>
    </style:style>
    <style:style style:name="T186" style:parent-style-name="預設段落字型" style:family="text">
      <style:text-properties style:font-name-complex="標楷體" fo:color="#000000" fo:font-size="12.5pt" style:font-size-asian="12.5pt" style:font-size-complex="12.5pt" style:language-asian="zh" style:country-asian="TW"/>
    </style:style>
    <style:style style:name="T187" style:parent-style-name="預設段落字型" style:family="text">
      <style:text-properties style:font-name-complex="標楷體" fo:color="#000000" fo:font-size="12.5pt" style:font-size-asian="12.5pt" style:font-size-complex="12.5pt" style:language-asian="zh" style:country-asian="TW"/>
    </style:style>
    <style:style style:name="P188" style:parent-style-name="本文" style:family="paragraph">
      <style:paragraph-properties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189" style:parent-style-name="本文" style:family="paragraph">
      <style:paragraph-properties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190" style:parent-style-name="本文" style:family="paragraph">
      <style:paragraph-properties fo:margin-top="0.1666in" fo:margin-bottom="0.0833in" fo:line-height="0.2062in" fo:margin-left="0.0159in" fo:text-indent="0.584in">
        <style:tab-stops>
          <style:tab-stop style:type="left" style:position="0.9in"/>
        </style:tab-stops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91" style:parent-style-name="本文" style:family="paragraph">
      <style:text-properties style:language-asian="zh" style:country-asian="TW"/>
    </style:style>
    <style:style style:name="P192" style:parent-style-name="本文" style:family="paragraph">
      <style:paragraph-properties fo:text-align="justify" fo:margin-top="0.0833in" fo:margin-bottom="0.0833in" fo:line-height="0.2166in" fo:margin-left="1.2625in" fo:margin-right="0.284in" fo:text-indent="-0.6805in">
        <style:tab-stops>
          <style:tab-stop style:type="left" style:position="-0.3465in"/>
        </style:tab-stops>
      </style:paragraph-properties>
    </style:style>
    <style:style style:name="T193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94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font-name-complex="標楷體" style:language-asian="zh" style:country-asian="TW"/>
    </style:style>
    <style:style style:name="T197" style:parent-style-name="預設段落字型" style:family="text">
      <style:text-properties style:font-name-complex="標楷體" style:language-asian="zh" style:country-asian="TW"/>
    </style:style>
    <style:style style:name="T198" style:parent-style-name="預設段落字型" style:family="text">
      <style:text-properties style:font-name-complex="標楷體" style:language-asian="zh" style:country-asian="TW"/>
    </style:style>
    <style:style style:name="T199" style:parent-style-name="預設段落字型" style:family="text">
      <style:text-properties style:font-name-complex="標楷體" style:language-asian="zh" style:country-asian="TW"/>
    </style:style>
    <style:style style:name="T200" style:parent-style-name="預設段落字型" style:family="text">
      <style:text-properties style:font-name-complex="標楷體" style:language-asian="zh" style:country-asian="TW"/>
    </style:style>
    <style:style style:name="T201" style:parent-style-name="預設段落字型" style:family="text">
      <style:text-properties style:font-name-complex="標楷體"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-complex="標楷體" style:language-asian="zh" style:country-asian="TW"/>
    </style:style>
    <style:style style:name="P205" style:parent-style-name="本文" style:family="paragraph">
      <style:paragraph-properties fo:margin-top="0.0833in" fo:margin-bottom="0.0833in" fo:line-height="0.2062in" fo:margin-left="0.5826in">
        <style:tab-stops>
          <style:tab-stop style:type="left" style:position="0.3333in"/>
        </style:tab-stops>
      </style:paragraph-properties>
      <style:text-properties style:font-name-complex="標楷體" fo:font-size="12.5pt" style:font-size-asian="12.5pt" style:font-size-complex="12.5pt" style:language-asian="zh" style:country-asian="TW"/>
    </style:style>
    <style:style style:name="P206" style:parent-style-name="本文" style:family="paragraph">
      <style:paragraph-properties fo:line-height="0.2062in" fo:margin-left="1.575in">
        <style:tab-stops>
          <style:tab-stop style:type="left" style:position="-0.659in"/>
        </style:tab-stops>
      </style:paragraph-properties>
      <style:text-properties style:language-asian="zh" style:country-asian="TW"/>
    </style:style>
    <style:style style:name="P207" style:parent-style-name="本文" style:family="paragraph">
      <style:paragraph-properties fo:line-height="0.2062in" fo:margin-left="1.575in">
        <style:tab-stops>
          <style:tab-stop style:type="left" style:position="-0.659in"/>
        </style:tab-stops>
      </style:paragraph-properties>
      <style:text-properties style:language-asian="zh" style:country-asian="TW"/>
    </style:style>
    <style:style style:name="P208" style:parent-style-name="本文" style:family="paragraph">
      <style:paragraph-properties fo:margin-top="0.0833in" fo:margin-bottom="0.0833in" fo:line-height="0.2062in">
        <style:tab-stops>
          <style:tab-stop style:type="left" style:position="0.902in"/>
        </style:tab-stops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11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12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13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P214" style:parent-style-name="內文" style:family="paragraph">
      <style:paragraph-properties fo:text-align="justify" fo:margin-top="0.0833in" fo:text-indent="0.584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5" style:parent-style-name="本文" style:family="paragraph">
      <style:paragraph-properties fo:margin-left="0in" fo:text-indent="0.5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本文" style:family="paragraph">
      <style:paragraph-properties fo:text-align="justify" fo:margin-top="0.0833in" fo:margin-bottom="0.0833in" fo:line-height="0.2166in" fo:margin-left="1.2625in" fo:margin-right="0.284in" fo:text-indent="-0.6805in">
        <style:tab-stops>
          <style:tab-stop style:type="left" style:position="-0.3465in"/>
        </style:tab-stops>
      </style:paragraph-properties>
    </style:style>
    <style:style style:name="T222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223" style:parent-style-name="預設段落字型" style:family="text">
      <style:text-properties fo:font-size="12.5pt" style:font-size-asian="12.5pt" style:font-size-complex="12.5pt" style:language-asian="zh" style:country-asian="TW"/>
    </style:style>
    <style:style style:name="T224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25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26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33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P234" style:parent-style-name="本文" style:family="paragraph">
      <style:paragraph-properties fo:text-align="justify" fo:margin-top="0.0833in" fo:margin-bottom="0.0833in" fo:line-height="0.2062in" fo:margin-left="1.3055in" fo:text-indent="-0.6944in">
        <style:tab-stops>
          <style:tab-stop style:type="left" style:position="-0.3895in"/>
        </style:tab-stops>
      </style:paragraph-properties>
    </style:style>
    <style:style style:name="T235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36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本文" style:family="paragraph">
      <style:paragraph-properties fo:margin-top="0.0833in" fo:margin-bottom="0.0833in" fo:line-height="0.2062in" fo:margin-left="0.0826in" fo:text-indent="-0.0687in">
        <style:tab-stops>
          <style:tab-stop style:type="left" style:position="0.8333in"/>
        </style:tab-stops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44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45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46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47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T248" style:parent-style-name="預設段落字型" style:family="text">
      <style:text-properties style:font-name-complex="標楷體" fo:font-size="12.5pt" style:font-size-asian="12.5pt" style:font-size-complex="12.5pt" style:language-asian="zh" style:country-asian="TW"/>
    </style:style>
    <style:style style:name="P249" style:parent-style-name="本文" style:family="paragraph">
      <style:paragraph-properties fo:text-align="justify"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250" style:parent-style-name="本文" style:family="paragraph">
      <style:paragraph-properties fo:text-align="justify" fo:line-height="0.2062in">
        <style:tab-stops>
          <style:tab-stop style:type="left" style:position="-0.6076in"/>
        </style:tab-stops>
      </style:paragraph-properties>
      <style:text-properties style:language-asian="zh" style:country-asian="TW"/>
    </style:style>
    <style:style style:name="P251" style:parent-style-name="標題1" style:family="paragraph">
      <style:paragraph-properties fo:margin-top="0.0833in" fo:margin-bottom="0.0833in" fo:line-height="0.2513in"/>
      <style:text-properties style:font-name="標楷體" style:font-name-asian="標楷體" style:font-name-complex="標楷體" style:language-asian="zh" style:country-asian="TW"/>
    </style:style>
    <style:style style:name="P252" style:parent-style-name="標題1" style:family="paragraph">
      <style:paragraph-properties fo:margin-top="0.0833in" fo:margin-bottom="0.0833in" fo:line-height="0.2513in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h text:style-name="P1" text:outline-level="1"><text:span text:style-name="T3">11</text:span><text:span text:style-name="T4">2</text:span><text:span text:style-name="T5">年度「</text:span><text:span text:style-name="T6">資訊安全暨個資推動委員會」</text:span><text:span text:style-name="T7">第</text:span><text:span text:style-name="T8"><text:s/></text:span><text:span text:style-name="T9">1</text:span><text:span text:style-name="T10">次會議</text:span><text:span text:style-name="T11">紀錄</text:span></text:h>
      <text:p text:style-name="P12"/>
      <text:p text:style-name="P13">開會時間：112年12月26日(二)上午10時00分</text:p>
      <text:p text:style-name="P14">開會地點：國立中興大學資訊科學大樓一樓第二會議室</text:p>
      <text:p text:style-name="P15"><text:span text:style-name="T16">主持人：</text:span><text:span text:style-name="T17">張</text:span><text:span text:style-name="T18">資安長</text:span><text:span text:style-name="T19">照勤</text:span></text:p>
      <text:p text:style-name="P20"><text:span text:style-name="T21">出席者：</text:span><text:span text:style-name="T22">李</text:span><text:span text:style-name="T23">委員</text:span><text:span text:style-name="T24">長晏</text:span><text:span text:style-name="T25">(蕭美香祕書代理)</text:span><text:span text:style-name="T26">、</text:span><text:span text:style-name="T27">張</text:span><text:span text:style-name="T28">委員</text:span><text:span text:style-name="T29">玉芳</text:span><text:span text:style-name="T30">(楊袖穎專門委員代理)</text:span><text:span text:style-name="T31">、</text:span><text:span text:style-name="T32">楊</text:span><text:span text:style-name="T33">委員</text:span><text:span text:style-name="T34">靜瑩</text:span><text:span text:style-name="T35">(林秀芳祕書代理)</text:span><text:span text:style-name="T36">、蔡委員岡廷</text:span><text:span text:style-name="T37">(蔡維先生代理)</text:span><text:span text:style-name="T38">、宋委員振銘</text:span><text:span text:style-name="T39">(李玉玲祕書代理)</text:span><text:span text:style-name="T40">、</text:span><text:span text:style-name="T41">詹</text:span><text:span text:style-name="T42">委員</text:span><text:span text:style-name="T43">永寬</text:span><text:span text:style-name="T44">、</text:span><text:span text:style-name="T45">周</text:span><text:span text:style-name="T46">委員</text:span><text:span text:style-name="T47">濟仲</text:span><text:span text:style-name="T48">(張人文祕書代理)</text:span><text:span text:style-name="T49">、</text:span><text:span text:style-name="T50">董</text:span><text:span text:style-name="T51">委員</text:span><text:span text:style-name="T52">澤平</text:span><text:span text:style-name="T53">、</text:span><text:span text:style-name="T54">宋</text:span><text:span text:style-name="T55">委員</text:span><text:span text:style-name="T56">慧筠</text:span><text:span text:style-name="T57">、</text:span><text:span text:style-name="T58">周</text:span><text:span text:style-name="T59">委員</text:span><text:span text:style-name="T60">均育</text:span><text:span text:style-name="T61">、許委員秀鳳、張委員玉芳</text:span><text:span text:style-name="T62">(林孟賢先生代理)</text:span><text:span text:style-name="T63">、</text:span><text:span text:style-name="T64">黃</text:span><text:span text:style-name="T65">委員</text:span><text:span text:style-name="T66">紹毅</text:span><text:span text:style-name="T67">(</text:span><text:span text:style-name="T68">鄧堯銓代理</text:span><text:span text:style-name="T69">)</text:span><text:span text:style-name="T70">、施委員因澤</text:span><text:span text:style-name="T71">(</text:span><text:span text:style-name="T72">陳光胤代理</text:span><text:span text:style-name="T73">)</text:span><text:span text:style-name="T74">、楊委員明德、陳委員德</text:span><text:span text:style-name="T75">𤏩</text:span><text:span text:style-name="T76">(</text:span><text:span text:style-name="T77">請假)</text:span><text:span text:style-name="T78">、謝委員煛君</text:span><text:span text:style-name="T79">(江曉玉小姐代理)</text:span><text:span text:style-name="T80">、李委員長晏</text:span><text:span text:style-name="T81">(邱雅詩祕書代理)</text:span><text:span text:style-name="T82">、</text:span><text:span text:style-name="T83">黃</text:span><text:span text:style-name="T84">委員</text:span><text:span text:style-name="T85">介辰</text:span><text:span text:style-name="T86">(林舜翔先生代理)</text:span><text:span text:style-name="T87">、楊委員谷章</text:span><text:span text:style-name="T88">(</text:span><text:span text:style-name="T89">劉名凱</text:span><text:span text:style-name="T90">技正</text:span><text:span text:style-name="T91">代理</text:span><text:span text:style-name="T92">)</text:span><text:span text:style-name="T93">、</text:span><text:span text:style-name="T94">陳</text:span><text:span text:style-name="T95">委員</text:span><text:span text:style-name="T96">信安</text:span><text:span text:style-name="T97">(沈祈叡先生代理)</text:span></text:p>
      <text:p text:style-name="P98">記錄：張博凱先生</text:p>
      <text:list text:style-name="LFO2" text:continue-numbering="true">
        <text:list-item>
          <text:p text:style-name="P99"><text:span text:style-name="T100">主席致詞</text:span><text:span text:style-name="T101"><text:s/></text:span></text:p>
        </text:list-item>
      </text:list>
      <text:p text:style-name="P102"><text:span text:style-name="T103"><text:s/></text:span><text:span text:style-name="T104"><text:s/></text:span><text:span text:style-name="T105"><text:s text:c="3"/></text:span><text:span text:style-name="T106"><text:s/></text:span><text:span text:style-name="T107">此次會議事項經過討論後，請各位同仁帶回去進行宣導與配合，因為學校非常重視資安，最近教育部有來查核一些資安的事情，所以要各位能夠配合，再次感謝各單位願意來參加此次會議，回去相關意見麻煩一定要確實轉達並且做到，資安真的非常重要。</text:span></text:p>
      <text:list text:style-name="LFO2" text:continue-numbering="true">
        <text:list-item>
          <text:p text:style-name="P108"><text:span text:style-name="T109">報告事項</text:span><text:span text:style-name="T110">：</text:span><text:span text:style-name="T111">112</text:span><text:span text:style-name="T112">年資安成果報告事項</text:span><text:span text:style-name="T113">(如簡報資料)</text:span></text:p>
        </text:list-item>
      </text:list>
      <text:list text:style-name="LFO2" text:continue-numbering="true">
        <text:list-item>
          <text:p text:style-name="P114">討論事項</text:p>
        </text:list-item>
      </text:list>
      <text:h text:style-name="P115" text:outline-level="1"><text:s/><text:s text:c="4"/>第一案</text:h>
      <text:p text:style-name="P116">　　　<text:s/>提案單位：資安暨個資執行小組</text:p>
      <text:p text:style-name="P117"><text:span text:style-name="T118">案</text:span><text:span text:style-name="T119"><text:tab/>由：有關</text:span><text:span text:style-name="T120">全校導入資訊安全管理制度，</text:span><text:span text:style-name="T121">於1</text:span><text:span text:style-name="T122">13</text:span><text:span text:style-name="T123">年5月起辦理全校內部稽核，每年將隨機挑選8個行政教學研究單位，確定單位後再隨機抽3-8個</text:span><text:span text:style-name="T124">二級單位</text:span><text:span text:style-name="T125">進行內部稽核</text:span><text:span text:style-name="T126">，</text:span><text:span text:style-name="T127">提請討論。</text:span></text:p>
      <text:p text:style-name="P128">說<text:tab/>明：</text:p>
      <text:list text:style-name="LFO4" text:continue-numbering="true">
        <text:list-item>
          <text:p text:style-name="P129">依據資通安全責任等級 C 級之公務機關應辦事項修正規定，內部資通安全</text:p>
        </text:list-item>
      </text:list>
      <text:p text:style-name="P130">稽核應每兩年辦理一次。</text:p>
      <text:list text:style-name="LFO4" text:continue-numbering="true">
        <text:list-item>
          <text:p text:style-name="P131">由於高教深耕資安專章之關鍵績效指標訂定，內部資通安全稽核範圍包含全校各單位，需依資通系統風險高低、單位屬性分階段稽核。為確保充分達成資安專章全機關指標，計劃將整個稽核工作安排自113年5月起逐年執行完成。</text:p>
        </text:list-item>
      </text:list>
      <text:p text:style-name="P132"><text:span text:style-name="T133"><text:s text:c="7"/></text:span><text:span text:style-name="T134">決</text:span><text:span text:style-name="T135"><text:tab/></text:span><text:span text:style-name="T136">議：</text:span><text:span text:style-name="T137">照案通過</text:span></text:p>
      <text:p text:style-name="P138">第二案</text:p>
      <text:p text:style-name="本文"><text:span text:style-name="T139">　　　<text:s/></text:span><text:span text:style-name="T140">提案單位：</text:span><text:span text:style-name="T141">資安暨個資執行小組</text:span></text:p>
      <text:p text:style-name="P142"><text:span text:style-name="T143">案</text:span><text:span text:style-name="T144"><text:s/>由</text:span><text:span text:style-name="T145">：</text:span><text:span text:style-name="T146">擬</text:span><text:span text:style-name="T147">請</text:span><text:span text:style-name="T148">行政教學研究</text:span><text:span text:style-name="T149">單位統</text:span><text:span text:style-name="T150">計</text:span><text:span text:style-name="T151">使用者電腦</text:span><text:span text:style-name="T152">與</text:span><text:span text:style-name="T153">伺服器主機</text:span><text:span text:style-name="T154">進行資安健診</text:span><text:span text:style-name="T155">，</text:span><text:span text:style-name="T156">因政府電子採購網</text:span><text:span text:style-name="T157">需</text:span><text:span text:style-name="T158">有</text:span><text:span text:style-name="T159">固定</text:span><text:span text:style-name="T160">數量才能</text:span><text:span text:style-name="T161">執行</text:span><text:span text:style-name="T162">此服務，</text:span><text:span text:style-name="T163">需</text:span><text:span text:style-name="T164">請</text:span><text:span text:style-name="T165">一級單位</text:span><text:span text:style-name="T166">統籌至一定數量</text:span><text:span text:style-name="T167">，</text:span><text:span text:style-name="T168">提請討論。</text:span></text:p>
      <text:p text:style-name="P169">說<text:tab/>明：</text:p>
      <text:list text:style-name="LFO6" text:continue-numbering="true">
        <text:list-item>
          <text:p text:style-name="P170">依據資通安全責任等級 C 級之公務機關應辦事項修正規定，資通安全健診</text:p>
        </text:list-item>
      </text:list>
      <text:p text:style-name="P171">應每兩年辦理一次。</text:p>
      <text:soft-page-break/>
      <text:list text:style-name="LFO6" text:continue-numbering="true">
        <text:list-item>
          <text:p text:style-name="P172">本中心於112年11月請各單位回填資通安全健診經費調查，各單位回填針對使用者電腦及伺服器主機惡意檢視數量，因政府電子採購網購買資安健診數量至少要20台，但各單位回覆之數量仍不到最低購買量。</text:p>
        </text:list-item>
        <text:list-item>
          <text:p text:style-name="P173"><text:span text:style-name="T174">資通系統</text:span><text:span text:style-name="T175">若放置於</text:span><text:span text:style-name="T176">本中心</text:span><text:span text:style-name="T177">虛擬</text:span><text:span text:style-name="T178">主</text:span><text:span text:style-name="T179">機者</text:span><text:span text:style-name="T180">，本中心將協執行伺服器主機惡意活動檢視</text:span></text:p>
        </text:list-item>
      </text:list>
      <text:p text:style-name="P181"><text:span text:style-name="T182"><text:s text:c="7"/></text:span><text:span text:style-name="T183">決</text:span><text:span text:style-name="T184"><text:tab/></text:span><text:span text:style-name="T185">議：</text:span><text:span text:style-name="T186">修正後</text:span><text:span text:style-name="T187">通過</text:span></text:p>
      <text:list text:style-name="LFO7" text:continue-numbering="true">
        <text:list-item>
          <text:p text:style-name="P188">請各一級單位協助統計資安健診電腦數量，並回傳計中進行統整，將針對資料回傳情形提供適當廠商給各單位選擇。</text:p>
        </text:list-item>
        <text:list-item>
          <text:p text:style-name="P189">若有單位電腦台數未達採購標準，將由計中協助整合以利進行資安健診。</text:p>
        </text:list-item>
      </text:list>
      <text:p text:style-name="P190">第三案</text:p>
      <text:p text:style-name="P191">　　　<text:s/>提案單位：資安暨個資執行小組</text:p>
      <text:p text:style-name="P192"><text:span text:style-name="T193">案</text:span><text:span text:style-name="T194"><text:tab/>由：</text:span><text:span text:style-name="T195">有關</text:span><text:span text:style-name="T196">全校導入資訊安全管理制度，</text:span><text:span text:style-name="T197">於1</text:span><text:span text:style-name="T198">13</text:span><text:span text:style-name="T199">年至1</text:span><text:span text:style-name="T200">14</text:span><text:span text:style-name="T201">年進行全校</text:span><text:span text:style-name="T202">VANS系統</text:span><text:span text:style-name="T203">之導入，</text:span><text:span text:style-name="T204">提請討論。</text:span></text:p>
      <text:p text:style-name="P205">說<text:tab/>明：</text:p>
      <text:list text:style-name="LFO12" text:continue-numbering="true">
        <text:list-item>
          <text:p text:style-name="P206">依資通安全責任等級C級之公務機關應辦事項規定，機關應於初次受核定或等級變更後之二年內，完成資通安全弱點通報機制導入作業，並持續維運。</text:p>
        </text:list-item>
        <text:list-item>
          <text:p text:style-name="P207">將於113年導入行政單位，114年導入教學研究單位。各單位需配合資安聯絡窗口建立使用者電腦清單交付本中心，後續將會寄送安裝連結或視情況到各單位協助安裝，電腦若出現弱點或資安風險，本中心將會發出通知，並視情況訂定弱點修補排程、追蹤修補情況。</text:p>
        </text:list-item>
      </text:list>
      <text:p text:style-name="P208"><text:span text:style-name="T209"><text:s text:c="7"/></text:span><text:span text:style-name="T210">決</text:span><text:span text:style-name="T211"><text:tab/></text:span><text:span text:style-name="T212">議：</text:span><text:span text:style-name="T213">照案通過</text:span></text:p>
      <text:p text:style-name="P214">第四案</text:p>
      <text:p text:style-name="P215"><text:span text:style-name="T216">　</text:span><text:span text:style-name="T217">提案單位：</text:span><text:span text:style-name="T218">資安暨個資執</text:span><text:span text:style-name="T219">行</text:span><text:span text:style-name="T220">小組</text:span></text:p>
      <text:p text:style-name="P221"><text:span text:style-name="T222">案</text:span><text:span text:style-name="T223"><text:tab/>由：有關</text:span><text:span text:style-name="T224">全校</text:span><text:span text:style-name="T225">導入資訊安全管理制度，</text:span><text:span text:style-name="T226">擬</text:span><text:span text:style-name="T227">由</text:span><text:span text:style-name="T228">校內電子公文系統</text:span><text:span text:style-name="T229">正本受文者作為資安聯絡窗口，負責協助</text:span><text:span text:style-name="T230">本中心</text:span><text:span text:style-name="T231">蒐集資安相關調查資料</text:span><text:span text:style-name="T232">，</text:span><text:span text:style-name="T233">提請討論。</text:span></text:p>
      <text:p text:style-name="P234"><text:span text:style-name="T235">說</text:span><text:span text:style-name="T236"><text:tab/>明：</text:span><text:span text:style-name="T237">為因應教育部資安範圍全機關的要求，以及後續全校資安推動的順利進行，各</text:span><text:span text:style-name="T238"><text:s/></text:span><text:span text:style-name="T239"><text:s text:c="2"/></text:span><text:span text:style-name="T240">單位需要設立資安聯絡窗口。全校一、二級單位加總共有149個單位，因人員流動率高對於資料調查準確度有困難，因此擬提議由公文正本受文者作為單位資安窗口，負責協助例如：資安健診經費調查表單、VANS使用者電腦IP蒐集等相關行政工作，資安聯絡窗口僅須負責資訊蒐集，技術層面仍由計中負責。</text:span></text:p>
      <text:p text:style-name="P241"><text:span text:style-name="T242"><text:s text:c="7"/></text:span><text:span text:style-name="T243">決</text:span><text:span text:style-name="T244"><text:tab/></text:span><text:span text:style-name="T245">議：</text:span><text:span text:style-name="T246">修正</text:span><text:span text:style-name="T247">後</text:span><text:span text:style-name="T248">通過</text:span></text:p>
      <text:list text:style-name="LFO9" text:continue-numbering="true">
        <text:list-item>
          <text:p text:style-name="P249">由於公文收受者並非為固定人員，全校人員皆可是正本受文者，與本中心資安窗口特性有差異，且僅針對本校編制內單位進行名單維護，故認為以公文收受者作為資安窗口可行性較低，需另行請各單位提供一位擔任資安聯絡窗口。</text:p>
        </text:list-item>
        <text:list-item>
          <text:p text:style-name="P250">針對資安窗口清單維護，預計採行固定每年年中進行郵件調查，以確認清單完整性或是否有人員異動，並請各單位若發生人員異動請第一時間通知計中進行人員更新，以免錯過本中心提醒事項，影響資安工作推動。</text:p>
        </text:list-item>
      </text:list>
      <text:h text:style-name="P251" text:outline-level="1">參、 臨時動議<text:s/></text:h>
      <text:h text:style-name="P252" text:outline-level="1"><text:span text:style-name="T253">肆</text:span><text:span text:style-name="T254">、 散會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text-scale="100%"/>
    </style:style>
    <style:style style:name="WW_CharLFO5LVL1" style:family="text">
      <style:text-properties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902in" text:min-label-width="0.3645in" text:list-level-position-and-space-mode="label-alignment">
          <style:list-level-label-alignment text:label-followed-by="listtab" fo:margin-left="1.554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4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7" style:num-suffix="." style:num-format="1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4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7" style:num-suffix="." style:num-format="1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3333in" text:list-level-position-and-space-mode="label-alignment">
          <style:list-level-label-alignment text:label-followed-by="listtab" fo:margin-left="4.5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4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7" style:num-suffix="." style:num-format="1">
        <style:list-level-properties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69in" text:min-label-width="0.3333in" text:list-level-position-and-space-mode="label-alignment">
          <style:list-level-label-alignment text:label-followed-by="listtab" fo:margin-left="4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02in" text:min-label-width="0.3333in" text:list-level-position-and-space-mode="label-alignment">
          <style:list-level-label-alignment text:label-followed-by="listtab" fo:margin-left="4.523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708in" fo:margin-bottom="0.2125in" fo:margin-right="0.6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張博凱</dc:creator>
    <meta:creation-date>2024-01-24T02:48:00Z</meta:creation-date>
    <dc:date>2024-01-24T02:48:00Z</dc:date>
    <meta:template xlink:href="Normal.dotm" xlink:type="simple"/>
    <meta:editing-cycles>2</meta:editing-cycles>
    <meta:editing-duration>PT85560S</meta:editing-duration>
    <meta:user-defined meta:name="Created" meta:value-type="date">2022-04-10T00:00:00Z</meta:user-defined>
    <meta:user-defined meta:name="LastSaved" meta:value-type="date">2022-04-20T00:00:00Z</meta:user-defined>
    <meta:document-statistic meta:page-count="2" meta:paragraph-count="3" meta:word-count="291" meta:character-count="1953" meta:row-count="13" meta:non-whitespace-character-count="1665"/>
  </office:meta>
</office:document-meta>
</file>