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11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院、系、所、學位學程使用外部募款經費發放各項獎助學金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獎(助)學金名稱</text:p>
          </table:table-cell>
          <table:table-cell office:value-type="string" table:style-name="ce3">
            <text:p>人次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經費來源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 <text:s/>(捐贈收入)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 <text:s/>(捐贈收入)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 <text:s/>(捐贈收入)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 <text:s/>(捐贈收入)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 <text:s/>(捐贈收入)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 <text:s/>(捐贈收入)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填表人：</text:p>
          </table:table-cell>
          <table:table-cell table:number-columns-repeated="2" table:style-name="ce1"/>
          <table:table-cell office:value-type="string" table:style-name="ce1">
            <text:p>單位主管：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聯絡電話：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8">
            <text:p>填表說明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">
            <text:p>各院、系、所、學位學程經由主計系統或薪資申報系統造冊核發之獎助學金，請依下列方式填報人次及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1.若學生於同一學期分領多次或按月分領者，仍以1人次計算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例如：A學生於上學期領OO獎學金，分3個月份各發放1萬元，仍以1人次計算，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<text:s text:c="12"/>金額為3萬元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2.以「學期」區分，例如同1位學生，上下學期皆領1次者，請填報2人次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例如：B學生獲得OO獎助學金，該獎助學金分成上下學期各發5萬元，上下學期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各計算1人次，金額各5萬元，整年度計算為2人次，總金額為10萬元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3.若無，亦請回覆，註明單位名稱，經主管核章後，擲回生輔組，免附電子檔。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admin</dc:creator>
    <meta:creation-date>2022-03-03T09:34:24Z</meta:creation-date>
    <dc:date>2024-02-29T01:19:40Z</dc:date>
    <meta:editing-cycles>14</meta:editing-cycles>
    <meta:editing-duration>PT1473S</meta:editing-duration>
  </office:meta>
</office:document-meta>
</file>