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8326in"/>
    </style:style>
    <style:style style:name="TableColumn22" style:family="table-column">
      <style:table-column-properties style:column-width="1.3673in"/>
    </style:style>
    <style:style style:name="TableColumn23" style:family="table-column">
      <style:table-column-properties style:column-width="1.5652in"/>
    </style:style>
    <style:style style:name="TableColumn24" style:family="table-column">
      <style:table-column-properties style:column-width="1.9958in"/>
    </style:style>
    <style:style style:name="Table20" style:family="table">
      <style:table-properties style:width="6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line-height-at-least="0.1666in" fo:margin-left="0.775in" fo:text-indent="-0.77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26042in" svg:y="-0.57986in" svg:width="2.4375in" svg:height="0.57222in" style:rel-width="scale" style:rel-height="scale"><draw:text-box><text:p text:style-name="P3"><text:span text:style-name="T4">附件</text:span><text:span text:style-name="T5">2</text:span><text:span text:style-name="T6"><text:s/></text:span></text:p><text:p text:style-name="內文"/></draw:text-box><svg:title/><svg:desc/></draw:frame></text:span><text:span text:style-name="T7">中央研究院第</text:span><text:span text:style-name="T8">3</text:span><text:span text:style-name="T9">5</text:span><text:span text:style-name="T10">次院士會議</text:span></text:p>
      <text:p text:style-name="P11">擬邀請院士蒞校調查表</text:p>
      <text:p text:style-name="P12"/>
      <text:p text:style-name="內文"><text:span text:style-name="T13">校名：</text:span><text:span text:style-name="T14"><text:s text:c="3"/></text:span><text:span text:style-name="T15"><text:s text:c="4"/></text:span><text:span text:style-name="T16"><text:s/></text:span><text:span text:style-name="T17"><text:s text:c="7"/></text:span><text:span text:style-name="T18"><text:s text:c="3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擬邀請院士姓名</text:p>
          </table:table-cell>
          <table:table-cell table:style-name="TableCell28">
            <text:p text:style-name="P29">擬邀請日期</text:p>
          </table:table-cell>
          <table:table-cell table:style-name="TableCell30">
            <text:p text:style-name="P31">邀訪類別</text:p>
          </table:table-cell>
          <table:table-cell table:style-name="TableCell32">
            <text:p text:style-name="P33">校方主要聯絡人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內文"><text:span text:style-name="T40"></text:span><text:span text:style-name="T41">學術演講</text:span></text:p>
            <text:p text:style-name="內文"><text:span text:style-name="T42"></text:span><text:span text:style-name="T43">學術座談</text:span></text:p>
            <text:p text:style-name="內文"><text:span text:style-name="T44"></text:span><text:span text:style-name="T45">參訪</text:span></text:p>
            <text:p text:style-name="內文"><text:span text:style-name="T46"></text:span><text:span text:style-name="T47">其他：</text:span></text:p>
          </table:table-cell>
          <table:table-cell table:style-name="TableCell48">
            <text:p text:style-name="P49">單位：</text:p>
            <text:p text:style-name="P50">姓名/職稱：</text:p>
            <text:p text:style-name="內文"><text:span text:style-name="T51">Email</text:span><text:span text:style-name="T52">：</text:span></text:p>
            <text:p text:style-name="P53">電話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內文"><text:span text:style-name="T60"></text:span><text:span text:style-name="T61">學術演講</text:span></text:p>
            <text:p text:style-name="內文"><text:span text:style-name="T62"></text:span><text:span text:style-name="T63">學術座談</text:span></text:p>
            <text:p text:style-name="內文"><text:span text:style-name="T64"></text:span><text:span text:style-name="T65">參訪</text:span></text:p>
            <text:p text:style-name="內文"><text:span text:style-name="T66"></text:span><text:span text:style-name="T67">其他：</text:span></text:p>
          </table:table-cell>
          <table:table-cell table:style-name="TableCell68">
            <text:p text:style-name="P69">單位：</text:p>
            <text:p text:style-name="P70">姓名/職稱：</text:p>
            <text:p text:style-name="內文"><text:span text:style-name="T71">Email</text:span><text:span text:style-name="T72">：</text:span></text:p>
            <text:p text:style-name="P73">電話：</text:p>
          </table:table-cell>
        </table:table-row>
      </table:table>
      <text:p text:style-name="P74"/>
      <text:p text:style-name="P75"><text:span text:style-name="T76">備註：如有意邀請，敬請於</text:span><text:span text:style-name="T77">本</text:span><text:span text:style-name="T78">（</text:span><text:span text:style-name="T79">113</text:span><text:span text:style-name="T80">）年</text:span><text:span text:style-name="T81">5</text:span><text:span text:style-name="T82">月</text:span><text:span text:style-name="T83">31</text:span><text:span text:style-name="T84">日</text:span><text:span text:style-name="T85">前，以電子郵件賜覆，耑此申</text:span><text:span text:style-name="T86">謝。</text:span></text:p>
      <text:p text:style-name="P87"/>
      <text:p text:style-name="P88"/>
      <text:p text:style-name="P89">聯絡人：中央研究院院本部秘書處議事科汪于婷</text:p>
      <text:p text:style-name="P90">聯絡電話：02-2789-9417</text:p>
      <text:p text:style-name="P91"><text:span text:style-name="T92">Email</text:span><text:span text:style-name="T93">：</text:span><text:span text:style-name="T94">conference@gate.sinica.edu.tw,wang2018</text:span><text:span text:style-name="T95">@gate.sinica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5-21T02:47:00Z</meta:creation-date>
    <dc:date>2024-05-21T02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