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line-height="0.3055in"/>
      <style:text-properties style:font-name-asian="標楷體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3055in"/>
      <style:text-properties style:font-name-asian="標楷體"/>
    </style:style>
    <style:style style:name="P23" style:parent-style-name="內文" style:family="paragraph">
      <style:paragraph-properties fo:text-align="justify" fo:line-height="0.3055in"/>
      <style:text-properties style:font-name-asian="標楷體"/>
    </style:style>
    <style:style style:name="P24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5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6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7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1.4513in"/>
    </style:style>
    <style:style style:name="TableColumn37" style:family="table-column">
      <style:table-column-properties style:column-width="0.7861in"/>
    </style:style>
    <style:style style:name="TableColumn38" style:family="table-column">
      <style:table-column-properties style:column-width="1.5812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1.6076in"/>
    </style:style>
    <style:style style:name="Table34" style:family="table">
      <style:table-properties style:width="6.7229in" fo:margin-left="0in" table:align="lef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/>
    </style:style>
    <style:style style:name="P44" style:parent-style-name="內文" style:family="paragraph">
      <style:paragraph-properties fo:text-align="center" fo:line-height="0.3055in"/>
      <style:text-properties style:font-name-asian="標楷體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/>
    </style:style>
    <style:style style:name="TableRow56" style:family="table-row">
      <style:table-row-properties style:min-row-height="0.3666in"/>
    </style:style>
    <style:style style:name="P57" style:parent-style-name="內文" style:family="paragraph">
      <style:paragraph-properties fo:text-align="center" fo:line-height="0.3055in"/>
      <style:text-properties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3055in"/>
      <style:text-properties style:font-name-asian="標楷體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P62" style:parent-style-name="內文" style:family="paragraph">
      <style:paragraph-properties fo:text-align="center" fo:line-height="0.3055in"/>
      <style:text-properties style:font-name-asian="標楷體"/>
    </style:style>
    <style:style style:name="P63" style:parent-style-name="內文" style:family="paragraph">
      <style:paragraph-properties fo:line-height="0.3055in"/>
      <style:text-properties style:font-name-asian="標楷體"/>
    </style:style>
    <style:style style:name="TableColumn65" style:family="table-column">
      <style:table-column-properties style:column-width="0.509in"/>
    </style:style>
    <style:style style:name="TableColumn66" style:family="table-column">
      <style:table-column-properties style:column-width="0.9645in"/>
    </style:style>
    <style:style style:name="TableColumn67" style:family="table-column">
      <style:table-column-properties style:column-width="2.0666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2.3951in"/>
    </style:style>
    <style:style style:name="Table64" style:family="table">
      <style:table-properties style:width="6.7229in" fo:margin-left="0in" table:align="left"/>
    </style:style>
    <style:style style:name="TableRow70" style:family="table-row">
      <style:table-row-properties style:min-row-height="0.489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/>
    </style:style>
    <style:style style:name="TableRow77" style:family="table-row">
      <style:table-row-properties style:min-row-height="0.4895in"/>
    </style:style>
    <style:style style:name="P78" style:parent-style-name="內文" style:family="paragraph">
      <style:paragraph-properties fo:text-align="center" fo:line-height="0.305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TableRow87" style:family="table-row">
      <style:table-row-properties style:min-row-height="0.4895in"/>
    </style:style>
    <style:style style:name="P88" style:parent-style-name="內文" style:family="paragraph">
      <style:paragraph-properties fo:text-align="center" fo:line-height="0.305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/>
    </style:style>
    <style:style style:name="P97" style:parent-style-name="內文" style:family="paragraph">
      <style:paragraph-properties fo:text-align="justify" fo:line-height="0.3055in"/>
      <style:text-properties style:font-name-asian="標楷體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3055in"/>
      <style:text-properties style:font-name-asian="標楷體"/>
    </style:style>
    <style:style style:name="P113" style:parent-style-name="內文" style:family="paragraph">
      <style:paragraph-properties fo:text-align="justify" fo:line-height="0.3055in"/>
      <style:text-properties style:font-name-asian="標楷體"/>
    </style:style>
    <style:style style:name="P114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3055in"/>
      <style:text-properties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-asian="標楷體"/>
    </style:style>
    <style:style style:name="P117" style:parent-style-name="內文" style:family="paragraph">
      <style:paragraph-properties fo:text-align="justify" fo:line-height="0.3055in"/>
      <style:text-properties style:font-name-asian="標楷體"/>
    </style:style>
    <style:style style:name="P118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P121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1</text:span><text:span text:style-name="T6">3</text:span><text:span text:style-name="T7">學年度第</text:span><text:span text:style-name="T8">1</text:span><text:span text:style-name="T9">學期</text:span><text:span text:style-name="T10">研究發展會議</text:span><text:span text:style-name="T11">提案單格式</text:span></text:p>
      <text:p text:style-name="P12">提案屬性：本提案符合本校研究發展會議議事規則第四條第( <text:s text:c="3"/>)款。</text:p>
      <text:p text:style-name="P13">提案編號：第<text:s text:c="2"/>案（由研發處編排）</text:p>
      <text:p text:style-name="P14">提案單位：○○學院</text:p>
      <text:p text:style-name="P15"><text:span text:style-name="T16">承辦單位：研究發展處校務發展中心</text:span><text:span text:style-name="T17">【附屬單位設置】</text:span><text:span text:style-name="T18">/</text:span><text:span text:style-name="T19">教務處</text:span><text:span text:style-name="T20">【教學單位增設調整】</text:span><text:span text:style-name="T21">（請選填）</text:span></text:p>
      <text:p text:style-name="P22">案<text:s text:c="4"/>由：</text:p>
      <text:p text:style-name="P23">說<text:s text:c="4"/>明：</text:p>
      <text:p text:style-name="P24">一、</text:p>
      <text:p text:style-name="P25">（一）</text:p>
      <text:p text:style-name="P26"><text:s text:c="3"/>1.</text:p>
      <text:p text:style-name="P27"><text:s text:c="3"/>2.</text:p>
      <text:p text:style-name="P28"/>
      <text:p text:style-name="P29">辦<text:s text:c="4"/>法：</text:p>
      <text:p text:style-name="P30">議案審查小組意見：</text:p>
      <text:p text:style-name="P31">決<text:s text:c="4"/>議：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承</text:p>
            <text:p text:style-name="P44">辦</text:p>
            <text:p text:style-name="P45">人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二級單位主管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一級單位主管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分機：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內文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列席人員</text:p>
          </table:table-cell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電子信箱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※</text:span><text:span text:style-name="T100">研究發展會議提案單格式注意事項：</text:span></text:p>
      <text:p text:style-name="P101"><text:span text:style-name="T102">一、研究發展會議提案</text:span><text:span text:style-name="T103">(</text:span><text:span text:style-name="T104">含附件</text:span><text:span text:style-name="T105">)</text:span><text:span text:style-name="T106">送研發處時請包括</text:span><text:span text:style-name="T107">書面資料</text:span><text:span text:style-name="T108">及</text:span><text:span text:style-name="T109">電子檔</text:span><text:span text:style-name="T110">。</text:span></text:p>
      <text:p text:style-name="P111">二、提案請依格式繕打：A4、標楷體、12級字、段落間距之行距為「固定行高22點」，版面邊界請調整上、下、左、右各2公分。</text:p>
      <text:p text:style-name="P112">三、請將相關列席人員名單一併提供，俾利屆時通知參加議案審查小組會議及研究發展會議。</text:p>
      <text:p text:style-name="P113">四、「提案屬性」參考注意事項五之規定填寫，以利議案審查小組審查。</text:p>
      <text:soft-page-break/>
      <text:p text:style-name="P114">五、本校研究發展會議議事規則第四條規定「研發會議審議學術研究與校務發展有關事宜」，議案以下列方式提出：</text:p>
      <text:p text:style-name="P115"><text:s text:c="4"/>(一)校長交辦事項。</text:p>
      <text:p text:style-name="P116"><text:s text:c="4"/>(二)各院、系、所、學院學程、附屬單位經各院院務會議通過，由各院提出之提議事項。</text:p>
      <text:p text:style-name="P117"><text:s text:c="4"/>(三)研究發展會議代表之行政單位及中心會議通過之提議事項。</text:p>
      <text:p text:style-name="P118"><text:s text:c="4"/>(四)各學院及校級附屬單位經簽陳校長同意成立籌備處，並經籌備處相關會議通過或依行政程序簽請校長同意之提議事項。</text:p>
      <text:p text:style-name="P119"><text:s text:c="4"/>(五)研究發展會議代表三人以上連署之提議事項</text:p>
      <text:p text:style-name="P120"><text:s text:c="4"/>(六)研究發展處對於其他有關研究發展重大事項之提議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user</dc:creator>
    <meta:creation-date>2023-06-06T06:58:00Z</meta:creation-date>
    <dc:date>2024-05-28T06:41:00Z</dc:date>
    <meta:print-date>2017-01-12T08:3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7" meta:character-count="720" meta:row-count="5" meta:non-whitespace-character-count="614"/>
  </office:meta>
</office:document-meta>
</file>