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2.002in" style:use-optimal-column-width="false"/>
    </style:style>
    <style:style style:name="TableColumn12" style:family="table-column">
      <style:table-column-properties style:column-width="0.9638in" style:use-optimal-column-width="false"/>
    </style:style>
    <style:style style:name="TableColumn13" style:family="table-column">
      <style:table-column-properties style:column-width="2.4722in" style:use-optimal-column-width="false"/>
    </style:style>
    <style:style style:name="Table9" style:family="table">
      <style:table-properties style:width="6.6631in" fo:margin-left="0in" table:align="center"/>
    </style:style>
    <style:style style:name="TableRow14" style:family="table-row">
      <style:table-row-properties style:min-row-height="0.6236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201in"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23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215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8333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39" style:parent-style-name="Textbody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4.6013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42" style:parent-style-name="Textbody" style:family="paragraph">
      <style:paragraph-properties style:snap-to-layout-grid="false" style:line-height-at-least="0in" fo:margin-left="0.496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44" style:parent-style-name="Textbody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Textbody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5687in" style:use-optimal-column-width="false"/>
    </style:style>
    <style:style style:name="TableColumn49" style:family="table-column">
      <style:table-column-properties style:column-width="2.4215in" style:use-optimal-column-width="false"/>
    </style:style>
    <style:style style:name="Table46" style:family="table">
      <style:table-properties style:width="5.975in" fo:margin-left="0in" table:align="left"/>
    </style:style>
    <style:style style:name="TableRow50" style:family="table-row">
      <style:table-row-properties style:min-row-height="0.3958in" style:use-optimal-row-height="false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993in" style:use-optimal-row-height="false"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6722in" style:use-optimal-row-height="false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Textbody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Textbody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5" style:parent-style-name="Textbody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11</text:span><text:span text:style-name="T6">3</text:span><text:span text:style-name="T7">學年度學士班一年級「</text:span><text:span text:style-name="T8">新生家長說明會」日程規劃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系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辦理與否</text:p>
          </table:table-cell>
          <table:table-cell table:style-name="TableCell22" table:number-columns-spanned="3">
            <text:p text:style-name="P23">□辦理(欲辦理者請續填下列各欄) <text:s text:c="4"/>□不辦理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辦理時間</text:p>
          </table:table-cell>
          <table:table-cell table:style-name="TableCell27">
            <text:p text:style-name="P28">月 <text:s/><text:s/>日</text:p>
            <text:p text:style-name="P29">00:00～00:00</text:p>
          </table:table-cell>
          <table:table-cell table:style-name="TableCell30">
            <text:p text:style-name="P31">辦理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供餐與否</text:p>
          </table:table-cell>
          <table:table-cell table:style-name="TableCell37" table:number-columns-spanned="3">
            <text:p text:style-name="P38">□不供餐</text:p>
            <text:p text:style-name="P39">□供餐(□便當 <text:s/>□茶點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備註：</text:p>
            <text:p text:style-name="P43">1.新生EZCOME系統已將家長說明會報名功能設計於其中。</text:p>
            <text:p text:style-name="P44">2.113學年度新生宿舍進住已按學院別入住，如下表</text:p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入住時間</text:p>
                </table:table-cell>
                <table:table-cell table:style-name="TableCell53">
                  <text:p text:style-name="P54">08:30-12:30入住報到系所</text:p>
                </table:table-cell>
                <table:table-cell table:style-name="TableCell55">
                  <text:p text:style-name="P56">13:30-17:30入住報到系所</text:p>
                </table:table-cell>
              </table:table-row>
              <table:table-row table:style-name="TableRow57">
                <table:table-cell table:style-name="TableCell58">
                  <text:p text:style-name="P59">8/31(六)</text:p>
                </table:table-cell>
                <table:table-cell table:style-name="TableCell60">
                  <text:p text:style-name="P61">農資學院</text:p>
                  <text:p text:style-name="P62">醫學院</text:p>
                </table:table-cell>
                <table:table-cell table:style-name="TableCell63">
                  <text:p text:style-name="P64">生命科學院</text:p>
                  <text:p text:style-name="P65">獸醫學院</text:p>
                  <text:p text:style-name="P66">法政學院</text:p>
                  <text:p text:style-name="P67">電機資訊學院</text:p>
                </table:table-cell>
              </table:table-row>
              <table:table-row table:style-name="TableRow68">
                <table:table-cell table:style-name="TableCell69">
                  <text:p text:style-name="P70">9/1(日)</text:p>
                </table:table-cell>
                <table:table-cell table:style-name="TableCell71">
                  <text:p text:style-name="P72">工學院</text:p>
                  <text:p text:style-name="P73">文學院</text:p>
                </table:table-cell>
                <table:table-cell table:style-name="TableCell74">
                  <text:p text:style-name="P75">理學院</text:p>
                  <text:p text:style-name="P76">管理學院</text:p>
                </table:table-cell>
              </table:table-row>
            </table:table>
            <text:p text:style-name="P77"/>
            <text:p text:style-name="P78">3.建請各系踴躍辦理新生家長說明會，並務必於7月12日前將本表回覆生輔組申睿豐老師，以利公告。</text:p>
          </table:table-cell>
          <table:covered-table-cell/>
          <table:covered-table-cell/>
          <table:covered-table-cell/>
        </table:table-row>
      </table:table>
      <text:p text:style-name="P79"><text:span text:style-name="T80"><text:s text:c="2"/>以上資料彙整後</text:span><text:span text:style-name="T81">將</text:span><text:span text:style-name="T82">公告於新生入學服務網</text:span></text:p>
      <text:p text:style-name="P83"/>
      <text:p text:style-name="P84"><text:s text:c="2"/>系主任：</text:p>
      <text:p text:style-name="P85"><text:s text:c="2"/>承辦人姓名：<text:s/></text:p>
      <text:p text:style-name="P86"><text:span text:style-name="T87"><text:s text:c="2"/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24T03:20:00Z</meta:creation-date>
    <dc:date>2024-06-24T03:23:00Z</dc:date>
    <meta:print-date>2023-06-28T15:0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