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F0" style:family="paragraph">
      <style:paragraph-properties fo:break-before="page"/>
      <style:text-properties style:font-name="標楷體" style:font-name-asian="標楷體" style:font-name-complex="Arial" fo:font-size="18pt" style:font-size-asian="18pt" style:font-size-complex="18pt"/>
    </style:style>
    <style:style style:name="P2" style:parent-style-name="純文字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純文字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199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0.9194in" style:use-optimal-column-width="false"/>
    </style:style>
    <style:style style:name="Table10" style:family="table">
      <style:table-properties style:width="7.118in" fo:margin-left="0in" table:align="left"/>
    </style:style>
    <style:style style:name="TableRow17" style:family="table-row">
      <style:table-row-properties style:min-row-height="0.795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95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3" style:family="table-row">
      <style:table-row-properties style:min-row-height="0.795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795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795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margin-top="0.3333in" fo:margin-left="-0.0034in" fo:margin-right="0.6652in" fo:text-indent="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純文字" style:family="paragraph">
      <style:paragraph-properties fo:text-align="justify" fo:margin-top="0.3333in" fo:margin-left="-0.0034in" fo:margin-right="0.6652in" fo:text-indent="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純文字" style:family="paragraph">
      <style:paragraph-properties fo:margin-top="0.0833in" fo:line-height="0.2222in" fo:margin-left="-0.0034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純文字" style:family="paragraph">
      <style:paragraph-properties fo:margin-top="0.0833in" fo:line-height="0.2222in" fo:margin-left="-0.0034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純文字" style:family="paragraph">
      <style:paragraph-properties fo:margin-bottom="0.0833in" fo:line-height="150%" fo:margin-left="1in" fo:text-indent="-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純文字" style:family="paragraph">
      <style:paragraph-properties fo:margin-bottom="0.0833in" fo:line-height="150%" fo:margin-left="1.0409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150%" fo:margin-left="1.0395in" fo:text-indent="-1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/>
      <text:p text:style-name="P3"><text:span text:style-name="T4">113</text:span><text:span text:style-name="T5">學年度</text:span><text:span text:style-name="T6"><text:s/></text:span><text:span text:style-name="T7">新生入學指導活動各系小隊輔</text:span><text:span text:style-name="T8"><text:s/></text:span><text:span text:style-name="T9">推薦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別</text:p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聯絡電話（手機）</text:p>
          </table:table-cell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>Ａ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Ｃ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Ｄ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系</text:span><text:span text:style-name="T84"><text:s/></text:span><text:span text:style-name="T85">主</text:span><text:span text:style-name="T86"><text:s/></text:span><text:span text:style-name="T87">任：</text:span><text:span text:style-name="T88"><text:s text:c="23"/></text:span></text:p>
      <text:p text:style-name="P89"><text:span text:style-name="T90">承辦人員：</text:span><text:span text:style-name="T91">　　　　　　　　　</text:span><text:span text:style-name="T92"><text:s/></text:span><text:span text:style-name="T93">　　</text:span><text:span text:style-name="T94">　　　　聯絡電話：</text:span><text:span text:style-name="T95">　　　　　　　　　　　　</text:span><text:span text:style-name="T96">　</text:span></text:p>
      <text:p text:style-name="P97"/>
      <text:p text:style-name="P98">附註：</text:p>
      <text:p text:style-name="P99"><text:span text:style-name="T100"><text:s text:c="5"/></text:span><text:span text:style-name="T101">一、</text:span><text:span text:style-name="T102">113</text:span><text:span text:style-name="T103">學年度新生入學指導將於</text:span><text:span text:style-name="T104">9</text:span><text:span text:style-name="T105">月</text:span><text:span text:style-name="T106">2</text:span><text:span text:style-name="T107">日、</text:span><text:span text:style-name="T108">9</text:span><text:span text:style-name="T109">月</text:span><text:span text:style-name="T110">3</text:span><text:span text:style-name="T111">日、</text:span><text:span text:style-name="T112">9</text:span><text:span text:style-name="T113">月</text:span><text:span text:style-name="T114">4</text:span><text:span text:style-name="T115">日辦理，預計以每班分為二組</text:span><text:span text:style-name="T116"><text:s/>(</text:span><text:span text:style-name="T117">雙班四組</text:span><text:span text:style-name="T118">)</text:span><text:span text:style-name="T119">方式實施。</text:span></text:p>
      <text:p text:style-name="P120"><text:span text:style-name="T121">二、</text:span><text:span text:style-name="T122">小隊輔人選請優先推薦各系學會幹部、二年級班代或優秀學長姐擔任之</text:span><text:span text:style-name="T123">，並以單班二名（超過</text:span><text:span text:style-name="T124">50</text:span><text:span text:style-name="T125">人可增加為三名），雙班四名為原則。</text:span></text:p>
      <text:p text:style-name="P126"><text:span text:style-name="T127"><text:s text:c="6"/></text:span><text:span text:style-name="T128">三、為使</text:span><text:span text:style-name="T129">113</text:span><text:span text:style-name="T130">學年度新生入學指導順利推行，請於</text:span><text:span text:style-name="T131">7</text:span><text:span text:style-name="T132">月</text:span><text:span text:style-name="T133">1</text:span><text:span text:style-name="T134">2</text:span><text:span text:style-name="T135">日前將推薦名單</text:span><text:span text:style-name="T136">(</text:span><text:span text:style-name="T137">附件</text:span><text:span text:style-name="T138">)</text:span><text:span text:style-name="T139">送回學務處</text:span><text:span text:style-name="T140">生活輔導組申睿豐老師</text:span><text:span text:style-name="T141">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0.6694in" fo:text-indent="-0.6694in">
        <style:tab-stops/>
      </style:paragraph-properties>
      <style:text-properties style:font-name="細明體" style:font-name-asian="細明體" fo:letter-spacing="-0.0013i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5.1902in"/>
      <style:text-properties style:font-name="標楷體" style:font-name-asian="標楷體" fo:letter-spacing="-0.0055in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勞作教育實施辦法</dc:title>
    <dc:subject/>
    <meta:initial-creator>136</meta:initial-creator>
    <dc:creator>user</dc:creator>
    <meta:creation-date>2024-05-29T01:15:00Z</meta:creation-date>
    <dc:date>2024-06-24T03:25:00Z</dc:date>
    <meta:print-date>2023-06-14T05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