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2.9409in" style:use-optimal-column-width="false"/>
    </style:style>
    <style:style style:name="TableColumn4" style:family="table-column">
      <style:table-column-properties style:column-width="1.3159in" style:use-optimal-column-width="false"/>
    </style:style>
    <style:style style:name="TableColumn5" style:family="table-column">
      <style:table-column-properties style:column-width="0.0402in" style:use-optimal-column-width="false"/>
    </style:style>
    <style:style style:name="TableColumn6" style:family="table-column">
      <style:table-column-properties style:column-width="0.9916in" style:use-optimal-column-width="false"/>
    </style:style>
    <style:style style:name="TableColumn7" style:family="table-column">
      <style:table-column-properties style:column-width="0.0256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319in" style:use-optimal-column-width="false"/>
    </style:style>
    <style:style style:name="TableColumn10" style:family="table-column">
      <style:table-column-properties style:column-width="1.45in" style:use-optimal-column-width="false"/>
    </style:style>
    <style:style style:name="TableColumn11" style:family="table-column">
      <style:table-column-properties style:column-width="1.1784in" style:use-optimal-column-width="false"/>
    </style:style>
    <style:style style:name="TableColumn12" style:family="table-column">
      <style:table-column-properties style:column-width="1.1736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1.4729in" style:use-optimal-column-width="false"/>
    </style:style>
    <style:style style:name="Table2" style:family="table">
      <style:table-properties style:width="10.6319in" fo:margin-left="-0.494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snap-to-layout-grid="false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ableCell4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TableCell4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TableCell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</style:style>
    <style:style style:name="TableCell53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style:snap-to-layout-grid="false"/>
    </style:style>
    <style:style style:name="TableRow55" style:family="table-row">
      <style:table-row-properties style:min-row-height="0.3951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TableCell6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</style:style>
    <style:style style:name="TableCell6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style:snap-to-layout-grid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</style:style>
    <style:style style:name="TableCell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</style:style>
    <style:style style:name="TableCell69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style:snap-to-layout-grid="false"/>
    </style:style>
    <style:style style:name="TableRow71" style:family="table-row">
      <style:table-row-properties style:min-row-height="0.3951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</style:style>
    <style:style style:name="TableCell7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</style:style>
    <style:style style:name="TableCell7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style:snap-to-layout-grid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</style:style>
    <style:style style:name="TableCell8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</style:style>
    <style:style style:name="TableCell84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style:snap-to-layout-grid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snap-to-layout-grid="false" fo:line-height="0.3055in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min-row-height="0.4027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</style:style>
    <style:style style:name="TableCell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</style:style>
    <style:style style:name="TableCell10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style:snap-to-layout-grid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</style:style>
    <style:style style:name="TableCell10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</style:style>
    <style:style style:name="TableCell107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style:snap-to-layout-grid="false"/>
    </style:style>
    <style:style style:name="TableRow109" style:family="table-row">
      <style:table-row-properties style:min-row-height="0.4027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</style:style>
    <style:style style:name="TableCell1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</style:style>
    <style:style style:name="TableCell11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style:snap-to-layout-grid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</style:style>
    <style:style style:name="TableCell12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</style:style>
    <style:style style:name="TableCell122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style:snap-to-layout-grid="false"/>
    </style:style>
    <style:style style:name="TableRow124" style:family="table-row">
      <style:table-row-properties style:min-row-height="0.402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</style:style>
    <style:style style:name="TableCell1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</style:style>
    <style:style style:name="TableCell13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style:snap-to-layout-grid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</style:style>
    <style:style style:name="TableCell13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</style:style>
    <style:style style:name="TableCell137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style:snap-to-layout-grid="false"/>
    </style:style>
    <style:style style:name="TableRow139" style:family="table-row">
      <style:table-row-properties style:min-row-height="0.4027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style:font-name-asian="新細明體"/>
    </style:style>
    <style:style style:name="TableCell14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  <style:text-properties style:font-name-asian="新細明體"/>
    </style:style>
    <style:style style:name="TableCell14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style:snap-to-layout-grid="false"/>
      <style:text-properties style:font-name-asian="新細明體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</style:style>
    <style:style style:name="TableCell15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</style:style>
    <style:style style:name="TableCell152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style:snap-to-layout-grid="false"/>
    </style:style>
    <style:style style:name="TableRow154" style:family="table-row">
      <style:table-row-properties style:min-row-height="0.4027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</style:style>
    <style:style style:name="TableCell1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</style:style>
    <style:style style:name="TableCell16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style:snap-to-layout-grid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</style:style>
    <style:style style:name="TableCell16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</style:style>
    <style:style style:name="TableCell167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style:snap-to-layout-grid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 fo:line-height="0.3055in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7" style:family="table-row">
      <style:table-row-properties style:min-row-height="0.4027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</style:style>
    <style:style style:name="TableCell18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</style:style>
    <style:style style:name="TableCell18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style:snap-to-layout-grid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</style:style>
    <style:style style:name="TableCell18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</style:style>
    <style:style style:name="TableCell190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style:snap-to-layout-grid="false"/>
    </style:style>
    <style:style style:name="TableRow192" style:family="table-row">
      <style:table-row-properties style:min-row-height="0.4027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</style:style>
    <style:style style:name="TableCell19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</style:style>
    <style:style style:name="TableCell19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style:snap-to-layout-grid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</style:style>
    <style:style style:name="TableCell20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</style:style>
    <style:style style:name="TableCell205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6" style:parent-style-name="TableContents" style:family="paragraph">
      <style:paragraph-properties style:snap-to-layout-grid="false"/>
    </style:style>
    <style:style style:name="TableRow207" style:family="table-row">
      <style:table-row-properties style:min-row-height="0.4027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</style:style>
    <style:style style:name="TableCell21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/>
    </style:style>
    <style:style style:name="TableCell21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style:snap-to-layout-grid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</style:style>
    <style:style style:name="TableCell21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</style:style>
    <style:style style:name="TableCell220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1" style:parent-style-name="TableContents" style:family="paragraph">
      <style:paragraph-properties style:snap-to-layout-grid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2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81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7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/>
      <style:text-properties style:font-name-asian="標楷體" fo:color="#0000FF"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/>
      <style:text-properties style:font-name-asian="標楷體" fo:color="#0000FF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96" style:parent-style-name="TableContents" style:family="paragraph">
      <style:paragraph-properties style:snap-to-layout-grid="false"/>
      <style:text-properties style:font-name-asian="標楷體" fo:color="#0000FF"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2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03" style:parent-style-name="Standard" style:family="paragraph">
      <style:paragraph-properties fo:line-height="0.3472in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17" style:parent-style-name="Standard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1 <text:s text:c="56"/>【臺南市樹木保護委員會】第4屆委員推薦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單位</text:p>
          </table:table-cell>
          <table:table-cell table:style-name="TableCell18" table:number-columns-spanned="11">
            <text:p text:style-name="P19"><text:span text:style-name="T20">推薦人員</text:span><text:span text:style-name="T21">(</text:span><text:span text:style-name="T22">男女各一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姓名及職稱</text:p>
          </table:table-cell>
          <table:table-cell table:style-name="TableCell27" table:number-columns-spanned="5">
            <text:p text:style-name="P28">連絡電話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專長/經歷</text:p>
          </table:table-cell>
          <table:table-cell table:style-name="TableCell31">
            <text:p text:style-name="P32">姓名及職稱</text:p>
          </table:table-cell>
          <table:table-cell table:style-name="TableCell33" table:number-columns-spanned="2">
            <text:p text:style-name="P34">連絡電話</text:p>
          </table:table-cell>
          <table:covered-table-cell/>
          <table:table-cell table:style-name="TableCell35">
            <text:p text:style-name="P36">專長/經歷</text:p>
          </table:table-cell>
        </table:table-row>
        <table:table-row table:style-name="TableRow37">
          <table:table-cell table:style-name="TableCell38" table:number-columns-spanned="12">
            <text:p text:style-name="P39">(一)具生態保育、樹木保護或景觀園藝相關專業學術領域之專家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國立中興大學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國立嘉義大學</text:p>
            <text:p text:style-name="P58">(森林暨自然資源學系)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國立嘉義大學(植物醫學系)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2">
            <text:p text:style-name="P88"><text:span text:style-name="T89">(</text:span><text:span text:style-name="T90">二</text:span><text:span text:style-name="T91">)</text:span><text:span text:style-name="T92">與本會任務相關領域之專門知識或技術，並有二年以上實務經驗之人員</text:span><text:span text:style-name="T93">代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農業部林業試驗所嘉義研究中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農業部臺南區農業改良場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國立中興大學(農業推廣中心)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農業部生物多樣性研究所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農業部林業及自然保育署嘉義分署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12">
            <text:p text:style-name="P171"><text:span text:style-name="T172">(</text:span><text:span text:style-name="T173">三</text:span><text:span text:style-name="T174">)</text:span><text:span text:style-name="T175">與本會任務相關之公會、學會、基金會、公益團體代表</text:span><text:span text:style-name="T1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請文化局推薦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請教育局推薦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請景觀工程商業同業公會推薦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12">
            <text:p text:style-name="TableContents"><text:span text:style-name="T224">(</text:span><text:span text:style-name="T225">四</text:span><text:span text:style-name="T226">)</text:span><text:span text:style-name="T227">局處代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臺南市政府文化局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臺南市政府民政局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臺南市政府法制處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臺南市政府工務局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臺南市政府教育局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</table:table-row>
      </table:table>
      <text:p text:style-name="P303"><text:span text:style-name="T304">惠請於</text:span><text:span text:style-name="T305">113</text:span><text:span text:style-name="T306">年</text:span><text:span text:style-name="T307">7</text:span><text:span text:style-name="T308">月</text:span><text:span text:style-name="T309">15</text:span><text:span text:style-name="T310">日下班前，傳真至</text:span><text:span text:style-name="T311">06-6334348</text:span><text:span text:style-name="T312">或寄至</text:span><text:span text:style-name="T313">shalin@mail.tainan.gov.tw</text:span><text:span text:style-name="T314">信箱俾辦，或電洽本府農業局森林及自然保育科王小姐</text:span><text:span text:style-name="T315">06-6321731</text:span><text:span text:style-name="T316">，謝謝！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65in" fo:margin-left="1in" fo:margin-bottom="0.325in" fo:margin-right="0.6243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【臺南市珍貴樹木保護委員會】推派代表委員名單</dc:title>
    <meta:initial-creator>user</meta:initial-creator>
    <dc:creator>農業局森林及自然保育科</dc:creator>
    <meta:creation-date>2024-05-27T05:50:00Z</meta:creation-date>
    <dc:date>2024-07-02T05:38:00Z</dc:date>
    <meta:print-date>2020-07-10T14:09:00Z</meta:print-date>
    <meta:template xlink:href="Normal" xlink:type="simple"/>
    <meta:editing-cycles>9</meta:editing-cycles>
    <meta:editing-duration>PT2460S</meta:editing-duration>
    <meta:document-statistic meta:page-count="2" meta:paragraph-count="1" meta:word-count="95" meta:character-count="637" meta:row-count="4" meta:non-whitespace-character-count="543"/>
  </office:meta>
</office:document-meta>
</file>