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35in"/>
    </style:style>
    <style:style style:name="TableColumn8" style:family="table-column">
      <style:table-column-properties style:column-width="4.1402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1.2291in"/>
    </style:style>
    <style:style style:name="Table3" style:family="table">
      <style:table-properties style:width="10.4312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FF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FF0000"/>
    </style:style>
    <style:style style:name="TableRow43" style:family="table-row">
      <style:table-row-properties style:min-row-height="0.6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6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65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全校各收費空間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場館名稱</text:p>
          </table:table-cell>
          <table:table-cell table:style-name="TableCell16">
            <text:p text:style-name="P17">座位數量</text:p>
          </table:table-cell>
          <table:table-cell table:style-name="TableCell18">
            <text:p text:style-name="P19">提供設備</text:p>
          </table:table-cell>
          <table:table-cell table:style-name="TableCell20">
            <text:p text:style-name="P21">收費標準連結</text:p>
          </table:table-cell>
          <table:table-cell table:style-name="TableCell22">
            <text:p text:style-name="P23">連絡人<text:s text:c="2"/></text:p>
          </table:table-cell>
          <table:table-cell table:style-name="TableCell24">
            <text:p text:style-name="P25">電話</text:p>
          </table:table-cell>
        </table:table-row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圖書館7樓<text:s text:c="8"/>第一會議室</text:p>
          </table:table-cell>
          <table:table-cell table:style-name="TableCell31">
            <text:p text:style-name="P32">49</text:p>
          </table:table-cell>
          <table:table-cell table:style-name="TableCell33">
            <text:p text:style-name="P34">■投影機<text:s/>■音響</text:p>
            <text:p text:style-name="P35">■麥克風<text:s/>□筆電<text:s text:c="7"/>□智慧型講桌</text:p>
            <text:p text:style-name="P36">□同步口譯設備</text:p>
          </table:table-cell>
          <table:table-cell table:style-name="TableCell37">
            <text:p text:style-name="P38">http://oga.nchu.edu.tw/unit-about5/id/9/mid/75</text:p>
          </table:table-cell>
          <table:table-cell table:style-name="TableCell39">
            <text:p text:style-name="P40">○○○</text:p>
          </table:table-cell>
          <table:table-cell table:style-name="TableCell41">
            <text:p text:style-name="P42">○○○○○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投影機<text:s/>□音響</text:p>
            <text:p text:style-name="P52">□麥克風<text:s/>□筆電</text:p>
            <text:p text:style-name="P53">□智慧型講桌</text:p>
            <text:p text:style-name="內文"><text:span text:style-name="T54">□</text:span><text:span text:style-name="T55">同步口譯設備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投影機<text:s/>□音響</text:p>
            <text:p text:style-name="P71">□麥克風<text:s/>□筆電</text:p>
            <text:p text:style-name="P72">□智慧型講桌</text:p>
            <text:p text:style-name="內文"><text:span text:style-name="T73">□</text:span><text:span text:style-name="T74">同步口譯設備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投影機<text:s/>□音響</text:p>
            <text:p text:style-name="P90">□麥克風<text:s/>□筆電</text:p>
            <text:p text:style-name="P91">□智慧型講桌</text:p>
            <text:p text:style-name="內文"><text:span text:style-name="T92">□</text:span><text:span text:style-name="T93">同步口譯設備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投影機<text:s/>□音響</text:p>
            <text:p text:style-name="P109">□麥克風<text:s/>□筆電</text:p>
            <text:p text:style-name="P110">□智慧型講桌</text:p>
            <text:p text:style-name="內文"><text:span text:style-name="T111">□</text:span><text:span text:style-name="T112">同步口譯設備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投影機<text:s/>□音響</text:p>
            <text:p text:style-name="P128">□麥克風<text:s/>□筆電</text:p>
            <text:p text:style-name="P129">□智慧型講桌</text:p>
            <text:p text:style-name="內文"><text:span text:style-name="T130">□</text:span><text:span text:style-name="T131">同步口譯設備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5T03:12:00Z</meta:creation-date>
    <dc:date>2024-08-05T03:13:00Z</dc:date>
    <meta:print-date>2021-03-16T08:0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