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84in"/>
      <style:text-properties fo:letter-spacing="-0.0006in" style:language-asian="zh" style:country-asian="TW"/>
    </style:style>
    <style:style style:name="P2" style:parent-style-name="本文" style:family="paragraph">
      <style:paragraph-properties fo:text-align="center" fo:line-height="0.284in"/>
    </style:style>
    <style:style style:name="T3" style:parent-style-name="預設段落字型" style:family="text">
      <style:text-properties fo:letter-spacing="-0.0006in" style:language-asian="zh" style:country-asian="TW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margin-top="0.0013in"/>
      <style:text-properties style:font-name="標楷體" style:font-name-asian="標楷體" style:font-name-complex="標楷體" fo:font-size="5.5pt" style:font-size-asian="5.5pt" style:font-size-complex="5.5pt" style:language-asian="zh" style:country-asian="TW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8444in" style:use-optimal-column-width="false"/>
    </style:style>
    <style:style style:name="Table7" style:family="table">
      <style:table-properties style:width="6.052in" fo:margin-left="0.1041in" table:align="left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965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166in" fo:margin-left="1.8965in" fo:text-indent="-1.8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" style:family="table-row">
      <style:table-row-properties style:row-height="0.584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2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909in" fo:margin-right="0.0006in">
        <style:tab-stops>
          <style:tab-stop style:type="left" style:position="0.3326in"/>
          <style:tab-stop style:type="left" style:position="0.8326in"/>
          <style:tab-stop style:type="left" style:position="1.165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ableParagraph" style:family="paragraph">
      <style:paragraph-properties fo:margin-top="0.0034in" fo:margin-right="0.9395in" fo:text-indent="0.825in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36" style:parent-style-name="TableParagraph" style:family="paragraph">
      <style:paragraph-properties fo:margin-top="0.0034in" fo:margin-right="0.9395in" fo:text-indent="0.9673in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Row39" style:family="table-row">
      <style:table-row-properties style:row-height="0.788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166in" fo:margin-right="0.2861in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TableParagraph" style:family="paragraph">
      <style:paragraph-properties fo:text-align="center" fo:line-height="0.2166in" fo:margin-right="0.2861in"/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666in">
        <style:tab-stops>
          <style:tab-stop style:type="left" style:position="1.332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text-align="center" fo:margin-top="0.0965in" fo:margin-right="0.5458in" fo:text-indent="0.3868in">
        <style:tab-stops>
          <style:tab-stop style:type="left" style:position="1.332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5" style:family="table-row">
      <style:table-row-properties style:row-height="0.9937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right="0.2027in"/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TableParagraph" style:family="paragraph">
      <style:paragraph-properties fo:text-align="center" fo:margin-right="0.2027in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18in" fo:text-indent="0.1666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text-align="center" fo:margin-top="0.018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8in" fo:text-indent="0.1666in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text-align="center" fo:margin-top="0.0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margin-top="0.018in" fo:margin-left="0.1527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fo:margin-top="0.018in" fo:margin-left="0.1527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text-align="center" fo:margin-top="0.0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18in" fo:margin-lef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6" style:family="table-row">
      <style:table-row-properties style:row-height="1.8569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263in" fo:text-indent="0.1666in">
        <style:tab-stops>
          <style:tab-stop style:type="left" style:position="2.206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TableParagraph" style:family="paragraph">
      <style:paragraph-properties fo:margin-top="0.1236in" fo:margin-left="0.9562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263in" fo:text-indent="0.1666in">
        <style:tab-stops>
          <style:tab-stop style:type="left" style:position="2.206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TableParagraph" style:family="paragraph">
      <style:paragraph-properties fo:margin-top="0.1236in" fo:margin-left="0.9562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TableParagraph" style:family="paragraph">
      <style:paragraph-properties fo:margin-top="0.0937in" fo:margin-left="0.1145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144" style:parent-style-name="TableParagraph" style:family="paragraph">
      <style:paragraph-properties fo:margin-top="0.0937in" fo:margin-left="0.1145in" fo:text-indent="0.165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46" style:family="table-row">
      <style:table-row-properties style:row-height="0.8895in" style:use-optimal-row-height="false"/>
    </style:style>
    <style:style style:name="TableCell14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666in" fo:margin-left="0.2937in" fo:margin-right="0.0361in" fo:text-indent="-0.2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94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P209" style:parent-style-name="TableParagraph" style:family="paragraph">
      <style:paragraph-properties fo:line-height="0.1666in" fo:margin-left="0.2937in" fo:margin-right="0.0361in" fo:text-indent="-0.2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P217" style:parent-style-name="內文" style:family="paragraph">
      <style:text-properties style:language-asian="zh" style:country-asian="TW"/>
    </style:style>
    <style:style style:name="TableRow218" style:family="table-row">
      <style:table-row-properties style:row-height="1.3909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left="0.2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01in" fo:line-height="0.1993in" fo:margin-left="0.83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225" style:parent-style-name="TableParagraph" style:family="paragraph">
      <style:paragraph-properties fo:text-align="justify" fo:margin-top="0.0006in" fo:line-height="97%" fo:margin-left="0.1875in" fo:margin-right="0.0319in" fo:text-indent="-0.15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9" style:parent-style-name="TableParagraph" style:family="paragraph">
      <style:paragraph-properties fo:text-align="justify" fo:margin-left="0.1875in" fo:margin-right="0.1111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152in" style:text-scale="99%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background-color="#00FFFF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background-color="#00FFFF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background-color="#00FFFF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45" style:family="table-row">
      <style:table-row-properties style:row-height="0.2812in" style:use-optimal-row-height="false"/>
    </style:style>
    <style:style style:name="P246" style:parent-style-name="內文" style:family="paragraph">
      <style:text-properties style:language-asian="zh" style:country-asian="TW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88in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388in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9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Row264" style:family="table-row">
      <style:table-row-properties style:row-height="0.2972in" style:use-optimal-row-height="false"/>
    </style:style>
    <style:style style:name="P265" style:parent-style-name="內文" style:family="paragraph">
      <style:text-properties style:language-asian="zh" style:country-asian="TW"/>
    </style:style>
    <style:style style:name="P266" style:parent-style-name="TableParagraph" style:family="paragraph">
      <style:paragraph-properties fo:margin-top="0.0388in" fo:margin-left="0.3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TableParagraph" style:family="paragraph">
      <style:paragraph-properties fo:margin-top="0.0388in" fo:margin-left="0.3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88in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71" style:parent-style-name="TableParagraph" style:family="paragraph">
      <style:paragraph-properties fo:margin-top="0.0388in" fo:margin-left="0.3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TableParagraph" style:family="paragraph">
      <style:paragraph-properties fo:margin-top="0.0388in" fo:margin-left="0.3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3" style:family="table-row">
      <style:table-row-properties style:row-height="0.3611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76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TableCell27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0.3444in"/>
    </style:style>
    <style:style style:name="TableColumn284" style:family="table-column">
      <style:table-column-properties style:column-width="1.9479in"/>
    </style:style>
    <style:style style:name="TableColumn285" style:family="table-column">
      <style:table-column-properties style:column-width="0.8861in"/>
    </style:style>
    <style:style style:name="TableColumn286" style:family="table-column">
      <style:table-column-properties style:column-width="0.393in"/>
    </style:style>
    <style:style style:name="TableColumn287" style:family="table-column">
      <style:table-column-properties style:column-width="0.418in"/>
    </style:style>
    <style:style style:name="TableColumn288" style:family="table-column">
      <style:table-column-properties style:column-width="0.418in"/>
    </style:style>
    <style:style style:name="Table281" style:family="table">
      <style:table-properties style:width="5.5888in" fo:margin-left="0in" table:align="center"/>
    </style:style>
    <style:style style:name="TableRow289" style:family="table-row">
      <style:table-row-properties style:min-row-height="0.267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0" style:family="table-row">
      <style:table-row-properties style:min-row-height="0.2576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min-row-height="0.257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 fo:margin-right="-0.0006in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6" style:family="table-row">
      <style:table-row-properties style:min-row-height="0.2576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國立中興大學114學年度運動績優學生「單獨招生」</text:p>
      <text:p text:style-name="P2"><text:span text:style-name="T3">招收運動項目及學科採計標準調查表</text:span></text:p>
      <text:p text:style-name="P4"/>
      <text:p text:style-name="P5">系別/學士學程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類別</text:p>
          </table:table-cell>
          <table:table-cell table:style-name="TableCell20" table:number-columns-spanned="8">
            <text:p text:style-name="P21"><text:span text:style-name="T22">單獨招生</text:span><text:span text:style-name="T23"><text:s/></text:span><text:span text:style-name="T24">(</text:span><text:span text:style-name="T25">本校自行辦理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是否招收</text:p>
          </table:table-cell>
          <table:table-cell table:style-name="TableCell30" table:number-columns-spanned="8">
            <text:p text:style-name="P31">□<text:tab/>是<text:tab/>□<text:tab/>否</text:p>
            <text:p text:style-name="P32"><text:span text:style-name="T33">(</text:span><text:span text:style-name="T34">勾選「是」者，請續填下列題項；</text:span><text:span text:style-name="T35">勾選「否」者，</text:span></text:p>
            <text:p text:style-name="P36"><text:span text:style-name="T37">亦請單位主管核章後擲回體育室。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擬招收</text:p>
            <text:p text:style-name="P42">員額</text:p>
          </table:table-cell>
          <table:table-cell table:style-name="TableCell43" table:number-columns-spanned="8">
            <text:p text:style-name="P44"><text:span text:style-name="T45"><text:s text:c="11"/></text:span><text:span text:style-name="T46">名</text:span></text:p>
            <text:p text:style-name="P47"><text:span text:style-name="T48">(</text:span><text:bookmark-start text:name="_Hlk139977902"/><text:span text:style-name="T49">招收員額數請依貴系</text:span><text:span text:style-name="T50">(</text:span><text:span text:style-name="T51">程</text:span><text:span text:style-name="T52">)114</text:span><text:span text:style-name="T53">學年度招生名額規劃表填列</text:span><text:bookmark-end text:name="_Hlk139977902"/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擬招收</text:p>
            <text:p text:style-name="P58">運動項目</text:p>
          </table:table-cell>
          <table:table-cell table:style-name="TableCell59" table:number-columns-spanned="3">
            <text:p text:style-name="P60"><text:span text:style-name="T61">1.</text:span><text:span text:style-name="T62">希望</text:span><text:span text:style-name="T63">發展</text:span></text:p>
            <text:p text:style-name="P64">之運動項目及性別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2.</text:span><text:span text:style-name="T68">不考慮</text:span><text:span text:style-name="T69">發展</text:span></text:p>
            <text:p text:style-name="P70"><text:s text:c="2"/>之運動項目及性別</text:p>
            <text:p text:style-name="P71">※本選項依各學系(程)</text:p>
            <text:p text:style-name="P72">考量可自由選填!</text:p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□不指定</text:p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<text:span text:style-name="T79">(1)</text:span><text:span text:style-name="T80"><text:s text:c="9"/></text:span><text:span text:style-name="T81">男</text:span><text:span text:style-name="T82">/</text:span><text:span text:style-name="T83">女</text:span></text:p>
            <text:p text:style-name="P84"><text:span text:style-name="T85">(2)</text:span><text:span text:style-name="T86"><text:s text:c="9"/></text:span><text:span text:style-name="T87">男</text:span><text:span text:style-name="T88">/</text:span><text:span text:style-name="T89">女</text:span></text:p>
            <text:p text:style-name="P90"><text:span text:style-name="T91">(3)</text:span><text:span text:style-name="T92"><text:s text:c="9"/></text:span><text:span text:style-name="T93">男</text:span><text:span text:style-name="T94">/</text:span><text:span text:style-name="T95">女</text:span></text:p>
            <text:p text:style-name="P96"><text:span text:style-name="T97">(4) <text:s text:c="8"/></text:span><text:span text:style-name="T98">男</text:span><text:span text:style-name="T99">/</text:span><text:span text:style-name="T100">女</text:span></text:p>
            <text:p text:style-name="P101"><text:span text:style-name="T102">(5) <text:s text:c="8"/></text:span><text:span text:style-name="T103">男</text:span><text:span text:style-name="T104">/</text:span><text:span text:style-name="T105">女</text:span></text:p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(1)</text:span><text:span text:style-name="T110"><text:s text:c="9"/></text:span><text:span text:style-name="T111">男</text:span><text:span text:style-name="T112">/</text:span><text:span text:style-name="T113">女</text:span></text:p>
            <text:p text:style-name="P114"><text:span text:style-name="T115">(2)</text:span><text:span text:style-name="T116"><text:s text:c="9"/></text:span><text:span text:style-name="T117">男</text:span><text:span text:style-name="T118">/</text:span><text:span text:style-name="T119">女</text:span></text:p>
            <text:p text:style-name="P120"><text:span text:style-name="T121">(3)</text:span><text:span text:style-name="T122"><text:s text:c="9"/></text:span><text:span text:style-name="T123">男</text:span><text:span text:style-name="T124">/</text:span><text:span text:style-name="T125">女</text:span></text:p>
            <text:p text:style-name="P126"><text:span text:style-name="T127">(4) <text:s text:c="8"/></text:span><text:span text:style-name="T128">男</text:span><text:span text:style-name="T129">/</text:span><text:span text:style-name="T130">女</text:span></text:p>
            <text:p text:style-name="P131"><text:span text:style-name="T132">(5) <text:s text:c="8"/></text:span><text:span text:style-name="T133">男</text:span><text:span text:style-name="T134">/</text:span><text:span text:style-name="T135">女</text:span></text:p>
            <text:p text:style-name="P136"/>
            <text:p text:style-name="P137"/>
          </table:table-cell>
          <table:covered-table-cell/>
          <table:covered-table-cell/>
          <table:table-cell table:style-name="TableCell138" table:number-columns-spanned="2" table:number-rows-spanned="2">
            <text:p text:style-name="P139"/>
            <text:p text:style-name="P140"/>
            <text:p text:style-name="P141"/>
            <text:p text:style-name="P142"/>
            <text:p text:style-name="P143">由體育室</text:p>
            <text:p text:style-name="P144"><text:span text:style-name="T145">安排</text:span>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6">
            <text:p text:style-name="P148"><text:span text:style-name="T149">註</text:span><text:span text:style-name="T150">1</text:span><text:span text:style-name="T151">：僅就</text:span><text:span text:style-name="T152">【籃球</text:span><text:span text:style-name="T153">(</text:span><text:span text:style-name="T154">男</text:span><text:span text:style-name="T155">/</text:span><text:span text:style-name="T156">女</text:span><text:span text:style-name="T157">)</text:span><text:span text:style-name="T158">、排球</text:span><text:span text:style-name="T159">(</text:span><text:span text:style-name="T160">男</text:span><text:span text:style-name="T161">/</text:span><text:span text:style-name="T162">女</text:span><text:span text:style-name="T163">)</text:span><text:span text:style-name="T164">、網球</text:span><text:span text:style-name="T165">(</text:span><text:span text:style-name="T166">男</text:span><text:span text:style-name="T167">/</text:span><text:span text:style-name="T168">女</text:span><text:span text:style-name="T169">)</text:span><text:span text:style-name="T170">、羽</text:span><text:span text:style-name="T171"><text:s/></text:span><text:span text:style-name="T172">球</text:span><text:span text:style-name="T173">(</text:span><text:span text:style-name="T174">男</text:span><text:span text:style-name="T175">/</text:span><text:span text:style-name="T176">女</text:span><text:span text:style-name="T177">)</text:span><text:span text:style-name="T178">、桌球</text:span><text:span text:style-name="T179">(</text:span><text:span text:style-name="T180">男</text:span><text:span text:style-name="T181">/</text:span><text:span text:style-name="T182">女</text:span><text:span text:style-name="T183">)</text:span><text:span text:style-name="T184">、游泳</text:span><text:span text:style-name="T185">(</text:span><text:span text:style-name="T186">男</text:span><text:span text:style-name="T187">/</text:span><text:span text:style-name="T188">女</text:span><text:span text:style-name="T189">)</text:span><text:span text:style-name="T190">、田徑</text:span><text:span text:style-name="T191">(</text:span><text:span text:style-name="T192">男</text:span><text:span text:style-name="T193">/</text:span><text:span text:style-name="T194"><text:s/></text:span><text:span text:style-name="T195">女</text:span><text:span text:style-name="T196">)<text:s/></text:span><text:span text:style-name="T197">、足球</text:span><text:span text:style-name="T198">(</text:span><text:span text:style-name="T199">男</text:span><text:span text:style-name="T200">)</text:span><text:span text:style-name="T201">、棒球</text:span><text:span text:style-name="T202">(</text:span><text:span text:style-name="T203">男</text:span><text:span text:style-name="T204">)</text:span><text:span text:style-name="T205">】</text:span><text:span text:style-name="T206">等項目選擇，並依序填</text:span><text:span text:style-name="T207">3~5</text:span><text:span text:style-name="T208">項。</text:span></text:p>
            <text:p text:style-name="P209"><text:span text:style-name="T210">註</text:span><text:span text:style-name="T211">2</text:span><text:span text:style-name="T212">：如遇較多學系</text:span><text:span text:style-name="T213">(</text:span><text:span text:style-name="T214">程</text:span><text:span text:style-name="T215">)</text:span><text:span text:style-name="T216">指定運動項目，由本次單獨招生術科考試委員討論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rows-spanned="4">
            <text:p text:style-name="P220">學科考試</text:p>
          </table:table-cell>
          <table:table-cell table:style-name="TableCell221" table:number-columns-spanned="8">
            <text:p text:style-name="P222"><text:span text:style-name="T223">114</text:span><text:span text:style-name="T224">學年度學科能力測驗成績採計科目及檢定標準</text:span></text:p>
            <text:p text:style-name="P225"><text:span text:style-name="T226">※</text:span><text:span text:style-name="T227">依據目前大學學科能力測驗由必考改為選考，建議各學系依性質自行訂定一至三科之學測檢定科目，檢定標準採計「均標」。學科採計科目數</text:span><text:span text:style-name="T228">及檢定標準為招收運動項目考量項目之一。</text:span></text:p>
            <text:p text:style-name="P229"><text:span text:style-name="T230">※</text:span><text:span text:style-name="T231">本調查表惠請於</text:span><text:span text:style-name="T232">113</text:span><text:span text:style-name="T233">年</text:span><text:span text:style-name="T234">09</text:span><text:span text:style-name="T235">月</text:span><text:span text:style-name="T236">30</text:span><text:span text:style-name="T237">日前</text:span><text:span text:style-name="T238">經單位主管核章後將名額調查表擲回</text:span><text:span text:style-name="T239"><text:s/></text:span><text:span text:style-name="T240">體育室</text:span><text:span text:style-name="T241">(</text:span><text:span text:style-name="T242">無招收意願亦請回復</text:span><text:span text:style-name="T243">)</text:span><text:span text:style-name="T2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國文</text:p>
          </table:table-cell>
          <table:table-cell table:style-name="TableCell249" table:number-rows-spanned="2">
            <text:p text:style-name="P250">英文</text:p>
          </table:table-cell>
          <table:table-cell table:style-name="TableCell251" table:number-columns-spanned="2">
            <text:p text:style-name="P252"><text:span text:style-name="T253">數學</text:span><text:span text:style-name="T254">A</text:span></text:p>
          </table:table-cell>
          <table:covered-table-cell/>
          <table:table-cell table:style-name="TableCell255">
            <text:p text:style-name="P256"><text:span text:style-name="T257">數學</text:span><text:span text:style-name="T258">B</text:span></text:p>
            <text:p text:style-name="P259"/>
          </table:table-cell>
          <table:table-cell table:style-name="TableCell260" table:number-columns-spanned="2" table:number-rows-spanned="2">
            <text:p text:style-name="P261">社會</text:p>
          </table:table-cell>
          <table:covered-table-cell/>
          <table:table-cell table:style-name="TableCell262" table:number-rows-spanned="2">
            <text:p text:style-name="P263">自然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請擇一</text:span></text:p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 table:number-columns-spanned="2">
            <text:p text:style-name="內文"/>
          </table:table-cell>
          <table:covered-table-cell/>
          <table:table-cell table:style-name="TableCell277">
            <text:p text:style-name="內文"/>
          </table:table-cell>
          <table:table-cell table:style-name="TableCell278" table:number-columns-spanned="2">
            <text:p text:style-name="內文"/>
          </table:table-cell>
          <table:covered-table-cell/>
          <table:table-cell table:style-name="TableCell279">
            <text:p text:style-name="內文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學系或學程</text:span></text:p>
          </table:table-cell>
          <table:table-cell table:style-name="TableCell293" table:number-rows-spanned="2">
            <text:p text:style-name="P294"><text:span text:style-name="T295">：</text:span></text:p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><text:span text:style-name="T300">日期：</text:span></text:p>
          </table:table-cell>
          <table:table-cell table:style-name="TableCell301" table:number-rows-spanned="2">
            <text:p text:style-name="P302"><text:span text:style-name="T303">年</text:span></text:p>
          </table:table-cell>
          <table:table-cell table:style-name="TableCell304" table:number-rows-spanned="2">
            <text:p text:style-name="P305"><text:span text:style-name="T306">月</text:span></text:p>
          </table:table-cell>
          <table:table-cell table:style-name="TableCell307" table:number-rows-spanned="2">
            <text:p text:style-name="P308"><text:span text:style-name="T309">日</text:span></text:p>
          </table:table-cell>
        </table:table-row>
        <table:table-row table:style-name="TableRow310">
          <table:table-cell table:style-name="TableCell311">
            <text:p text:style-name="P312"><text:span text:style-name="T313">承辦人員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學系或學程</text:span></text:p>
          </table:table-cell>
          <table:table-cell table:style-name="TableCell339" table:number-rows-spanned="2">
            <text:p text:style-name="P340"><text:span text:style-name="T341">：</text:span></text:p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><text:span text:style-name="T346">日期：</text:span></text:p>
          </table:table-cell>
          <table:table-cell table:style-name="TableCell347" table:number-rows-spanned="2">
            <text:p text:style-name="P348"><text:span text:style-name="T349">年</text:span></text:p>
          </table:table-cell>
          <table:table-cell table:style-name="TableCell350" table:number-rows-spanned="2">
            <text:p text:style-name="P351"><text:span text:style-name="T352">月</text:span></text:p>
          </table:table-cell>
          <table:table-cell table:style-name="TableCell353" table:number-rows-spanned="2">
            <text:p text:style-name="P354"><text:span text:style-name="T355">日</text:span></text:p>
          </table:table-cell>
        </table:table-row>
        <table:table-row table:style-name="TableRow356">
          <table:table-cell table:style-name="TableCell357">
            <text:p text:style-name="P358"><text:span text:style-name="T359">單位主管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0EAA5DFA4A4BFB3A46ABEC7313131BEC7A67EABD7B942B0CAC15AC075A5CDBF57A9DBA9DBA5CDADFBC342BDD5AC64AAED28A4BDA4E5AAFEA5F329&gt;</dc:title>
    <meta:initial-creator>user</meta:initial-creator>
    <dc:creator>user</dc:creator>
    <meta:creation-date>2024-08-21T07:41:00Z</meta:creation-date>
    <dc:date>2024-08-21T07:41:00Z</dc:date>
    <meta:print-date>2024-08-21T06:38:00Z</meta:print-date>
    <meta:template xlink:href="Normal" xlink:type="simple"/>
    <meta:editing-cycles>2</meta:editing-cycles>
    <meta:editing-duration>PT60S</meta:editing-duration>
    <meta:user-defined meta:name="Created" meta:value-type="date">2021-08-19T00:00:00Z</meta:user-defined>
    <meta:user-defined meta:name="LastSaved" meta:value-type="date">2021-10-05T00:00:00Z</meta:user-defined>
    <meta:document-statistic meta:page-count="1" meta:paragraph-count="1" meta:word-count="125" meta:character-count="840" meta:row-count="5" meta:non-whitespace-character-count="716"/>
  </office:meta>
</office:document-meta>
</file>