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131in"/>
    </style:style>
    <style:style style:name="TableColumn4" style:family="table-column">
      <style:table-column-properties style:column-width="1.2229in"/>
    </style:style>
    <style:style style:name="TableColumn5" style:family="table-column">
      <style:table-column-properties style:column-width="0.6597in"/>
    </style:style>
    <style:style style:name="TableColumn6" style:family="table-column">
      <style:table-column-properties style:column-width="0.4229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7375in"/>
    </style:style>
    <style:style style:name="TableColumn10" style:family="table-column">
      <style:table-column-properties style:column-width="0.6118in"/>
    </style:style>
    <style:style style:name="TableColumn11" style:family="table-column">
      <style:table-column-properties style:column-width="1.1847in"/>
    </style:style>
    <style:style style:name="Table2" style:family="table">
      <style:table-properties style:width="7.2361in" fo:margin-left="0in" table:align="left"/>
    </style:style>
    <style:style style:name="TableRow12" style:family="table-row">
      <style:table-row-properties style:min-row-height="0.6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line-height="0.25in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8pt" style:font-size-asian="8pt" style:font-size-complex="8pt"/>
    </style:style>
    <style:style style:name="TableRow37" style:family="table-row">
      <style:table-row-properties style:min-row-height="0.6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fo:line-height="0.25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6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86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25in" fo:text-indent="0.2222in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8pt" style:font-size-asian="8pt" style:font-size-complex="8pt"/>
    </style:style>
    <style:style style:name="TableRow71" style:family="table-row">
      <style:table-row-properties style:min-row-height="0.3347in" fo:keep-together="always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25in" fo:text-indent="0.1111in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25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1.94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25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47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end" fo:line-height="0.25in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2" style:family="table-row">
      <style:table-row-properties style:min-row-height="0.57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305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3055in" fo:text-indent="4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055in" fo:text-indent="4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勞工局勞工教育建議師資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>
            <text:p text:style-name="P16"><text:span text:style-name="T17">(將公告於師資名錄)</text:span></text:p>
          </table:table-cell>
          <table:table-cell table:style-name="TableCell18">
            <text:p text:style-name="P19">出生</text:p>
            <text:p text:style-name="P20">日期</text:p>
          </table:table-cell>
          <table:table-cell table:style-name="TableCell21" table:number-columns-spanned="4">
            <text:p text:style-name="P22"><text:s/>年 <text:s text:c="3"/>月 <text:s text:c="3"/>日</text:p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>□男 □女</text:p>
          </table:table-cell>
        </table:table-row>
        <table:table-row table:style-name="TableRow27">
          <table:table-cell table:style-name="TableCell28">
            <text:p text:style-name="P29">身份證號碼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4">
            <text:p text:style-name="P35"/>
            <text:p text:style-name="P36">(將公告於師資名錄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服務單位</text:p>
            <text:p text:style-name="P45">及 職 稱(現職)</text:p>
          </table:table-cell>
          <table:table-cell table:style-name="TableCell46" table:number-columns-spanned="8">
            <text:p text:style-name="P47"><text:span text:style-name="T48">(將公告於師資名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服務單位</text:p>
            <text:p text:style-name="P52">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電話號碼</text:p>
          </table:table-cell>
          <table:table-cell table:style-name="TableCell58" table:number-columns-spanned="3">
            <text:p text:style-name="P59">（公）</text:p>
            <text:p text:style-name="P60"><text:span text:style-name="T61">(</text:span><text:span text:style-name="T62">□</text:span><text:span text:style-name="T63">同意□不同意</text:span><text:span text:style-name="T64"><text:s/></text:span><text:span text:style-name="T65">公告於師資名錄)</text:span>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>行動電話</text:p>
          </table:table-cell>
          <table:covered-table-cell/>
          <table:table-cell table:style-name="TableCell68" table:number-columns-spanned="3" table:number-rows-spanned="2">
            <text:p text:style-name="P69"/>
            <text:p text:style-name="P70">(□同意□不同意<text:s/>公告於師資名錄)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（宅）</text:p>
            <text:p text:style-name="P75"><text:span text:style-name="T76">(</text:span><text:span text:style-name="T77">□</text:span><text:span text:style-name="T78">同意□不同意</text:span><text:span text:style-name="T79"><text:s/></text:span><text:span text:style-name="T80">公告於師資名錄)</text:span>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8">
            <text:p text:style-name="P87"><text:span text:style-name="T88">(將公告於師資名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業領域或經歷</text:p>
          </table:table-cell>
          <table:table-cell table:style-name="TableCell92" table:number-columns-spanned="8">
            <text:p text:style-name="P93"><text:span text:style-name="T94">(將公告於師資名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課程類別</text:p>
          </table:table-cell>
          <table:table-cell table:style-name="TableCell98" table:number-columns-spanned="8">
            <text:p text:style-name="P99"/>
            <text:p text:style-name="P100"><text:span text:style-name="T101">(將公告於師資名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 <text:s text:c="3"/>註</text:p>
          </table:table-cell>
          <table:table-cell table:style-name="TableCell105" table:number-columns-spanned="8">
            <text:p text:style-name="P106">□無意願，列入本局勞工教育課程建議師資名錄內。</text:p>
            <text:p text:style-name="P107">*如不列入本局勞工教育課程建議師資名錄內，請ˇ選無意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*本表單請回傳</text:span><text:span text:style-name="T110">(04-22520417)</text:span><text:span text:style-name="T111">或E-mail：</text:span><text:a xlink:href="mailto:wen0505@taichung.gov.tw" office:target-frame-name="_top" xlink:show="replace"><text:span text:style-name="T112">wen0505@taichung.gov.tw</text:span></text:a><text:span text:style-name="T113">至本局</text:span><text:span text:style-name="T114">，並請來電確認，本局承辦人：紀小姐(04-22289111分機3510</text:span><text:span text:style-name="T115">2</text:span><text:span text:style-name="T116">)</text:span><text:span text:style-name="T117">。</text:span></text:p>
      <text:p text:style-name="P118">填表人簽章：</text:p>
      <text:p text:style-name="P119"><text:span text:style-name="T120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教育講師基本資料</dc:title>
    <dc:subject/>
    <meta:initial-creator>紀惠雯</meta:initial-creator>
    <dc:creator>紀惠雯</dc:creator>
    <meta:creation-date>2024-09-19T05:40:00Z</meta:creation-date>
    <dc:date>2024-09-19T05:40:00Z</dc:date>
    <meta:print-date>2018-07-06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