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888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2" style:parent-style-name="內文" style:family="paragraph">
      <style:paragraph-properties fo:line-height="0.3888in"/>
      <style:text-properties style:font-name="標楷體" style:font-name-asian="標楷體" fo:font-size="14pt" style:font-size-asian="14pt" style:font-size-complex="14pt"/>
    </style:style>
    <style:style style:name="P13" style:parent-style-name="內文" style:family="paragraph">
      <style:paragraph-properties fo:line-height="0.3888in"/>
      <style:text-properties style:font-name="標楷體" style:font-name-asian="標楷體" fo:font-size="14pt" style:font-size-asian="14pt" style:font-size-complex="14pt"/>
    </style:style>
    <style:style style:name="P14" style:parent-style-name="內文" style:family="paragraph">
      <style:paragraph-properties fo:line-heigh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個人資料聲明同意書</text:p>
      <text:p text:style-name="P2">臺中市政府社會局辦理性別人才資料庫建置與維護作業計畫，整合在地性別人才資料庫之專家學者，並於每兩年舉辦一次推薦審核機制，本局人才資料庫採滾動式為原則進行資料庫維護等相關工作，依據個人資料保護法規定，蒐集、處理及利用您的個人資料，請務必詳細閱讀本告知及聲明書各項內容。</text:p>
      <text:p text:style-name="P3">一、蒐集之目的：本局為辦理性別人才資料庫建置與維護作業等相關工作，蒐集、處理及利用您的個人資料。</text:p>
      <text:p text:style-name="P4">二、個人資料之類別：本次蒐集、處理與利用您的個人資料如申請表所列包含姓名、性別、E-MAIL、單位及居住通訊地址、住宅及公司電話、行動電話、學歷證明、職稱、現任職機構及個人重要經歷等。</text:p>
      <text:p text:style-name="P5">三、個人資料使用範圍：您的個人資料用於性別人才資料庫建置與維護作業計畫，以利推薦審核通過、性別人才資料庫進行更新及移除維護作業等。</text:p>
      <text:p text:style-name="P6">四、個人資料利用之期間、地區及對象：您的個人資料放置臺中市政府性別平等專區網站-性平資料庫專區供查詢瀏覽，其紙本個人資料保存期間依相關法律規定或因執行業務規定必須之保存期限辦理。</text:p>
      <text:p text:style-name="P7">五、您可依個人資料保護法規定，行使您提供的個人資料的權利與方式。</text:p>
      <text:p text:style-name="P8">六、您可自由選擇是否提供本局您的個人資料，惟您選擇不提供相關個人資料或提供不完整時，本局在資料維護作業及審理推薦將無法判斷您的個人資料正確性。</text:p>
      <text:p text:style-name="P9">七、您所提供的個人資料將以紙本、電子、口頭或其他適當方式，利用於臺中市政府性別平等專區網站-性平資料庫專區，並用於人才資料庫推薦資料審核、更新與移除、做為確認您的身份、與您進行聯繫使用。</text:p>
      <text:p text:style-name="P10"/>
      <text:p text:style-name="P11">□本人已詳閱、瞭解並同意上述告知及聲明事項內容。<text:s/>（請打勾）</text:p>
      <text:p text:style-name="P12"/>
      <text:p text:style-name="P13"/>
      <text:p text:style-name="P14"><text:span text:style-name="T15">簽名</text:span><text:span text:style-name="T16">:_____________________(</text:span><text:span text:style-name="T17">請本人簽名</text:span><text:span text:style-name="T18">)<text:s/></text:span><text:span text:style-name="T19">日</text:span><text:span text:style-name="T20"><text:s/></text:span><text:span text:style-name="T21">期：</text:span><text:span text:style-name="T22"><text:s text:c="4"/></text:span><text:span text:style-name="T23">年</text:span><text:span text:style-name="T24"><text:s text:c="5"/></text:span><text:span text:style-name="T25">月</text:span><text:span text:style-name="T26"><text:s text:c="5"/></text:span><text:span text:style-name="T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琬筑</meta:initial-creator>
    <dc:creator>林琬筑</dc:creator>
    <meta:creation-date>2024-09-30T03:54:00Z</meta:creation-date>
    <dc:date>2024-09-30T03:54:00Z</dc:date>
    <meta:template xlink:href="Normal" xlink:type="simple"/>
    <meta:editing-cycles>2</meta:editing-cycles>
    <meta:editing-duration>PT60S</meta:editing-duration>
    <meta:document-statistic meta:page-count="1" meta:paragraph-count="1" meta:word-count="108" meta:character-count="728" meta:row-count="5" meta:non-whitespace-character-count="621"/>
  </office:meta>
</office:document-meta>
</file>