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2.2076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Column10" style:family="table-column">
      <style:table-column-properties style:column-width="2.5222in" style:use-optimal-column-width="false"/>
    </style:style>
    <style:style style:name="Table6" style:family="table">
      <style:table-properties style:width="6.3381in" fo:margin-left="0in" table:align="left"/>
    </style:style>
    <style:style style:name="TableRow11" style:family="table-row">
      <style:table-row-properties style:min-row-height="0.505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0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05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olumn52" style:family="table-column">
      <style:table-column-properties style:column-width="1.584in" style:use-optimal-column-width="false"/>
    </style:style>
    <style:style style:name="TableColumn53" style:family="table-column">
      <style:table-column-properties style:column-width="2.527in" style:use-optimal-column-width="false"/>
    </style:style>
    <style:style style:name="TableColumn54" style:family="table-column">
      <style:table-column-properties style:column-width="0.6423in" style:use-optimal-column-width="false"/>
    </style:style>
    <style:style style:name="TableColumn55" style:family="table-column">
      <style:table-column-properties style:column-width="1.5847in" style:use-optimal-column-width="false"/>
    </style:style>
    <style:style style:name="Table51" style:family="table">
      <style:table-properties style:width="6.3381in" fo:margin-left="0in" table:align="left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498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498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國際事務委員會委員推薦表</text:span></text:p>
      <text:p text:style-name="P3"/>
      <text:p text:style-name="P4"><text:span text:style-name="T5">受推薦委員人選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單位類別</text:p>
          </table:table-cell>
          <table:table-cell table:style-name="TableCell37" table:number-columns-spanned="3">
            <text:p text:style-name="P38">□政府部門<text:s text:c="13"/>□學術單位<text:s text:c="2"/>□其他</text:p>
            <text:p text:style-name="P39"><text:span text:style-name="T40">□</text:span><text:span text:style-name="T41">財團法人或公、協會</text:span><text:span text:style-name="T42"><text:s text:c="3"/>□</text:span><text:span text:style-name="T43">業界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經歷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推薦單位名稱：<text:s/></text:p>
      <text:p text:style-name="P50">聯絡人資料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請惠予協助推薦適當之國際事務委員會委員人選，並於</text:span><text:span text:style-name="T82">1</text:span><text:span text:style-name="T83">13</text:span><text:span text:style-name="T84">年</text:span><text:span text:style-name="T85">10</text:span><text:span text:style-name="T86">月</text:span><text:span text:style-name="T87">4</text:span><text:span text:style-name="T88">日</text:span><text:span text:style-name="T89">(</text:span><text:span text:style-name="T90">週</text:span><text:span text:style-name="T91">五</text:span><text:span text:style-name="T92">)</text:span><text:span text:style-name="T93">前將本推薦表送交本府秘書處</text:span><text:span text:style-name="T94">，</text:span><text:span text:style-name="T95">傳真：</text:span><text:span text:style-name="T96">0</text:span><text:span text:style-name="T97">4-</text:span><text:span text:style-name="T98">2255-6772</text:span><text:span text:style-name="T99">，電郵：</text:span><text:span text:style-name="T100">sallychien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文政</meta:initial-creator>
    <dc:creator>洪隆益</dc:creator>
    <meta:creation-date>2019-02-27T05:27:00Z</meta:creation-date>
    <dc:date>2024-09-27T02:55:00Z</dc:date>
    <meta:print-date>2019-02-25T16:3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8" meta:character-count="257" meta:row-count="1" meta:non-whitespace-character-count="220"/>
  </office:meta>
</office:document-meta>
</file>