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TableColumn2" style:family="table-column">
      <style:table-column-properties style:column-width="2.3625in"/>
    </style:style>
    <style:style style:name="TableColumn3" style:family="table-column">
      <style:table-column-properties style:column-width="2.3625in"/>
    </style:style>
    <style:style style:name="TableColumn4" style:family="table-column">
      <style:table-column-properties style:column-width="2.3312in"/>
    </style:style>
    <style:style style:name="TableColumn5" style:family="table-column">
      <style:table-column-properties style:column-width="0.0069in"/>
    </style:style>
    <style:style style:name="Table1" style:family="table" style:master-page-name="MP0">
      <style:table-properties style:width="7.0631in" fo:margin-left="-0.3972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text-align="center" fo:text-indent="0.2916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Row15" style:family="table-row">
      <style:table-row-properties style:min-row-height="0.462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text-indent="-0.0756in">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text-indent="0.1298in">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Row22" style:family="table-row">
      <style:table-row-properties style:min-row-height="0.462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text-indent="-0.0756in">
        <style:tab-stops>
          <style:tab-stop style:type="center" style:position="2.884in"/>
          <style:tab-stop style:type="right" style:position="5.76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text-indent="0.1298in">
        <style:tab-stops>
          <style:tab-stop style:type="center" style:position="2.884in"/>
          <style:tab-stop style:type="right" style:position="5.768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TableColumn33" style:family="table-column">
      <style:table-column-properties style:column-width="2.352in"/>
    </style:style>
    <style:style style:name="TableColumn34" style:family="table-column">
      <style:table-column-properties style:column-width="2.352in"/>
    </style:style>
    <style:style style:name="TableColumn35" style:family="table-column">
      <style:table-column-properties style:column-width="2.352in"/>
    </style:style>
    <style:style style:name="Table32" style:family="table">
      <style:table-properties style:width="7.0562in" fo:margin-left="-0.3972in" table:align="left"/>
    </style:style>
    <style:style style:name="TableRow36" style:family="table-row">
      <style:table-row-properties style:min-row-height="0.462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text-indent="-0.0756in">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text-indent="0.1298in">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Row43" style:family="table-row">
      <style:table-row-properties style:min-row-height="2.6111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line-height="0.3055in" fo:margin-left="0.3347in" fo:text-indent="-0.3347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3055in" fo:margin-left="0.3381in" fo:text-indent="-0.3381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line-height="0.3055in">
        <style:tab-stops>
          <style:tab-stop style:type="center" style:position="2.884in"/>
          <style:tab-stop style:type="right" style:position="5.768in"/>
        </style:tab-stops>
      </style:paragraph-properties>
      <style:text-properties style:font-name="標楷體" style:font-name-asian="標楷體"/>
    </style:style>
    <style:style style:name="TableRow54" style:family="table-row">
      <style:table-row-properties style:min-row-height="1.3791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3055in" fo:margin-left="0.3381in" fo:text-indent="-0.3381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0" style:parent-style-name="內文" style:family="paragraph">
      <style:paragraph-properties style:snap-to-layout-grid="false" fo:text-align="justify" fo:line-height="0.3055in" fo:margin-left="0.7666in" fo:text-indent="-0.4333in">
        <style:tab-stops/>
      </style:paragraph-propertie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style:snap-to-layout-grid="false" fo:text-align="justify" fo:line-height="0.3055in" fo:margin-left="0.7666in" fo:text-indent="-0.7666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7" style:parent-style-name="內文" style:family="paragraph">
      <style:paragraph-properties style:snap-to-layout-grid="false" fo:text-align="justify" fo:line-height="0.3055in" fo:margin-left="0.775in" fo:text-indent="-0.775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5" style:parent-style-name="內文" style:family="paragraph">
      <style:paragraph-properties style:snap-to-layout-grid="false" fo:text-align="justify" fo:line-height="0.3055in" fo:margin-left="0.3333in" fo:text-indent="0.45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86" style:parent-style-name="內文" style:family="paragraph">
      <style:paragraph-properties style:snap-to-layout-grid="false" fo:text-align="justify" fo:line-height="0.3055in" fo:margin-left="0.3333in" fo:text-indent="0.45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87" style:parent-style-name="內文" style:family="paragraph">
      <style:paragraph-properties style:snap-to-layout-grid="false" fo:text-align="justify" fo:line-height="0.3055in" fo:margin-left="0.3333in" fo:text-indent="0.45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88" style:parent-style-name="內文" style:family="paragraph">
      <style:paragraph-properties style:snap-to-layout-grid="false" fo:text-align="justify" fo:line-height="0.3055in" fo:margin-left="0.95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9" style:parent-style-name="內文" style:family="paragraph">
      <style:paragraph-properties style:snap-to-layout-grid="false" fo:text-align="justify" fo:line-height="0.3055in" fo:margin-left="0.95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90" style:parent-style-name="內文" style:family="paragraph">
      <style:paragraph-properties style:snap-to-layout-grid="false" fo:text-align="justify" fo:line-height="0.3055in" fo:margin-left="0.95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91" style:parent-style-name="內文" style:family="paragraph">
      <style:paragraph-properties style:snap-to-layout-grid="false" fo:text-align="justify" fo:line-height="0.3055in" fo:margin-left="0.75in" fo:text-indent="-0.75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7" style:parent-style-name="內文" style:family="paragraph">
      <style:paragraph-properties style:snap-to-layout-grid="false" fo:text-align="justify" fo:line-height="0.3055in" fo:margin-left="0.3152in" fo:text-indent="-0.3152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3055in" fo:margin-left="0.3381in" fo:text-indent="-0.3381in">
        <style:tab-stops/>
      </style:paragraph-properties>
      <style:text-properties style:font-name="標楷體"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3055in" fo:margin-left="0.3in" fo:text-indent="-0.3in">
        <style:tab-stops>
          <style:tab-stop style:type="center" style:position="2.584in"/>
          <style:tab-stop style:type="right" style:position="5.468in"/>
        </style:tab-stops>
      </style:paragraph-properties>
      <style:text-properties style:font-name="標楷體" style:font-name-asian="標楷體"/>
    </style:style>
    <style:style style:name="TableRow112" style:family="table-row">
      <style:table-row-properties style:min-row-height="1.3791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3055in" fo:margin-left="0.3152in" fo:text-indent="-0.3152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text-align="justify" fo:line-height="0.3055in" fo:margin-left="0.3381in" fo:text-indent="-0.0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1" style:parent-style-name="內文" style:family="paragraph">
      <style:paragraph-properties style:snap-to-layout-grid="false" fo:text-align="justify" fo:line-height="0.3055in" fo:margin-left="0.3152in" fo:text-indent="-0.3152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0.3055in" fo:margin-left="0.3381in" fo:text-indent="-0.3381in">
        <style:tab-stops/>
      </style:paragraph-properties>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3055in" fo:margin-left="0.2902in" fo:text-indent="-0.2902in">
        <style:tab-stops>
          <style:tab-stop style:type="center" style:position="2.5937in"/>
          <style:tab-stop style:type="right" style:position="5.4777in"/>
        </style:tab-stops>
      </style:paragraph-properties>
      <style:text-properties style:font-name="標楷體" style:font-name-asian="標楷體" fo:background-color="#FFFF00"/>
    </style:style>
    <style:style style:name="TableRow132" style:family="table-row">
      <style:table-row-properties style:min-row-height="1.3791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line-height="0.3055in" fo:margin-left="0.325in" fo:text-indent="-0.32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44" style:parent-style-name="內文" style:family="paragraph">
      <style:paragraph-properties style:snap-to-layout-grid="false" fo:text-align="justify" fo:line-height="0.3055in" fo:margin-left="0.7034in" fo:text-indent="-0.3701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5" style:parent-style-name="內文" style:family="paragraph">
      <style:paragraph-properties style:snap-to-layout-grid="false" fo:text-align="justify" fo:line-height="0.3055in" fo:margin-left="0.7131in" fo:text-indent="-0.3798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6" style:parent-style-name="內文" style:family="paragraph">
      <style:paragraph-properties style:snap-to-layout-grid="false" fo:text-align="justify" fo:line-height="0.3055in" fo:margin-left="0.7131in" fo:text-indent="-0.3798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7" style:parent-style-name="內文" style:family="paragraph">
      <style:paragraph-properties style:snap-to-layout-grid="false" fo:text-align="justify" fo:line-height="0.3055in" fo:margin-left="0.7034in" fo:text-indent="-0.3701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8" style:parent-style-name="內文" style:family="paragraph">
      <style:paragraph-properties style:snap-to-layout-grid="false" fo:text-align="justify" fo:line-height="0.3055in" fo:margin-left="0.7034in" fo:text-indent="-0.3701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9" style:parent-style-name="內文" style:family="paragraph">
      <style:paragraph-properties style:snap-to-layout-grid="false" fo:text-align="justify" fo:line-height="0.3055in" fo:margin-left="0.7131in" fo:text-indent="-0.3798in">
        <style:tab-stops/>
      </style:paragraph-properties>
      <style:text-properties style:font-name="標楷體" style:font-name-asian="標楷體" fo:color="#FF0000" style:text-underline-type="single" style:text-underline-style="solid" style:text-underline-width="auto" style:text-underline-mode="continuous"/>
    </style:style>
    <style:style style:name="P150" style:parent-style-name="內文" style:family="paragraph">
      <style:paragraph-properties style:snap-to-layout-grid="false" fo:text-align="justify" fo:line-height="0.3055in" fo:margin-left="0.7034in" fo:text-indent="-0.3701in">
        <style:tab-stops/>
      </style:paragraph-properties>
    </style:style>
    <style:style style:name="T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line-height="0.3055in" fo:margin-left="0.3381in" fo:text-indent="-0.3381in">
        <style:tab-stops/>
      </style:paragraph-properties>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3055in">
        <style:tab-stops>
          <style:tab-stop style:type="center" style:position="2.884in"/>
          <style:tab-stop style:type="right" style:position="5.768in"/>
        </style:tab-stops>
      </style:paragraph-properties>
      <style:text-properties style:font-name="標楷體" style:font-name-asian="標楷體"/>
    </style:style>
    <style:style style:name="TableRow165" style:family="table-row">
      <style:table-row-properties style:min-row-height="0.6104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3055in" fo:margin-left="0.325in" fo:text-indent="-0.32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line-height="0.3055in" fo:margin-left="0.7118in" fo:text-indent="-0.379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89" style:parent-style-name="內文" style:family="paragraph">
      <style:paragraph-properties style:snap-to-layout-grid="false" fo:text-align="justify" fo:line-height="0.3055in" fo:margin-left="0.7034in" fo:text-indent="-0.3701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92" style:parent-style-name="內文" style:family="paragraph">
      <style:paragraph-properties style:snap-to-layout-grid="false" fo:text-align="justify" fo:line-height="0.3055in" fo:margin-left="0.325in" fo:text-indent="0.0069in">
        <style:tab-stops/>
      </style:paragraph-properties>
    </style:style>
    <style:style style:name="T1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fo:line-height="0.3055in" fo:margin-left="0.3381in" fo:text-indent="-0.0048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3055in" fo:margin-left="0.3381in" fo:text-indent="-0.3381in">
        <style:tab-stops>
          <style:tab-stop style:type="center" style:position="2.5458in"/>
          <style:tab-stop style:type="right" style:position="5.4298in"/>
        </style:tab-stops>
      </style:paragraph-properties>
      <style:text-properties style:font-name="標楷體" style:font-name-asian="標楷體"/>
    </style:style>
    <style:style style:name="TableRow213" style:family="table-row">
      <style:table-row-properties style:min-row-height="3.1395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fo:line-height="0.3055in" fo:margin-left="0.3347in" fo:text-indent="-0.3347in">
        <style:tab-stops/>
      </style:paragraph-properties>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9" style:parent-style-name="內文" style:family="paragraph">
      <style:paragraph-properties style:snap-to-layout-grid="false" fo:text-align="justify" fo:line-height="0.3055in" fo:margin-left="0.3347in" fo:text-indent="-0.3347in">
        <style:tab-stops/>
      </style:paragraph-properties>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3055in" fo:margin-left="0.3381in" fo:text-indent="-0.3381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fo:line-height="0.3055in">
        <style:tab-stops>
          <style:tab-stop style:type="center" style:position="2.884in"/>
          <style:tab-stop style:type="right" style:position="5.768in"/>
        </style:tab-stops>
      </style:paragraph-properties>
      <style:text-properties style:font-name="標楷體" style:font-name-asian="標楷體"/>
    </style:style>
    <style:style style:name="TableRow225" style:family="table-row">
      <style:table-row-properties style:min-row-height="1.5944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3055in" fo:margin-left="0.3381in" fo:text-indent="-0.3381in">
        <style:tab-stops/>
      </style:paragraph-properties>
    </style:style>
    <style:style style:name="T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text-align="justify" fo:line-height="0.3055in" fo:margin-left="0.3381in" fo:text-indent="-0.1715in">
        <style:tab-stops/>
      </style:paragraph-properties>
      <style:text-properties style:font-name="標楷體" style:font-name-asian="標楷體" fo:color="#000000"/>
    </style:style>
    <style:style style:name="P231" style:parent-style-name="內文" style:family="paragraph">
      <style:paragraph-properties style:snap-to-layout-grid="false" fo:text-align="justify" fo:line-height="0.3055in" fo:margin-left="0.5215in" fo:text-indent="-0.018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text-align="justify" fo:line-height="0.3055in" fo:margin-left="0.5513in" fo:text-indent="-0.3847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style:snap-to-layout-grid="false" fo:text-align="justify" fo:line-height="0.3055in" fo:margin-left="0.5513in" fo:text-indent="-0.0013in">
        <style:tab-stops/>
      </style:paragraph-properties>
    </style:style>
    <style:style style:name="T2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style:snap-to-layout-grid="false" fo:text-align="justify" fo:line-height="0.3055in" fo:margin-left="0.5763in" fo:text-indent="-0.5763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69" style:parent-style-name="內文" style:family="paragraph">
      <style:paragraph-properties style:snap-to-layout-grid="false" fo:text-align="justify" fo:line-height="0.3055in" fo:margin-left="0.5868in" fo:text-indent="-0.5868in">
        <style:tab-stops/>
      </style:paragraph-properties>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96" style:parent-style-name="內文" style:family="paragraph">
      <style:paragraph-properties style:snap-to-layout-grid="false" fo:text-align="justify" fo:line-height="0.3055in" fo:margin-left="0.5263in" fo:text-indent="-0.5263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02" style:parent-style-name="內文" style:family="paragraph">
      <style:paragraph-properties style:snap-to-layout-grid="false" fo:text-align="justify" fo:line-height="0.3055in" fo:margin-left="0.5263in" fo:text-indent="-0.5263in">
        <style:tab-stops/>
      </style:paragraph-properties>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3055in" fo:margin-left="0.3381in" fo:text-indent="-0.0048in">
        <style:tab-stops/>
      </style:paragraph-properties>
      <style:text-properties style:font-name="標楷體"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0.3055in" fo:margin-left="0.3402in" fo:text-indent="-0.3402in">
        <style:tab-stops>
          <style:tab-stop style:type="center" style:position="2.5437in"/>
          <style:tab-stop style:type="right" style:position="5.4277in"/>
        </style:tab-stops>
      </style:paragraph-properties>
      <style:text-properties style:font-name="標楷體" style:font-name-asian="標楷體"/>
    </style:style>
    <style:style style:name="TableRow333" style:family="table-row">
      <style:table-row-properties style:min-row-height="3.1395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fo:line-height="0.3055in" fo:margin-left="0.3381in" fo:text-indent="-0.3381in">
        <style:tab-stops/>
      </style:paragraph-properties>
    </style:style>
    <style:style style:name="T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style:snap-to-layout-grid="false" fo:text-align="justify" fo:line-height="0.3055in" fo:margin-left="0.3381in" fo:text-indent="-0.3381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line-height="0.3055in" fo:margin-left="0.3381in" fo:text-indent="-0.3381in">
        <style:tab-stops/>
      </style:paragraph-properties>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fo:line-height="0.3055in" fo:margin-left="0.3784in" fo:text-indent="-0.3784in">
        <style:tab-stops>
          <style:tab-stop style:type="center" style:position="2.5055in"/>
          <style:tab-stop style:type="right" style:position="5.3895in"/>
        </style:tab-stops>
      </style:paragraph-properties>
      <style:text-properties style:font-name="標楷體" style:font-name-asian="標楷體"/>
    </style:style>
    <style:style style:name="TableRow353" style:family="table-row">
      <style:table-row-properties style:min-row-height="0.5118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3055in" fo:margin-left="0.3381in" fo:text-indent="-0.3381in">
        <style:tab-stops/>
      </style:paragraph-properties>
    </style:style>
    <style:style style:name="T3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59" style:parent-style-name="內文" style:family="paragraph">
      <style:paragraph-properties style:snap-to-layout-grid="false" fo:text-align="justify" fo:line-height="0.3055in" fo:margin-left="0.3381in" fo:text-indent="-0.3381in">
        <style:tab-stops/>
      </style:paragraph-properties>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fo:line-height="0.3055in" fo:margin-left="0.3381in" fo:text-indent="-0.3381in">
        <style:tab-stops/>
      </style:paragraph-properties>
      <style:text-properties style:font-name="標楷體" style:font-name-asian="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fo:line-height="0.3055in">
        <style:tab-stops>
          <style:tab-stop style:type="center" style:position="2.884in"/>
          <style:tab-stop style:type="right" style:position="5.768in"/>
        </style:tab-stops>
      </style:paragraph-properties>
      <style:text-properties style:font-name="標楷體" style:font-name-asian="標楷體"/>
    </style:style>
    <style:style style:name="TableRow367" style:family="table-row">
      <style:table-row-properties style:min-row-height="1.3694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fo:line-height="0.3055in" fo:margin-left="0.3381in" fo:text-indent="-0.3381in">
        <style:tab-stops/>
      </style:paragraph-properties>
      <style:text-properties style:font-name="標楷體" style:font-name-asian="標楷體" fo:color="#FF0000" style:text-underline-type="single" style:text-underline-style="solid" style:text-underline-width="auto" style:text-underline-mode="continuous"/>
    </style:style>
    <style:style style:name="P370" style:parent-style-name="內文" style:family="paragraph">
      <style:paragraph-properties style:snap-to-layout-grid="false" fo:text-align="justify" fo:line-height="0.3055in" fo:margin-left="0.3381in" fo:text-indent="-0.3381in">
        <style:tab-stops/>
      </style:paragraph-properties>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fo:line-height="0.3055in" fo:margin-left="0.3381in" fo:text-indent="-0.3381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fo:line-height="0.3055in">
        <style:tab-stops>
          <style:tab-stop style:type="center" style:position="2.884in"/>
          <style:tab-stop style:type="right" style:position="5.768in"/>
        </style:tab-stops>
      </style:paragraph-properties>
      <style:text-properties style:font-name="標楷體" style:font-name-asian="標楷體"/>
    </style:style>
    <style:style style:name="TableRow376" style:family="table-row">
      <style:table-row-properties style:min-row-height="1.3694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fo:line-height="0.3055in" fo:margin-left="0.3152in" fo:text-indent="-0.3152in">
        <style:tab-stops/>
      </style:paragraph-properties>
      <style:text-properties style:font-name="標楷體" style:font-name-asian="標楷體" fo:color="#FF0000" style:text-underline-type="single" style:text-underline-style="solid" style:text-underline-width="auto" style:text-underline-mode="continuous"/>
    </style:style>
    <style:style style:name="P379" style:parent-style-name="內文" style:family="paragraph">
      <style:paragraph-properties style:snap-to-layout-grid="false" fo:text-align="justify" fo:line-height="0.3055in" fo:margin-left="0.3048in" fo:text-indent="-0.3048in">
        <style:tab-stops/>
      </style:paragraph-properties>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fo:line-height="0.3055in" fo:margin-left="0.3381in" fo:text-indent="-0.3381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fo:line-height="0.3055in" fo:margin-left="0.3583in" fo:text-indent="-0.3583in">
        <style:tab-stops>
          <style:tab-stop style:type="center" style:position="2.5256in"/>
          <style:tab-stop style:type="right" style:position="5.4097in"/>
        </style:tab-stops>
      </style:paragraph-properties>
      <style:text-properties style:font-name="標楷體" style:font-name-asian="標楷體"/>
    </style:style>
    <style:style style:name="TableRow384" style:family="table-row">
      <style:table-row-properties style:min-row-height="1.3694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fo:line-height="0.3055in" fo:margin-left="0.3152in" fo:text-indent="-0.3152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7" style:parent-style-name="內文" style:family="paragraph">
      <style:paragraph-properties style:snap-to-layout-grid="false" fo:text-align="justify" fo:line-height="0.3055in" fo:margin-left="0.3048in" fo:text-indent="-0.3048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fo:line-height="0.3055in" fo:margin-left="0.3381in" fo:text-indent="-0.3381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3055in" fo:margin-left="0.8569in" fo:text-indent="-0.5236in">
        <style:tab-stops>
          <style:tab-stop style:type="center" style:position="2.027in"/>
          <style:tab-stop style:type="right" style:position="4.9111in"/>
        </style:tab-stops>
      </style:paragraph-properties>
      <style:text-properties style:font-name="標楷體" style:font-name-asian="標楷體"/>
    </style:style>
    <style:style style:name="TableRow405" style:family="table-row">
      <style:table-row-properties style:min-row-height="0.6805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fo:line-height="0.3055in" fo:margin-left="0.3381in" fo:text-indent="-0.3381in">
        <style:tab-stops/>
      </style:paragraph-properties>
    </style:style>
    <style:style style:name="T4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fo:line-height="0.3055in" fo:margin-left="0.3381in" fo:text-indent="-0.3381in">
        <style:tab-stops/>
      </style:paragraph-properties>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line-height="0.3055in">
        <style:tab-stops>
          <style:tab-stop style:type="center" style:position="2.884in"/>
          <style:tab-stop style:type="right" style:position="5.768in"/>
        </style:tab-stops>
      </style:paragraph-properties>
      <style:text-properties style:font-name="標楷體" style:font-name-asian="標楷體"/>
    </style:style>
    <style:style style:name="P414" style:parent-style-name="內文" style:family="paragraph">
      <style:paragraph-properties fo:line-height="0.3611in"/>
      <style:text-properties style:font-name="標楷體" style:font-name-asian="標楷體" fo:font-size="14pt" style:font-size-asian="14pt" style:font-size-complex="14pt"/>
    </style:style>
    <style:style style:name="P41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41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417" style:parent-style-name="內文" style:family="paragraph">
      <style:paragraph-properties fo:text-align="justify" fo:line-height="0.3611in"/>
      <style:text-properties style:font-name="標楷體" style:font-name-asian="標楷體"/>
    </style:style>
    <style:style style:name="P418" style:parent-style-name="內文" style:family="paragraph">
      <style:paragraph-properties fo:text-align="justify" fo:line-height="0.3472in"/>
      <style:text-properties style:font-name="標楷體" style:font-name-asian="標楷體"/>
    </style:style>
    <style:style style:name="P419" style:parent-style-name="清單段落" style:list-style-name="LFO1" style:family="paragraph">
      <style:paragraph-properties fo:text-align="justify" fo:line-height="0.3472in" fo:margin-left="0.5in">
        <style:tab-stops/>
      </style:paragraph-properties>
    </style:style>
    <style:style style:name="T420" style:parent-style-name="預設段落字型" style:family="text">
      <style:text-properties style:font-name="標楷體" style:font-name-asian="標楷體"/>
    </style:style>
    <style:style style:name="T421" style:parent-style-name="超連結" style:family="text">
      <style:text-properties style:font-name="標楷體" style:font-name-asian="標楷體"/>
    </style:style>
    <style:style style:name="T422" style:parent-style-name="超連結"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清單段落" style:list-style-name="LFO1" style:family="paragraph">
      <style:paragraph-properties fo:text-align="justify" fo:line-height="0.3472in" fo:margin-left="0.5in">
        <style:tab-stops/>
      </style:paragraph-properties>
    </style:style>
    <style:style style:name="T425"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1">「</text:span><text:span text:style-name="T12">國立中興大學職員職務輪調實施要點</text:span><text:span text:style-name="T13">」修正草案</text:span><text:span text:style-name="T14">意見調查表</text:span></text:p>
          </table:table-cell>
          <table:covered-table-cell/>
          <table:covered-table-cell/>
          <table:covered-table-cell/>
        </table:table-row>
        <table:table-row table:style-name="TableRow15">
          <table:table-cell table:style-name="TableCell16">
            <text:p text:style-name="P17">修正法規名稱</text:p>
          </table:table-cell>
          <table:table-cell table:style-name="TableCell18">
            <text:p text:style-name="P19">建議修正法規名稱內容</text:p>
          </table:table-cell>
          <table:table-cell table:style-name="TableCell20">
            <text:p text:style-name="P21">建議修正理由</text:p>
          </table:table-cell>
          <table:table-cell>
            <text:p text:style-name="P21"/>
          </table:table-cell>
        </table:table-row>
        <table:table-row table:style-name="TableRow22">
          <table:table-cell table:style-name="TableCell23">
            <text:p text:style-name="P24"><text:span text:style-name="T25">國立中興大學</text:span><text:span text:style-name="T26">行政人</text:span><text:span text:style-name="T27">員職務輪調實施要點</text:span></text:p>
          </table:table-cell>
          <table:table-cell table:style-name="TableCell28">
            <text:p text:style-name="P29"/>
          </table:table-cell>
          <table:table-cell table:style-name="TableCell30">
            <text:p text:style-name="P31"/>
          </table:table-cell>
          <table:table-cell>
            <text:p text:style-name="P31"/>
          </table:table-cell>
        </table:table-row>
      </table:table>
      <text:p text:style-name="內文"/>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修正條文</text:p>
            </table:table-cell>
            <table:table-cell table:style-name="TableCell39">
              <text:p text:style-name="P40">建議修正條文內容</text:p>
            </table:table-cell>
            <table:table-cell table:style-name="TableCell41">
              <text:p text:style-name="P42">建議修正理由</text:p>
            </table:table-cell>
          </table:table-row>
        </table:table-header-rows>
        <table:table-row table:style-name="TableRow43">
          <table:table-cell table:style-name="TableCell44">
            <text:p text:style-name="P45"><text:span text:style-name="T46">一、</text:span><text:span text:style-name="T47">國立中興大學（以下簡稱本校）為辦理</text:span><text:span text:style-name="T48">行政人</text:span><text:span text:style-name="T49">員之職務輪調，以強化人才培育及有效運用人力，增進行政歷練並激勵業務創新與突破，訂定本要點。</text:span></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二、</text:span><text:span text:style-name="T58">本要點</text:span><text:span text:style-name="T59">用詞，定義如下：</text:span></text:p>
            <text:p text:style-name="P60"><text:span text:style-name="T61">（一</text:span><text:span text:style-name="T62">）</text:span><text:span text:style-name="T63">職務輪調</text:span><text:span text:style-name="T64">：</text:span><text:span text:style-name="T65">指</text:span><text:span text:style-name="T66">除校長依職權指派之調動外，依本要點辦理跨單位之職務調動</text:span><text:span text:style-name="T67">。</text:span></text:p>
            <text:p text:style-name="P68"><text:span text:style-name="T69"><text:s/></text:span><text:span text:style-name="T70"><text:s text:c="2"/></text:span><text:span text:style-name="T71"><text:s/></text:span><text:span text:style-name="T72">（二</text:span><text:span text:style-name="T73">）</text:span><text:span text:style-name="T74">行政人員</text:span><text:span text:style-name="T75">：</text:span><text:span text:style-name="T76">指本校編制內公務人員及依本校契約進用職員管理要點進用之約用職員。</text:span></text:p>
            <text:p text:style-name="P77"><text:span text:style-name="T78"><text:s/></text:span><text:span text:style-name="T79"><text:s text:c="3"/></text:span><text:span text:style-name="T80">（三</text:span><text:span text:style-name="T81">）</text:span><text:span text:style-name="T82">單位</text:span><text:span text:style-name="T83">：</text:span><text:span text:style-name="T84">指本校組織規程規定之下列單位：</text:span></text:p>
            <text:p text:style-name="P85">1.一級行政單位。</text:p>
            <text:p text:style-name="P86">2.二級行政單位。</text:p>
            <text:p text:style-name="P87">3.學院。</text:p>
            <text:soft-page-break/>
            <text:p text:style-name="P88">4.學院所屬學系、研究所、學位學程（以下簡稱學院所屬教學單位）。</text:p>
            <text:p text:style-name="P89">5.學院所屬附屬單位。</text:p>
            <text:p text:style-name="P90">6.研究單位。</text:p>
            <text:p text:style-name="P91"><text:span text:style-name="T92"><text:s/></text:span><text:span text:style-name="T93"><text:s text:c="3"/></text:span><text:span text:style-name="T94">（</text:span><text:span text:style-name="T95">四</text:span><text:span text:style-name="T96">）</text:span><text:span text:style-name="T97">任</text:span><text:span text:style-name="T98">現職年資</text:span><text:span text:style-name="T99">：</text:span><text:span text:style-name="T100">以九十四年八月十四日之後最新職務異動之日起計算</text:span><text:span text:style-name="T101">至</text:span><text:span text:style-name="T102">辦理輪調</text:span><text:span text:style-name="T103">作業</text:span><text:span text:style-name="T104">前一年十二月底</text:span><text:span text:style-name="T105">止</text:span><text:span text:style-name="T106">。</text:span></text:p>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三、實施</text:span><text:span text:style-name="T116">職務</text:span><text:span text:style-name="T117">輪調對象為本校全體</text:span><text:span text:style-name="T118">行政人</text:span><text:span text:style-name="T119">員。</text:span></text:p>
            <text:p text:style-name="P120">職務輪調對象為E級別(行政組員等職務)以上約用職員者，須以調動同級別職務為原則，俾符合國立中興大學契約進用職員管理要點第三點第三項規定之員額設置比例。但約用職員調動範圍係於一級行政單位所屬二級行政單位間及學院所屬教學單位/附屬單位間者，不受同級別職務之限制。</text:p>
            <text:p text:style-name="P121"><text:span text:style-name="T122"><text:s/></text:span><text:span text:style-name="T123"><text:s text:c="3"/></text:span><text:span text:style-name="T124">輪調人員任現職年資之期間計算，不計留職停薪年</text:span><text:soft-page-break/><text:span text:style-name="T125">資。</text:span><text:span text:style-name="T126">但</text:span><text:span text:style-name="T127">現職服務單位為一級行政單位所屬二級行政單位或學院所屬教學單位/附屬單位者，僅採計該二級或所屬單位之現職服務年資。</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bookmark-start text:name="_Hlk175936443"/><text:span text:style-name="T135">四</text:span><text:span text:style-name="T136">、</text:span><text:span text:style-name="T137">下列</text:span><text:span text:style-name="T138">行政</text:span><text:span text:style-name="T139">人員</text:span><text:span text:style-name="T140">得不</text:span><text:span text:style-name="T141">予</text:span><text:span text:style-name="T142">實施職務輪調</text:span><text:span text:style-name="T143">：</text:span></text:p>
            <text:p text:style-name="P144">(一)依公務人員任用法規任用之主計人員、人事人員、醫事人員，各依相關法令規定辦理。</text:p>
            <text:p text:style-name="P145">(二)最近三年內曾在一級行政單位所屬二級行政單位間或在學院所屬教學單位/附屬單位間職務輪調者。</text:p>
            <text:p text:style-name="P146">(三)最近二年內屆齡退休者。</text:p>
            <text:p text:style-name="P147">(四)懷孕中或分娩（流產）後半年內者。</text:p>
            <text:p text:style-name="P148">(五)尚在留職停薪期間者。</text:p>
            <text:p text:style-name="P149">(六)直屬主管甫任職一年內或尚在出缺期間。</text:p>
            <text:p text:style-name="P150"><text:span text:style-name="T151">(</text:span><text:span text:style-name="T152">七</text:span><text:span text:style-name="T153">)</text:span><text:span text:style-name="T154">業務具特殊性或專業性</text:span><text:span text:style-name="T155">或不可替代性</text:span><text:span text:style-name="T156">或其他特殊情形</text:span><text:span text:style-name="T157">，</text:span><text:span text:style-name="T158">經專</text:span><text:soft-page-break/><text:span text:style-name="T159">案簽准者</text:span><text:span text:style-name="T160">。</text:span><text:bookmark-end text:name="_Hlk175936443"/></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bookmark-start text:name="_Hlk175936477"/><text:span text:style-name="T168">五</text:span><text:span text:style-name="T169">、</text:span><text:span text:style-name="T170">本校</text:span><text:span text:style-name="T171">行政人員具有下列情形之ㄧ</text:span><text:span text:style-name="T172">，且無</text:span><text:span text:style-name="T173">第</text:span><text:span text:style-name="T174">四</text:span><text:span text:style-name="T175">點情形</text:span><text:span text:style-name="T176">者</text:span><text:span text:style-name="T177">，</text:span><text:span text:style-name="T178">應</text:span><text:span text:style-name="T179">實施</text:span><text:span text:style-name="T180">職務</text:span><text:span text:style-name="T181">輪調：<text:s/></text:span></text:p>
            <text:p text:style-name="P182"><text:span text:style-name="T183">(一)</text:span><text:span text:style-name="T184">在同一單位任現職滿</text:span><text:span text:style-name="T185">三</text:span><text:span text:style-name="T186">年</text:span><text:span text:style-name="T187">以上</text:span><text:span text:style-name="T188">者。</text:span></text:p>
            <text:p text:style-name="P189"><text:span text:style-name="T190">(二)</text:span><text:span text:style-name="T191">因單位業務增減，人員配置須予調整。</text:span></text:p>
            <text:p text:style-name="P192"><text:span text:style-name="T193">如有</text:span><text:span text:style-name="T194">增加人員職務歷練</text:span><text:span text:style-name="T195">需求</text:span><text:span text:style-name="T196">，得由一級行政單位、</text:span><text:span text:style-name="T197">學院、學院所屬</text:span><text:span text:style-name="T198">教學</text:span><text:span text:style-name="T199">單位</text:span><text:span text:style-name="T200">/</text:span><text:span text:style-name="T201">附屬單位</text:span><text:span text:style-name="T202">及研究單位，以專案簽准方式</text:span><text:span text:style-name="T203">隨</text:span><text:span text:style-name="T204">時</text:span><text:span text:style-name="T205">辦理職務輪調，不受</text:span><text:span text:style-name="T206">第一項第一款</text:span><text:span text:style-name="T207">任現職年資限制</text:span><text:span text:style-name="T208">。</text:span><text:bookmark-end text:name="_Hlk175936477"/></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text:span><text:span text:style-name="T217">本點刪除</text:span><text:span text:style-name="T218">)</text:span></text:p>
            <text:p text:style-name="P219"><text:span text:style-name="T220">六、本校各單位人員，除得不實施職務輪調人員外，任現職工作滿三年者，得依本要點規定實施職務輪調。但申請自願參加輪調者，或以書面聲明二年內自願退休或其他特殊情形，經單位主管同意並簽陳校長核准者，不在此限。</text:span></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bookmark-start text:name="_Hlk175936523"/><text:soft-page-break/><text:span text:style-name="T228">六</text:span><text:span text:style-name="T229">、實施輪調方式：</text:span></text:p>
            <text:p text:style-name="P230">(一)自願輪調：</text:p>
            <text:p text:style-name="P231"><text:span text:style-name="T232">每年</text:span><text:span text:style-name="T233">一</text:span><text:span text:style-name="T234">月由人事室統一調查個人輪調意願一次，由人事室建置職員輪調候用名冊，控管調整或配合陞遷後遞遺職務送職務出缺單位考量，輪調意願申請表如附表一。</text:span><text:span text:style-name="T235">但以</text:span><text:bookmark-start text:name="_Hlk176263176"/><text:span text:style-name="T236">任</text:span><text:span text:style-name="T237">現職單位同一職務滿</text:span><text:span text:style-name="T238">二</text:span><text:span text:style-name="T239">年以上者</text:span><text:bookmark-end text:name="_Hlk176263176"/><text:span text:style-name="T240">為原則。</text:span></text:p>
            <text:p text:style-name="P241"><text:span text:style-name="T242">(二)</text:span><text:span text:style-name="T243">內部輪調</text:span><text:span text:style-name="T244">：</text:span></text:p>
            <text:p text:style-name="P245"><text:span text:style-name="T246">由</text:span><text:span text:style-name="T247">各</text:span><text:span text:style-name="T248">一級</text:span><text:span text:style-name="T249">行政</text:span><text:span text:style-name="T250">單位</text:span><text:span text:style-name="T251">及學院</text:span><text:span text:style-name="T252">主管視業務需要，就符合輪調條件者，考量其能力、訓練、專長及工作性質等，</text:span><text:span text:style-name="T253">得</text:span><text:span text:style-name="T254">隨</text:span><text:span text:style-name="T255">時</text:span><text:span text:style-name="T256">於</text:span><text:span text:style-name="T257">所屬</text:span><text:span text:style-name="T258">二級行政單位間、所屬教學單位</text:span><text:span text:style-name="T259">/</text:span><text:span text:style-name="T260">附屬單位</text:span><text:span text:style-name="T261">間</text:span><text:span text:style-name="T262">調整其職務，惟應知會人事室並簽陳校長核可後，將輪調名單送人事室發布異動通報。</text:span></text:p>
            <text:p text:style-name="P263"><text:span text:style-name="T264"><text:s/></text:span><text:span text:style-name="T265">（三）</text:span><text:span text:style-name="T266">跨</text:span><text:span text:style-name="T267">單位</text:span><text:span text:style-name="T268">輪調：</text:span></text:p>
            <text:p text:style-name="P269"><text:span text:style-name="T270"><text:s/></text:span><text:span text:style-name="T271"><text:s text:c="4"/></text:span><text:span text:style-name="T272"><text:s text:c="2"/></text:span><text:bookmark-start text:name="_Hlk176255802"/><text:span text:style-name="T273">由人事室</text:span><text:span text:style-name="T274">因應前款</text:span><text:span text:style-name="T275">內部</text:span><text:span text:style-name="T276">輪調</text:span><text:span text:style-name="T277">實施</text:span><text:span text:style-name="T278">情形</text:span><text:span text:style-name="T279">，</text:span><text:span text:style-name="T280">適時辦理</text:span><text:span text:style-name="T281">跨一級行政單位及學院</text:span><text:span text:style-name="T282">間輪調</text:span><text:span text:style-name="T283">。</text:span><text:bookmark-end text:name="_Hlk176255802"/><text:span text:style-name="T284">其作業</text:span><text:soft-page-break/><text:span text:style-name="T285">時程</text:span><text:span text:style-name="T286">，</text:span><text:span text:style-name="T287">於</text:span><text:span text:style-name="T288">本款</text:span><text:span text:style-name="T289">輪調</text:span><text:span text:style-name="T290">之實施</text:span><text:span text:style-name="T291">年</text:span><text:span text:style-name="T292">度</text:span><text:span text:style-name="T293">二</text:span><text:span text:style-name="T294">月間辦理</text:span><text:span text:style-name="T295">。</text:span><text:bookmark-end text:name="_Hlk175936523"/></text:p>
            <text:p text:style-name="P296"><text:span text:style-name="T297"><text:s/></text:span><text:span text:style-name="T298">（四</text:span><text:span text:style-name="T299">）</text:span><text:span text:style-name="T300">專員以上公務人員</text:span><text:span text:style-name="T301">輪調：</text:span></text:p>
            <text:p text:style-name="P302"><text:span text:style-name="T303"><text:s/></text:span><text:span text:style-name="T304"><text:s text:c="5"/></text:span><text:span text:style-name="T305">任現職滿</text:span><text:span text:style-name="T306">三</text:span><text:span text:style-name="T307">年</text:span><text:span text:style-name="T308">以上</text:span><text:span text:style-name="T309">者，</text:span><text:span text:style-name="T310">除</text:span><text:span text:style-name="T311">因</text:span><text:span text:style-name="T312">第</text:span><text:span text:style-name="T313">四</text:span><text:span text:style-name="T314">點情形</text:span><text:span text:style-name="T315">不予實施職務輪調</text:span><text:span text:style-name="T316">外，</text:span><text:span text:style-name="T317">於</text:span><text:span text:style-name="T318">符合個人銓審任用資格條件下，應</text:span><text:span text:style-name="T319">於每年二</text:span><text:span text:style-name="T320">月間辦理</text:span><text:span text:style-name="T321">辦理內部</text:span><text:span text:style-name="T322">輪調</text:span><text:span text:style-name="T323">或跨一級行政單位</text:span><text:span text:style-name="T324">及學院</text:span><text:span text:style-name="T325">間輪調。</text:span><text:span text:style-name="T326"><text:s/></text:span><text:span text:style-name="T327"><text:s/></text:span><text:span text:style-name="T328"><text:s text:c="2"/></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七</text:span><text:span text:style-name="T337">、輪調人員於簽陳校長核定後生效，應即前往新單位報到並確實辦理交代，不得以新職非個人志願為由拒絶輪調。如因情形特殊須在異動前後二單位相互支援者，經雙方單位主管協商，其工作時間依協商結果辦理，但期間不得超過二個月。</text:span></text:p>
            <text:p text:style-name="P338"><text:span text:style-name="T339"><text:s/></text:span><text:span text:style-name="T340"><text:s text:c="3"/></text:span><text:span text:style-name="T341">依</text:span><text:span text:style-name="T342">第六</text:span><text:span text:style-name="T343">點規定</text:span><text:span text:style-name="T344">辦理</text:span><text:span text:style-name="T345">之</text:span><text:span text:style-name="T346">自願輪調、跨單位輪調、專員以上公務人員輪調</text:span><text:span text:style-name="T347">，其</text:span><text:span text:style-name="T348">生效日期為辦理輪調作業當年度八月一日。</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text:span><text:span text:style-name="T357">本點刪除</text:span><text:span text:style-name="T358">)</text:span></text:p>
            <text:p text:style-name="P359"><text:span text:style-name="T360">九、本校職員擬陞任簡任非主管及薦任主管、或秘書、技</text:span><text:soft-page-break/><text:span text:style-name="T361">正等職務，以具有二個以上單位之資歷者，人審會得酌加一分，於未分級辦事單位服務者，輪調承辦二個業務者得比照辦理</text:span><text:span text:style-name="T362">。</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本點刪除)</text:p>
            <text:p text:style-name="P370"><text:span text:style-name="T371">十、本要點所稱任現職之年資，以九十四年八月十四日之後最新職務異動之日起計算。</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bookmark-start text:name="_Hlk175936557"/>八、依本要點第六點第三款辦理之跨單位輪調，<text:bookmark-start text:name="_Hlk176256004"/>每次輪調人數不超過全校或該一級行政單位或學院總人數三分之一。<text:bookmark-end text:name="_Hlk176256004"/></text:p>
            <text:p text:style-name="P379"><text:s/><text:s text:c="3"/><text:bookmark-end text:name="_Hlk175936557"/></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九、辦理行政人員職務輪調時，應組成行政人員輪調審查委員會（以下簡稱輪審會），委員共計9人，由校長擔任召集人，副校長、主任秘書及人事主任為當然委員，其餘委員由校長另行遴聘校內主管擔任，負責協調及審議職務輪調案件。</text:p>
            <text:p text:style-name="P387"><text:span text:style-name="T388"><text:s/></text:span><text:span text:style-name="T389"><text:s text:c="3"/></text:span><text:span text:style-name="T390">辦理輪調前</text:span><text:span text:style-name="T391">，</text:span><text:span text:style-name="T392">應</text:span><text:span text:style-name="T393">先</text:span><text:span text:style-name="T394">將</text:span><text:span text:style-name="T395">當年度符</text:span><text:span text:style-name="T396">合輪調</text:span><text:span text:style-name="T397">條件</text:span><text:span text:style-name="T398">人員名單送請各單位確認後，提送輪</text:span><text:span text:style-name="T399">審</text:span><text:span text:style-name="T400">會審議。</text:span></text:p>
          </table:table-cell>
          <table:table-cell table:style-name="TableCell401">
            <text:p text:style-name="P402"/>
          </table:table-cell>
          <table:table-cell table:style-name="TableCell403">
            <text:p text:style-name="P404"/>
          </table:table-cell>
        </table:table-row>
        <text:soft-page-break/>
        <table:table-row table:style-name="TableRow405">
          <table:table-cell table:style-name="TableCell406">
            <text:p text:style-name="P407"><text:span text:style-name="T408">十</text:span><text:span text:style-name="T409">、本要點經行政會議通過後實施，修正時亦同。</text:span></text:p>
          </table:table-cell>
          <table:table-cell table:style-name="TableCell410">
            <text:p text:style-name="P411"/>
          </table:table-cell>
          <table:table-cell table:style-name="TableCell412">
            <text:p text:style-name="P413"/>
          </table:table-cell>
        </table:table-row>
      </table:table>
      <text:p text:style-name="內文"/>
      <text:p text:style-name="P414">研提意見單位：________________________</text:p>
      <text:p text:style-name="P415">填表人姓名：_____________ <text:s/>；電話：__________________</text:p>
      <text:p text:style-name="P416">電子信箱：____________________________</text:p>
      <text:p text:style-name="P417"/>
      <text:p text:style-name="P418">備註：</text:p>
      <text:list text:style-name="LFO1" text:continue-numbering="true">
        <text:list-item>
          <text:p text:style-name="P419"><text:span text:style-name="T420">請於113年10月8日(星期二)前</text:span><text:a xlink:href="mailto:填妥本表並回傳至khcheng0410@nchu.edu.tw" office:target-frame-name="_top" xlink:show="replace"><text:span text:style-name="T421">填妥本表並回傳至k</text:span><text:span text:style-name="T422">hcheng0410@nchu.edu.tw</text:span></text:a><text:span text:style-name="T423">，檔名及郵件標題均請註明「單位名稱」；如無修正意見，亦請回復。</text:span></text:p>
        </text:list-item>
        <text:list-item>
          <text:p text:style-name="P424"><text:span text:style-name="T425">本案聯絡人：鄭可欣小姐，分機：61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589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鄭可欣</dc:creator>
    <meta:creation-date>2024-10-01T02:51:00Z</meta:creation-date>
    <dc:date>2024-10-01T02:51:00Z</dc:date>
    <meta:print-date>2024-09-27T09:47:00Z</meta:print-date>
    <meta:template xlink:href="Normal" xlink:type="simple"/>
    <meta:editing-cycles>2</meta:editing-cycles>
    <meta:editing-duration>PT0S</meta:editing-duration>
    <meta:document-statistic meta:page-count="8" meta:paragraph-count="4" meta:word-count="355" meta:character-count="2378" meta:row-count="16" meta:non-whitespace-character-count="2027"/>
  </office:meta>
</office:document-meta>
</file>