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3.2944in"/>
    </style:style>
    <style:style style:name="TableColumn7" style:family="table-column">
      <style:table-column-properties style:column-width="2.5215in"/>
    </style:style>
    <style:style style:name="TableColumn8" style:family="table-column">
      <style:table-column-properties style:column-width="1.5506in"/>
    </style:style>
    <style:style style:name="Table2" style:family="table">
      <style:table-properties style:width="10.6486in" style:rel-width="104.54%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1881in" fo:text-indent="-0.1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1902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-0.0048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29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1916in" fo:text-indent="-0.1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國立中興大學）推薦專家學者擔任「臺中市區域計畫委員會」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<text:span text:style-name="T13">(</text:span><text:span text:style-name="T14">請務必提供英氏，以供後續聘書使用。</text:span><text:span text:style-name="T15">)</text:span>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機關名稱/系別/職務</text:p>
          </table:table-cell>
          <table:table-cell table:style-name="TableCell20">
            <text:p text:style-name="P21">專業類別</text:p>
          </table:table-cell>
          <table:table-cell table:style-name="TableCell22">
            <text:p text:style-name="P23">聯絡方式</text:p>
          </table:table-cell>
          <table:table-cell table:style-name="TableCell24" table:number-rows-spanned="5">
            <text:p text:style-name="P25"><text:span text:style-name="T26">★</text:span><text:span text:style-name="T27">備註：</text:span></text:p>
            <text:p text:style-name="P28"><text:span text:style-name="T29">請確認是否將聘認為</text:span><text:span text:style-name="T30">114</text:span><text:span text:style-name="T31">年度內政部區域計畫委員會之委員。倘如有則不得同時擔任</text:span><text:span text:style-name="T32">「</text:span><text:span text:style-name="T33">直轄市、縣（市）區域計畫委員會</text:span><text:span text:style-name="T34">」</text:span><text:span text:style-name="T35">委員。</text:span></text:p>
          </table:table-cell>
        </table:table-row>
        <table:table-row table:style-name="TableRow36">
          <table:table-cell table:style-name="TableCell37">
            <text:p text:style-name="P38">（填寫範例）</text:p>
            <text:p text:style-name="P39">陳○○</text:p>
            <text:p text:style-name="P40">CHEN-○-○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>○○大學/都市計畫/教授</text:p>
          </table:table-cell>
          <table:table-cell table:style-name="TableCell45">
            <text:p text:style-name="P46">■國土計畫、區域計畫</text:p>
            <text:p text:style-name="P47">□土地規劃利用</text:p>
            <text:p text:style-name="P48">□天然資源保育利用</text:p>
            <text:p text:style-name="P49"><text:span text:style-name="T50">□</text:span><text:span text:style-name="T51">其他相關專門學識經</text:span><text:span text:style-name="T52">ex</text:span><text:span text:style-name="T53">：</text:span><text:span text:style-name="T54"><text:s text:c="19"/></text:span><text:span text:style-name="T55">。</text:span></text:p>
          </table:table-cell>
          <table:table-cell table:style-name="TableCell56">
            <text:p text:style-name="P57">電話：(室內電話+分機)(手機)</text:p>
            <text:p text:style-name="P58">E-mail：<text:s/></text:p>
            <text:p text:style-name="P59">Fax：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國土計畫、區域計畫</text:p>
            <text:p text:style-name="P70">□土地規劃利用</text:p>
            <text:p text:style-name="P71">□天然資源保育利用</text:p>
            <text:p text:style-name="P72"><text:span text:style-name="T73">□</text:span><text:span text:style-name="T74">其他相關專門學識經驗，</text:span><text:span text:style-name="T75"><text:s text:c="2"/>ex</text:span><text:span text:style-name="T76">：</text:span><text:span text:style-name="T77"><text:s text:c="19"/></text:span><text:span text:style-name="T78">。</text:span></text:p>
          </table:table-cell>
          <table:table-cell table:style-name="TableCell79">
            <text:p text:style-name="P80">電話：</text:p>
            <text:p text:style-name="P81">E-mail：</text:p>
            <text:p text:style-name="P82">Fax：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國土計畫、區域計畫</text:p>
            <text:p text:style-name="P93">□土地規劃利用</text:p>
            <text:p text:style-name="P94">□天然資源保育利用</text:p>
            <text:p text:style-name="P95">□其他相關專門學識經驗，</text:p>
            <text:p text:style-name="P96"><text:span text:style-name="T97">ex</text:span><text:span text:style-name="T98">：</text:span><text:span text:style-name="T99"><text:s text:c="19"/></text:span><text:span text:style-name="T100">。</text:span></text:p>
          </table:table-cell>
          <table:table-cell table:style-name="TableCell101">
            <text:p text:style-name="P102">電話：</text:p>
            <text:p text:style-name="P103">E-mail：</text:p>
            <text:p text:style-name="P104">Fax：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國土計畫、區域計畫</text:p>
            <text:p text:style-name="P115">□土地規劃利用</text:p>
            <text:p text:style-name="P116">□天然資源保育利用</text:p>
            <text:p text:style-name="P117"><text:span text:style-name="T118">□</text:span><text:span text:style-name="T119">其他相關專門學識經驗，</text:span><text:span text:style-name="T120">ex</text:span><text:span text:style-name="T121">：</text:span><text:span text:style-name="T122"><text:s text:c="19"/></text:span><text:span text:style-name="T123">。</text:span></text:p>
          </table:table-cell>
          <table:table-cell table:style-name="TableCell124">
            <text:p text:style-name="P125">電話：</text:p>
            <text:p text:style-name="P126">E-mail：</text:p>
            <text:p text:style-name="P127">Fax：</text:p>
          </table:table-cell>
          <table:covered-table-cell>
            <text:p text:style-name="P128"/>
          </table:covered-table-cell>
        </table:table-row>
      </table:table>
      <text:p text:style-name="P129"><text:span text:style-name="T130">本表不敷填寫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5in" fo:margin-bottom="0.5909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鄭可欣</dc:creator>
    <meta:creation-date>2023-09-26T05:52:00Z</meta:creation-date>
    <dc:date>2024-10-15T02:23:00Z</dc:date>
    <meta:print-date>2021-10-25T08:3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