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3.2944in"/>
    </style:style>
    <style:style style:name="TableColumn7" style:family="table-column">
      <style:table-column-properties style:column-width="2.5215in"/>
    </style:style>
    <style:style style:name="TableColumn8" style:family="table-column">
      <style:table-column-properties style:column-width="1.5506in"/>
    </style:style>
    <style:style style:name="Table2" style:family="table">
      <style:table-properties style:width="10.6486in" style:rel-width="104.54%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1881in" fo:text-indent="-0.1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1902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-0.004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1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1.294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1916in" fo:text-indent="-0.1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機關、公會、民間團體名稱）推薦專家學者擔任「臺中市國土計畫審議會」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<text:span text:style-name="T13">(</text:span><text:span text:style-name="T14">請務必提供英氏，以供後續聘書使用。</text:span><text:span text:style-name="T15">)</text:span>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機關名稱/系別/職務</text:p>
          </table:table-cell>
          <table:table-cell table:style-name="TableCell20">
            <text:p text:style-name="P21">專業類別</text:p>
          </table:table-cell>
          <table:table-cell table:style-name="TableCell22">
            <text:p text:style-name="P23">聯絡方式</text:p>
          </table:table-cell>
          <table:table-cell table:style-name="TableCell24" table:number-rows-spanned="5">
            <text:p text:style-name="P25"><text:span text:style-name="T26">★</text:span><text:span text:style-name="T27">備註：</text:span></text:p>
            <text:p text:style-name="P28"><text:span text:style-name="T29">請確認是否將聘</text:span><text:span text:style-name="T30">任</text:span><text:span text:style-name="T31">為</text:span><text:span text:style-name="T32">11</text:span><text:span text:style-name="T33">4</text:span><text:span text:style-name="T34">年度內政部國土計畫審議會之委員。倘如有則不得同時擔任</text:span><text:span text:style-name="T35">「</text:span><text:span text:style-name="T36">直轄市、縣（市）國土計畫審議會</text:span><text:span text:style-name="T37">」</text:span><text:span text:style-name="T38">委員</text:span></text:p>
          </table:table-cell>
        </table:table-row>
        <table:table-row table:style-name="TableRow39">
          <table:table-cell table:style-name="TableCell40">
            <text:p text:style-name="P41">（填寫範例）</text:p>
            <text:p text:style-name="P42">陳○○</text:p>
            <text:p text:style-name="P43">CHEN-○-○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P47">○○大學/都市計畫/教授</text:p>
          </table:table-cell>
          <table:table-cell table:style-name="TableCell48">
            <text:p text:style-name="P49">■國土計畫、區域計畫</text:p>
            <text:p text:style-name="P50">□土地規劃利用</text:p>
            <text:p text:style-name="P51">□天然資源保育利用</text:p>
            <text:p text:style-name="P52"><text:span text:style-name="T53">□</text:span><text:span text:style-name="T54">其他相關專門學識經</text:span><text:span text:style-name="T55">ex</text:span><text:span text:style-name="T56">：</text:span><text:span text:style-name="T57"><text:s text:c="19"/></text:span><text:span text:style-name="T58">。</text:span></text:p>
          </table:table-cell>
          <table:table-cell table:style-name="TableCell59">
            <text:p text:style-name="P60">電話：(室內電話+分機)(手機)</text:p>
            <text:p text:style-name="P61">E-mail：<text:s/></text:p>
            <text:p text:style-name="P62">Fax：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■國土計畫、區域計畫</text:p>
            <text:p text:style-name="P73">□土地規劃利用</text:p>
            <text:p text:style-name="P74">□天然資源保育利用</text:p>
            <text:p text:style-name="P75"><text:span text:style-name="T76">□</text:span><text:span text:style-name="T77">其他相關專門學識經驗，</text:span><text:span text:style-name="T78"><text:s text:c="2"/>ex</text:span><text:span text:style-name="T79">：</text:span><text:span text:style-name="T80"><text:s text:c="19"/></text:span><text:span text:style-name="T81">。</text:span></text:p>
          </table:table-cell>
          <table:table-cell table:style-name="TableCell82">
            <text:p text:style-name="P83">電話：</text:p>
            <text:p text:style-name="P84">E-mail：</text:p>
            <text:p text:style-name="P85">Fax：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■國土計畫、區域計畫</text:p>
            <text:p text:style-name="P96">□土地規劃利用</text:p>
            <text:p text:style-name="P97">□天然資源保育利用</text:p>
            <text:p text:style-name="P98">□其他相關專門學識經驗，</text:p>
            <text:p text:style-name="P99"><text:span text:style-name="T100">ex</text:span><text:span text:style-name="T101">：</text:span><text:span text:style-name="T102"><text:s text:c="19"/></text:span><text:span text:style-name="T103">。</text:span></text:p>
          </table:table-cell>
          <table:table-cell table:style-name="TableCell104">
            <text:p text:style-name="P105">電話：</text:p>
            <text:p text:style-name="P106">E-mail：</text:p>
            <text:p text:style-name="P107">Fax：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■國土計畫、區域計畫</text:p>
            <text:p text:style-name="P118">□土地規劃利用</text:p>
            <text:p text:style-name="P119">□天然資源保育利用</text:p>
            <text:p text:style-name="P120"><text:span text:style-name="T121">□</text:span><text:span text:style-name="T122">其他相關專門學識經驗，</text:span><text:span text:style-name="T123">ex</text:span><text:span text:style-name="T124">：</text:span><text:span text:style-name="T125"><text:s text:c="19"/></text:span><text:span text:style-name="T126">。</text:span></text:p>
          </table:table-cell>
          <table:table-cell table:style-name="TableCell127">
            <text:p text:style-name="P128">電話：</text:p>
            <text:p text:style-name="P129">E-mail：</text:p>
            <text:p text:style-name="P130">Fax：</text:p>
          </table:table-cell>
          <table:covered-table-cell>
            <text:p text:style-name="P131"/>
          </table:covered-table-cell>
        </table:table-row>
      </table:table>
      <text:p text:style-name="P132"><text:span text:style-name="T133">本表不敷填寫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5in" fo:margin-bottom="0.5909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呂岱儒</dc:creator>
    <meta:creation-date>2023-10-13T03:49:00Z</meta:creation-date>
    <dc:date>2024-10-09T04:04:00Z</dc:date>
    <meta:print-date>2021-10-25T08:3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