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4" style:parent-style-name="本文2" style:family="paragraph">
      <style:paragraph-properties style:snap-to-layout-grid="false" fo:margin-bottom="0in"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9" style:family="table">
      <style:table-properties style:width="7.0194in" fo:margin-left="0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8" style:family="table-row">
      <style:table-row-properties style:min-row-height="1.305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53" style:parent-style-name="內文" style:family="paragraph">
      <style:paragraph-properties style:snap-to-layout-grid="false" fo:line-height="0.194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P59" style:parent-style-name="內文" style:family="paragraph">
      <style:paragraph-properties style:snap-to-layout-grid="false" fo:line-height="0.194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2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74" style:family="table-column">
      <style:table-column-properties style:column-width="1.0194in" style:use-optimal-column-width="false"/>
    </style:style>
    <style:style style:name="TableColumn75" style:family="table-column">
      <style:table-column-properties style:column-width="1.625in" style:use-optimal-column-width="false"/>
    </style:style>
    <style:style style:name="TableColumn76" style:family="table-column">
      <style:table-column-properties style:column-width="1.7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73" style:family="table">
      <style:table-properties style:width="7.0194in" fo:margin-left="0in" table:align="left"/>
    </style:style>
    <style:style style:name="TableRow79" style:family="table-row">
      <style:table-row-properties style:min-row-height="0.218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91" style:family="table-row">
      <style:table-row-properties style:min-row-height="0.842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362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17" style:family="table-row">
      <style:table-row-properties style:min-row-height="0.202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3" style:family="table-row">
      <style:table-row-properties style:min-row-height="0.275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45" style:family="table-column">
      <style:table-column-properties style:column-width="7.0194in" style:use-optimal-column-width="false"/>
    </style:style>
    <style:style style:name="Table144" style:family="table">
      <style:table-properties style:width="7.0194in" fo:margin-left="0in" table:align="lef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P162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style:line-height-at-least="0in" fo:margin-right="0.193in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第八屆高雄市環境保護基金管理會</text:span><text:span text:style-name="T3">委員推薦表</text:span></text:p>
      <text:p text:style-name="P4"><text:span text:style-name="T5">推薦下列學者專家擔任</text:span><text:span text:style-name="T6">高雄市環境保護基金管理會</text:span><text:span text:style-name="T7">委員，並已徵得當事人同意提供以下資料：</text:span>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□</text:span><text:span text:style-name="T29">女</text:span></text:p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傳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資格證明</text:p>
          </table:table-cell>
          <table:table-cell table:style-name="TableCell51" table:number-columns-spanned="5">
            <text:p text:style-name="P52">請自行勾選並檢具相關證明文件，本府將依所提供資料進行複核。</text:p>
            <text:p text:style-name="P53"><text:span text:style-name="T54">□</text:span><text:span text:style-name="T55">曾任國內大專校院環境保護相關專長領域助理教授以上，而有專門著作。</text:span></text:p>
            <text:p text:style-name="P56"><text:span text:style-name="T57">□</text:span><text:span text:style-name="T58">曾任學術研究機構環境保護相關專長領域副研究員以上，而有專門著作。</text:span></text:p>
            <text:p text:style-name="P59"><text:span text:style-name="T60">□</text:span><text:span text:style-name="T61">曾</text:span><text:span text:style-name="T62">曾任各級政府機關（構）、事業或團體環境保護推廣實務工作，且表現優異。</text:span></text:p>
            <text:p text:style-name="P63"><text:span text:style-name="T64">□</text:span><text:span text:style-name="T65">曾任高級中等以下學校校長或教師，且環境保護相關表現優異。</text:span></text:p>
            <text:p text:style-name="P66"><text:span text:style-name="T67">□</text:span><text:span text:style-name="T68">長期擔任環境保護志工有卓越事蹟。</text:span><text:span text:style-name="T69"><text:s text:c="3"/></text:span><text:span text:style-name="T7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list text:style-name="LFO1" text:continue-numbering="true">
        <text:list-item>
          <text:p text:style-name="P72">學經歷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最高學歷</text:p>
          </table:table-cell>
          <table:table-cell table:style-name="TableCell82">
            <text:p text:style-name="P83">學校：</text:p>
            <text:p text:style-name="P84"/>
          </table:table-cell>
          <table:table-cell table:style-name="TableCell85">
            <text:p text:style-name="P86">科系：</text:p>
            <text:p text:style-name="P87"/>
          </table:table-cell>
          <table:table-cell table:style-name="TableCell88" table:number-columns-spanned="2">
            <text:p text:style-name="P89">學位：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專長分組</text:p>
            <text:p text:style-name="P94">（至多勾選</text:p>
            <text:p text:style-name="P95">2項）</text:p>
          </table:table-cell>
          <table:table-cell table:style-name="TableCell96" table:number-columns-spanned="4">
            <text:p text:style-name="P97">□水污染防治<text:s text:c="5"/>□公害防治<text:s text:c="5"/>□環境資源管理<text:s text:c="6"/>□空氣污染防制</text:p>
            <text:p text:style-name="P98">□災害防救<text:s text:c="7"/>□廢棄物管理<text:s text:c="3"/>□環境教育<text:s text:c="10"/>□環境工程</text:p>
            <text:p text:style-name="P99">□環境法律<text:s/><text:s text:c="6"/>□環境科學<text:s text:c="5"/>□環境政策<text:s text:c="10"/>□財務管理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經歷</text:p>
          </table:table-cell>
          <table:table-cell table:style-name="TableCell103" table:number-columns-spanned="2">
            <text:p text:style-name="P104">與環境保護專長領域相關（實務/教學/研究）經驗</text:p>
          </table:table-cell>
          <table:covered-table-cell/>
          <table:table-cell table:style-name="TableCell105">
            <text:p text:style-name="P106">起訖年月</text:p>
          </table:table-cell>
          <table:table-cell table:style-name="TableCell107">
            <text:p text:style-name="P108">年資（年）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現職（單位）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職稱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三、推薦事由（請就專業性、代表性、公正性等加以敘述，200字為原則）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推薦單位（或推薦人）簽章：</text:p>
      <text:p text:style-name="P159"><text:span text:style-name="T160">被推薦人簽章：</text:span><text:span text:style-name="T161"><text:s text:c="14"/></text:span></text:p>
      <text:p text:style-name="P162">中華民國<text:s text:c="4"/>年<text:s text:c="3"/>月<text:s text:c="3"/>日</text:p>
      <text:p text:style-name="P163"><text:span text:style-name="T164">本推薦表及相關證明文件請於本</text:span><text:span text:style-name="T165">（</text:span><text:span text:style-name="T166">113</text:span><text:span text:style-name="T167">）年</text:span><text:span text:style-name="T168">1</text:span><text:span text:style-name="T169">1</text:span><text:span text:style-name="T170">月</text:span><text:span text:style-name="T171">6</text:span><text:span text:style-name="T172">日（星期</text:span><text:span text:style-name="T173">三</text:span><text:span text:style-name="T174">）</text:span><text:span text:style-name="T175">前送高雄市政府環境保護局空污與噪音防制科（</text:span><text:span text:style-name="T176">83347</text:span><text:span text:style-name="T177">高雄市鳥松區澄清路</text:span><text:span text:style-name="T178">834</text:span><text:span text:style-name="T179">號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meta:initial-creator>epa</meta:initial-creator>
    <dc:creator>kepb</dc:creator>
    <meta:creation-date>2024-10-16T01:35:00Z</meta:creation-date>
    <dc:date>2024-10-21T07:15:00Z</dc:date>
    <meta:print-date>2020-09-09T08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