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0597in"/>
    </style:style>
    <style:style style:name="TableColumn13" style:family="table-column">
      <style:table-column-properties style:column-width="2.0666in"/>
    </style:style>
    <style:style style:name="TableColumn14" style:family="table-column">
      <style:table-column-properties style:column-width="2.0673in"/>
    </style:style>
    <style:style style:name="TableColumn15" style:family="table-column">
      <style:table-column-properties style:column-width="2.0673in"/>
    </style:style>
    <style:style style:name="Table11" style:family="table">
      <style:table-properties style:width="7.2611in" fo:margin-left="0in" table:align="left"/>
    </style:style>
    <style:style style:name="TableRow16" style:family="table-row">
      <style:table-row-properties style:min-row-height="0.3965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39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0.773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Row79" style:family="table-row">
      <style:table-row-properties style:min-row-height="2.631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style:font-size-complex="12pt"/>
    </style:style>
    <style:style style:name="P86" style:parent-style-name="內文" style:family="paragraph">
      <style:text-properties style:font-name="標楷體" style:font-name-asian="標楷體" fo:color="#000000" style:font-size-complex="12pt"/>
    </style:style>
    <style:style style:name="P87" style:parent-style-name="內文" style:family="paragraph">
      <style:text-properties style:font-name="標楷體" style:font-name-asian="標楷體" fo:color="#000000" style:font-size-complex="12pt"/>
    </style:style>
    <style:style style:name="P88" style:parent-style-name="內文" style:family="paragraph">
      <style:text-properties style:font-name="標楷體" style:font-name-asian="標楷體" fo:color="#000000" style:font-size-complex="12pt"/>
    </style:style>
    <style:style style:name="P89" style:parent-style-name="內文" style:family="paragraph">
      <style:text-properties style:font-name="標楷體" style:font-name-asian="標楷體" fo:color="#000000" style:font-size-complex="12pt"/>
    </style:style>
    <style:style style:name="P90" style:parent-style-name="內文" style:family="paragraph"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margin-left="0.7118in" fo:text-indent="-0.7118in">
        <style:tab-stops/>
      </style:paragraph-properties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margin-left="0.7118in" fo:text-indent="-0.7118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style:font-size-complex="12pt"/>
    </style:style>
    <style:style style:name="P100" style:parent-style-name="內文" style:family="paragraph">
      <style:text-properties style:font-name="標楷體" style:font-name-asian="標楷體" fo:color="#000000" style:font-size-complex="12pt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P103" style:parent-style-name="內文" style:family="paragraph">
      <style:text-properties style:font-name="標楷體" style:font-name-asian="標楷體" fo:color="#000000" style:font-size-complex="12pt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margin-left="0.7118in" fo:text-indent="-0.7118in">
        <style:tab-stops/>
      </style:paragraph-properties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style:font-size-complex="12pt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P110" style:parent-style-name="內文" style:family="paragraph">
      <style:text-properties style:font-name="標楷體" style:font-name-asian="標楷體" fo:color="#000000" style:font-size-complex="12pt"/>
    </style:style>
    <style:style style:name="P111" style:parent-style-name="內文" style:family="paragraph">
      <style:text-properties style:font-name="標楷體" style:font-name-asian="標楷體" fo:color="#000000" style:font-size-complex="12pt"/>
    </style:style>
    <style:style style:name="P112" style:parent-style-name="內文" style:family="paragraph">
      <style:text-properties style:font-name="標楷體" style:font-name-asian="標楷體" fo:color="#000000" style:font-size-complex="12pt"/>
    </style:style>
    <style:style style:name="P113" style:parent-style-name="內文" style:family="paragraph"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margin-left="0.7118in" fo:text-indent="-0.7118in">
        <style:tab-stops/>
      </style:paragraph-properties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margin-left="0.7118in" fo:text-indent="-0.7118in">
        <style:tab-stops/>
      </style:paragraph-properties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Row117" style:family="table-row">
      <style:table-row-properties style:min-row-height="0.931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style:font-size-complex="12pt"/>
    </style:style>
    <style:style style:name="P122" style:parent-style-name="內文" style:family="paragraph">
      <style:text-properties style:font-name="標楷體" style:font-name-asian="標楷體" fo:color="#000000" style:font-size-complex="12pt"/>
    </style:style>
    <style:style style:name="P123" style:parent-style-name="內文" style:family="paragraph">
      <style:text-properties style:font-name="標楷體" style:font-name-asian="標楷體" fo:color="#000000" style:font-size-complex="12pt"/>
    </style:style>
    <style:style style:name="P124" style:parent-style-name="內文" style:family="paragraph"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background-color="#FFFFFF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新細明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3" text:anchor-type="paragraph" svg:x="6.8875in" svg:y="0.07569in" svg:width="0.44167in" svg:height="0.9375in" style:rel-width="scale" style:rel-height="scale"><draw:text-box><text:p text:style-name="P3">附</text:p><text:p text:style-name="P4">件</text:p><text:p text:style-name="P5">3</text:p></draw:text-box><svg:title/><svg:desc/></draw:frame></text:span><text:span text:style-name="T6">國立中興大學</text:span><text:span text:style-name="T7">推薦</text:span><text:span text:style-name="T8">114</text:span><text:span text:style-name="T9">年度</text:span></text:p>
      <text:p text:style-name="P10">「臺中市政府建造執照預審審議委員會」委員建議名單表</text:p>
      <text:p text:style-name="內文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1</text:p>
          </table:table-cell>
          <table:table-cell table:style-name="TableCell21">
            <text:p text:style-name="P22">2</text:p>
          </table:table-cell>
          <table:table-cell table:style-name="TableCell23">
            <text:p text:style-name="P24">3</text:p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英文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性別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電話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電子信箱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地址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學經歷</text:p>
            <text:p text:style-name="P83">資料</text:p>
          </table:table-cell>
          <table:table-cell table:style-name="TableCell84">
            <text:p text:style-name="P85">學歷：</text:p>
            <text:p text:style-name="P86"/>
            <text:p text:style-name="P87"><text:s/></text:p>
            <text:p text:style-name="P88">經歷：</text:p>
            <text:p text:style-name="P89"><text:s/></text:p>
            <text:p text:style-name="P90"/>
            <text:p text:style-name="P91">現任：<text:s/>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table-cell table:style-name="TableCell98">
            <text:p text:style-name="P99">學歷：</text:p>
            <text:p text:style-name="P100"/>
            <text:p text:style-name="P101"><text:s/></text:p>
            <text:p text:style-name="P102">經歷：</text:p>
            <text:p text:style-name="P103"><text:s/></text:p>
            <text:p text:style-name="P104"/>
            <text:p text:style-name="P105">現任：</text:p>
            <text:p text:style-name="P106"/>
          </table:table-cell>
          <table:table-cell table:style-name="TableCell107">
            <text:p text:style-name="P108">學歷：</text:p>
            <text:p text:style-name="P109"/>
            <text:p text:style-name="P110"/>
            <text:p text:style-name="P111">經歷：</text:p>
            <text:p text:style-name="P112"/>
            <text:p text:style-name="P113"/>
            <text:p text:style-name="P114">現任：<text:s/></text:p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專長</text:p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內文"><text:span text:style-name="T129"><draw:frame draw:z-index="251658240" draw:id="id1" draw:style-name="a1" draw:name="Text Box 2" text:anchor-type="paragraph" svg:x="8.47431in" svg:y="0.41458in" svg:width="1.25278in" svg:height="0.47778in" style:rel-width="scale" style:rel-height="scale"><draw:text-box><text:p text:style-name="P130">附</text:p><text:p text:style-name="P131">件</text:p><text:p text:style-name="P132"><text:s/>3</text:p></draw:text-box><svg:title/><svg:desc/></draw:frame></text:span><text:span text:style-name="T133">※</text:span><text:span text:style-name="T134">以上資料僅提供推薦</text:span><text:span text:style-name="T135">114</text:span><text:span text:style-name="T136">年度臺中市政府建造執照預審審議委員會之使用。</text:span></text:p>
      <text:p text:style-name="內文"><text:span text:style-name="T137">※</text:span><text:span text:style-name="T138">學校推薦之代表應包含</text:span><text:span text:style-name="T139">都市、建築、景觀、交通</text:span><text:span text:style-name="T140">等專家學者</text:span><text:span text:style-name="T141">各別至少一名</text:span></text:p>
      <text:p text:style-name="內文"><text:span text:style-name="T142">※</text:span><text:span text:style-name="T143">推薦名單應不低於人數三分之一，</text:span><text:span text:style-name="T144">請推薦至少一名女性代表。</text:span></text:p>
      <text:p text:style-name="內文"><text:span text:style-name="T145">※</text:span><text:span text:style-name="T146">表格如不敷使用，請自行列印，</text:span><text:span text:style-name="T147">倘需電子檔請來信索取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微軟正黑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鄭可欣</dc:creator>
    <meta:creation-date>2024-10-24T08:29:00Z</meta:creation-date>
    <dc:date>2024-10-25T05:50:00Z</dc:date>
    <meta:print-date>2024-10-24T08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