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673in"/>
    </style:style>
    <style:style style:name="Table6" style:family="table">
      <style:table-properties style:width="7.2611in" fo:margin-left="0in" table:align="left"/>
    </style:style>
    <style:style style:name="TableRow11" style:family="table-row">
      <style:table-row-properties style:min-row-height="0.3965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65" style:family="table-row">
      <style:table-row-properties style:min-row-height="0.773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TableRow75" style:family="table-row">
      <style:table-row-properties style:min-row-height="2.631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8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9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9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1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1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3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0000" style:font-size-complex="12pt"/>
    </style:style>
    <style:style style:name="TableRow115" style:family="table-row">
      <style:table-row-properties style:min-row-height="0.93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推薦114年「臺中市建築師懲戒委員會」委員建議名單</text:p>
      <text:p text:style-name="內文"><text:span text:style-name="T2">推薦單位:</text:span><text:span text:style-name="T3"><text:s text:c="19"/></text:span><text:span text:style-name="T4">聯絡人及電話: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1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3</text:p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英文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學經歷</text:p>
            <text:p text:style-name="P79"/>
            <text:p text:style-name="P80">資料</text:p>
          </table:table-cell>
          <table:table-cell table:style-name="TableCell81">
            <text:p text:style-name="P82">學歷：</text:p>
            <text:p text:style-name="P83"/>
            <text:p text:style-name="P84"><text:s/></text:p>
            <text:p text:style-name="P85">經歷：</text:p>
            <text:p text:style-name="P86"><text:s/></text:p>
            <text:p text:style-name="P87"/>
            <text:p text:style-name="P88">現任：<text:s/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學歷：</text:p>
            <text:p text:style-name="P98"/>
            <text:p text:style-name="P99"><text:s/></text:p>
            <text:p text:style-name="P100">經歷：</text:p>
            <text:p text:style-name="P101"><text:s/></text:p>
            <text:p text:style-name="P102"/>
            <text:p text:style-name="P103">現任：</text:p>
            <text:p text:style-name="P104"/>
          </table:table-cell>
          <table:table-cell table:style-name="TableCell105">
            <text:p text:style-name="P106">學歷：</text:p>
            <text:p text:style-name="P107"/>
            <text:p text:style-name="P108"/>
            <text:p text:style-name="P109">經歷：</text:p>
            <text:p text:style-name="P110"/>
            <text:p text:style-name="P111"/>
            <text:p text:style-name="P112">現任：<text:s/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專長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※以上資料僅提供推薦「114年臺中市建築師懲戒委員會」之使用。</text:p>
      <text:p text:style-name="P130">※推薦名單請勿單一性別。</text:p>
      <text:p text:style-name="內文"><text:span text:style-name="T131">※表格如不敷使用，請自行列印</text:span><text:span text:style-name="T132">，</text:span><text:span text:style-name="T133">倘需電子檔請來信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buitai chu</dc:creator>
    <meta:creation-date>2024-10-21T07:44:00Z</meta:creation-date>
    <dc:date>2024-10-21T07:44:00Z</dc:date>
    <meta:print-date>2019-10-21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