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JhengHeiBold" svg:font-family="MicrosoftJhengHei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FF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FF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FF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FF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FF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FF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FF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FF0000" style:letter-kerning="false" style:font-size-complex="12pt"/>
    </style:style>
    <style:style style:name="TableColumn15" style:family="table-column">
      <style:table-column-properties style:column-width="0.5319in"/>
    </style:style>
    <style:style style:name="TableColumn16" style:family="table-column">
      <style:table-column-properties style:column-width="1.0965in"/>
    </style:style>
    <style:style style:name="TableColumn17" style:family="table-column">
      <style:table-column-properties style:column-width="1.4875in"/>
    </style:style>
    <style:style style:name="TableColumn18" style:family="table-column">
      <style:table-column-properties style:column-width="0.4722in"/>
    </style:style>
    <style:style style:name="TableColumn19" style:family="table-column">
      <style:table-column-properties style:column-width="1.3555in"/>
    </style:style>
    <style:style style:name="TableColumn20" style:family="table-column">
      <style:table-column-properties style:column-width="2.5243in"/>
    </style:style>
    <style:style style:name="TableColumn21" style:family="table-column">
      <style:table-column-properties style:column-width="2.643in"/>
    </style:style>
    <style:style style:name="Table14" style:family="table">
      <style:table-properties style:width="10.11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TableRow40" style:family="table-row">
      <style:table-row-properties style:min-row-height="0.617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24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617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85" style:family="table-row">
      <style:table-row-properties style:min-row-height="0.617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style:font-name-complex="MicrosoftJhengHeiBold" fo:font-weight="bold" style:font-weight-asian="bold" style:font-weight-complex="bold" fo:color="#FF0000" style:letter-kerning="false" style:font-size-complex="12pt"/>
    </style:style>
    <style:style style:name="P101" style:parent-style-name="內文" style:family="paragraph">
      <style:paragraph-properties fo:text-align="end" fo:line-height="0.2777in"/>
    </style:style>
    <style:style style:name="T102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<text:span text:style-name="T2">國立中興大學</text:span><text:span text:style-name="T3">推薦「</text:span><text:span text:style-name="T4">114</text:span><text:span text:style-name="T5">年度臺中市政府都市設計審議委員會」委員名單</text:span></text:p>
      <text:p text:style-name="內文"><text:span text:style-name="T6">※</text:span><text:span text:style-name="T7">依據「臺中市政府及所屬機關任務編組作業原則」第</text:span><text:span text:style-name="T8">6</text:span><text:span text:style-name="T9">點規定成員單一性別比例應不低於成員人數</text:span><text:span text:style-name="T10">1/3</text:span><text:span text:style-name="T11">，請至少應包含</text:span><text:span text:style-name="T12">1</text:span><text:span text:style-name="T13">名女性成員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英文姓名</text:p>
            <text:p text:style-name="P29">(同護照)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單位/職稱</text:p>
            <text:p text:style-name="P34">(現職)</text:p>
          </table:table-cell>
          <table:table-cell table:style-name="TableCell35">
            <text:p text:style-name="P36">聯絡電話/mail</text:p>
          </table:table-cell>
          <table:table-cell table:style-name="TableCell37">
            <text:p text:style-name="P38">學經歷資料</text:p>
            <text:p text:style-name="P39">專長(都市計畫、建築、景觀設計、環境保護、都市設計、公共藝術、交通…等)類型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為利時效，請於函復後提供建議名單電子檔(寄送至電子信箱：diesel@taichung.gov.tw)，以利資料彙整，如無推薦名單亦請函復。</text:p>
      <text:p text:style-name="P101"><text:span text:style-name="T102">連絡電話：</text:span><text:span text:style-name="T103">(04)2389111#65421</text:span><text:span text:style-name="T104">傅綺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JhengHeiBold" svg:font-family="MicrosoftJhengHei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0.7875in" fo:margin-bottom="1.102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o</meta:initial-creator>
    <dc:creator>鄭可欣</dc:creator>
    <meta:creation-date>2024-11-06T07:02:00Z</meta:creation-date>
    <dc:date>2024-11-06T07:04:00Z</dc:date>
    <meta:print-date>2020-10-13T03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